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9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null-year="1921"/>
      <table:table table:name="APC funding sources" table:style-name="ta1">
        <table:shapes>
          <draw:frame draw:z-index="0" draw:style-name="gr1" draw:text-style-name="P1" svg:width="141.85mm" svg:height="109.74mm" svg:x="102.29mm" svg:y="7.46mm">
            <draw:object draw:notify-on-update-of-ranges="'APC funding sources'.A3:'APC funding sources'.A7 'APC funding sources'.B3:'APC funding sources'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5397" calcext:value-type="float">
            <text:p>15397</text:p>
          </table:table-cell>
          <table:table-cell/>
        </table:table-row>
        <table:table-row table:style-name="ro1">
          <table:table-cell office:value-type="string" calcext:value-type="string">
            <text:p>RCUK</text:p>
          </table:table-cell>
          <table:table-cell office:value-type="float" office:value="8525" calcext:value-type="float">
            <text:p>8525</text:p>
          </table:table-cell>
          <table:table-cell table:style-name="ce1" table:formula="of:=[.B3]/[.B2]" office:value-type="percentage" office:value="0.553679288173021" calcext:value-type="percentage">
            <text:p>55.4%</text:p>
          </table:table-cell>
        </table:table-row>
        <table:table-row table:style-name="ro1">
          <table:table-cell office:value-type="string" calcext:value-type="string">
            <text:p>COAF</text:p>
          </table:table-cell>
          <table:table-cell office:value-type="float" office:value="2361" calcext:value-type="float">
            <text:p>2361</text:p>
          </table:table-cell>
          <table:table-cell table:style-name="ce1" table:formula="of:=[.B4]/[.B2]" office:value-type="percentage" office:value="0.153341560044164" calcext:value-type="percentage">
            <text:p>15.3%</text:p>
          </table:table-cell>
        </table:table-row>
        <table:table-row table:style-name="ro1">
          <table:table-cell office:value-type="string" calcext:value-type="string">
            <text:p>Other funders</text:p>
          </table:table-cell>
          <table:table-cell office:value-type="float" office:value="1473" calcext:value-type="float">
            <text:p>1473</text:p>
          </table:table-cell>
          <table:table-cell table:style-name="ce1" table:formula="of:=[.B5]/[.B2]" office:value-type="percentage" office:value="0.0956679872702475" calcext:value-type="percentage">
            <text:p>9.6%</text:p>
          </table:table-cell>
        </table:table-row>
        <table:table-row table:style-name="ro1">
          <table:table-cell office:value-type="string" calcext:value-type="string">
            <text:p>Institutional</text:p>
          </table:table-cell>
          <table:table-cell office:value-type="float" office:value="2337" calcext:value-type="float">
            <text:p>2337</text:p>
          </table:table-cell>
          <table:table-cell table:style-name="ce1" table:formula="of:=[.B6]/[.B2]" office:value-type="percentage" office:value="0.151782814834059" calcext:value-type="percentage">
            <text:p>15.2%</text:p>
          </table:table-cell>
        </table:table-row>
        <table:table-row table:style-name="ro1">
          <table:table-cell office:value-type="string" calcext:value-type="string">
            <text:p>Mixed</text:p>
          </table:table-cell>
          <table:table-cell office:value-type="float" office:value="741" calcext:value-type="float">
            <text:p>741</text:p>
          </table:table-cell>
          <table:table-cell table:style-name="ce1" table:formula="of:=[.B7]/[.B2]" office:value-type="percentage" office:value="0.0481262583620186" calcext:value-type="percentage">
            <text:p>4.8%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office:value-type="string" calcext:value-type="string">
            <text:p>Offset institutional APCs</text:p>
          </table:table-cell>
          <table:table-cell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Institutional APCs</text:p>
          </table:table-cell>
          <table:table-cell office:value-type="float" office:value="2009" calcext:value-type="float">
            <text:p>2009</text:p>
          </table:table-cell>
          <table:table-cell/>
        </table:table-row>
        <table:table-row table:style-name="ro1">
          <table:table-cell/>
          <table:table-cell table:style-name="ce1" table:formula="of:=[.B14]/[.B15]" office:value-type="percentage" office:value="0.318068690890991" calcext:value-type="percentage">
            <text:p>31.8%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[.B15]-[.B14]" office:value-type="float" office:value="1370" calcext:value-type="float">
            <text:p>1370</text:p>
          </table:table-cell>
          <table:table-cell/>
        </table:table-row>
        <table:table-row table:style-name="ro1">
          <table:table-cell/>
          <table:table-cell table:style-name="ce1" table:formula="of:=[.B18]/[.B2]" office:value-type="percentage" office:value="0.0889783724102098" calcext:value-type="percentage">
            <text:p>8.9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1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3">00/00/0000</text:date>, <text:time style:data-style-name="N2" text:time-value="09:42:57.3345781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0:55:43.720943191</meta:creation-date>
    <dc:date>2018-09-13T09:57:50.952963122</dc:date>
    <meta:editing-duration>PT1H48M3S</meta:editing-duration>
    <meta:editing-cycles>19</meta:editing-cycles>
    <meta:generator>LibreOffice/6.0.3.2$Linux_X86_64 LibreOffice_project/00m0$Build-2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0084d1" dr3d:edge-rounding="5%"/>
      <style:text-properties fo:font-size="12pt" style:font-size-asian="10pt" style:font-size-complex="10pt"/>
    </style:style>
    <style:style style:name="ch9" style:family="chart">
      <style:chart-properties chart:solid-type="cuboid"/>
      <style:graphic-properties draw:fill-color="#6666ff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chart-properties chart:solid-type="cuboid"/>
      <style:graphic-properties draw:fill-color="#3399ff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186cm" svg:height="10.975cm" xlink:href=".." xlink:type="simple" chart:class="chart:ring" chart:style-name="ch1">
        <chart:title svg:x="0.576cm" svg:y="0.754cm" chart:style-name="ch2">
          <text:p>Fig 1: Sources of APC funding</text:p>
        </chart:title>
        <chart:legend svg:x="9.522cm" svg:y="3.118cm" style:legend-expansion="custom" chartooo:width="3.776cm" chartooo:height="5.514cm" style:legend-expansion-aspect-ratio="0.684802321363801" chart:style-name="ch3"/>
        <chart:plot-area chart:style-name="ch4" table:cell-range-address="'APC funding sources'.A3:'APC funding sources'.B7" chart:data-source-has-labels="column" svg:x="0.831cm" svg:y="1.841cm" svg:width="8.374cm" svg:height="8.375cm">
          <chartooo:coordinate-region svg:x="0.747cm" svg:y="1.842cm" svg:width="8.542cm" svg:height="8.374cm"/>
          <chart:axis chart:dimension="x" chart:name="primary-x" chart:style-name="ch5" chartooo:axis-type="auto">
            <chartooo:date-scale/>
            <chart:categories table:cell-range-address="'APC funding sources'.A3:'APC funding sources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PC funding sources'.B3:'APC funding sources'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CUK</text:p>
                <draw:g>
                  <svg:desc>'APC funding sources'.A3:'APC funding sources'.A7</svg:desc>
                </draw:g>
              </table:table-cell>
              <table:table-cell office:value-type="float" office:value="8525">
                <text:p>8525</text:p>
                <draw:g>
                  <svg:desc>'APC funding sources'.B3:'APC funding sources'.B7</svg:desc>
                </draw:g>
              </table:table-cell>
            </table:table-row>
            <table:table-row>
              <table:table-cell office:value-type="string">
                <text:p>COAF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Other funders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Institutional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Mixed</text:p>
              </table:table-cell>
              <table:table-cell office:value-type="float" office:value="741">
                <text:p>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