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officeooo:paragraph-rsid="000d3119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font-style="italic" officeooo:paragraph-rsid="000d3119" style:font-style-asian="italic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tyle="normal" fo:font-weight="bold" officeooo:rsid="000d3119" officeooo:paragraph-rsid="000d3119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bold" officeooo:rsid="000d93ae" officeooo:paragraph-rsid="000d93ae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officeooo:paragraph-rsid="000d3119" style:font-style-asian="normal" style:font-style-complex="normal"/>
    </style:style>
    <style:style style:name="P1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text-indent="-0.25in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officeooo:paragraph-rsid="000d3119"/>
    </style:style>
    <style:style style:name="P15" style:family="paragraph" style:parent-style-name="Heading_20_1" style:master-page-name="Standard">
      <style:paragraph-properties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3119" style:font-style-asian="italic" style:font-style-complex="italic"/>
    </style:style>
    <style:style style:name="T4" style:family="text">
      <style:text-properties fo:font-style="italic" officeooo:rsid="000d93ae" style:font-style-asian="italic" style:font-style-complex="italic"/>
    </style:style>
    <style:style style:name="T5" style:family="text">
      <style:text-properties officeooo:rsid="000d3119"/>
    </style:style>
    <style:style style:name="T6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icture Sorting Task <text:span text:style-name="T5">(PST)</text:span></text:p>
      <text:p text:style-name="P1">Overview</text:p>
      <text:p text:style-name="Standard">The goal of this task is to see how children construe the <text:span text:style-name="T5">study </text:span>robot relative to other entities. They are asked to sort a set of pictures based on the person-like qualities of the entities in the pictures.</text:p>
      <text:p text:style-name="Standard"/>
      <text:p text:style-name="P8">Pictures</text:p>
      <text:p text:style-name="P14"><text:span text:style-name="T1">Cat, Frog, Baby, Tega, Baymax / Wall-E / R2D2, Robot Arm, Teddy Bear, Computer</text:span></text:p>
      <text:p text:style-name="Standard"/>
      <text:p text:style-name="P1">Instructions</text:p>
      <text:p text:style-name="Standard">Do you know this robot? <text:span text:style-name="T1">Hold up Wall-E. If yes, use Wall-E.</text:span></text:p>
      <text:p text:style-name="P5">If no:</text:p>
      <text:p text:style-name="Standard">Do you know this robot? <text:span text:style-name="T1">Hold up Baymax. If yes, use Baymax.</text:span></text:p>
      <text:p text:style-name="P5">If no:</text:p>
      <text:p text:style-name="Standard">Do you know this robot? <text:span text:style-name="T1">Hold up R2D2.</text:span> <text:span text:style-name="T1">If yes, use R2D2.</text:span></text:p>
      <text:p text:style-name="P5">If no, use Wall-E.</text:p>
      <text:p text:style-name="P1"/>
      <text:p text:style-name="Standard">Here are some pictures of different things. Some of them are kind of like a person, like your mom or your teacher, and some aren't very much like a person at all.</text:p>
      <text:p text:style-name="Standard"/>
      <text:p text:style-name="Standard">Can you put each picture in the spot where it belongs? Put the things that are like a person over here <text:span text:style-name="T3">(point toward human adult)</text:span>, and the things that aren't like a person over here <text:span text:style-name="T5">(</text:span><text:span text:style-name="T3">point toward table)</text:span>.</text:p>
      <text:p text:style-name="Standard"/>
      <text:p text:style-name="Standard">Remember, we want to know where you think each picture belongs. Whatever you think, that is the right answer.</text:p>
      <text:p text:style-name="Standard"/>
      <text:p text:style-name="P5">Prompt for explanations of sorting order:</text:p>
      <text:list xml:id="list4115599942" text:style-name="WWNum2">
        <text:list-item>
          <text:p text:style-name="P11">Can you tell me why you're putting that one there?</text:p>
        </text:list-item>
        <text:list-item>
          <text:p text:style-name="P11">What makes that one like a person?</text:p>
        </text:list-item>
      </text:list>
      <text:p text:style-name="Standard"/>
      <text:p text:style-name="P5"/>
      <text:p text:style-name="P4">Coding</text:p>
      <text:p text:style-name="P6"><text:span text:style-name="T5">Record the position of each of the sorted pictures on the answer sheet, with 1 = Human adult and 10 = Table. Look at the positions of each entity relative to the human adult as well as relative to the study robot.</text:span></text:p>
      <text:p text:style-name="P10"/>
      <text:p text:style-name="P9">Citation</text:p>
      <text:p text:style-name="P9"><text:span text:style-name="T6">You are free to adapt or use this measure. If you do, please cite the following paper:</text:span></text:p>
      <text:p text:style-name="Standard">Kory-Westlund, J.M., &amp; Breazeal., C. (2019). Assessing Children's Perceptions and Acceptance of A Social Robot. <text:span text:style-name="T2">Proceedings of the 18th ACM Interaction Design and Children Conference (IDC</text:span><text:span text:style-name="T4">'19</text:span><text:span text:style-name="T2">).</text:span> ACM: New York, NY.</text:p>
      <text:p text:style-name="Standard"><text:soft-page-break/></text:p>
      <text:p text:style-name="P1">Answer sheet (or put in a spreadsheet):</text:p>
      <text:section text:style-name="Sect1" text:name="TextSection">
        <text:list xml:id="list1873202584" text:style-name="WWNum1">
          <text:list-item>
            <text:p text:style-name="P13">HUMAN</text:p>
          </text:list-item>
        </text:list>
        <text:p text:style-name="Standard"/>
        <text:list xml:id="list185927250991276" text:continue-numbering="true" text:style-name="WWNum1">
          <text:list-item>
            <text:p text:style-name="P12"><text:s/>_________________________</text:p>
          </text:list-item>
        </text:list>
        <text:p text:style-name="Standard"/>
        <text:list xml:id="list185928074928026" text:continue-numbering="true" text:style-name="WWNum1">
          <text:list-item>
            <text:p text:style-name="P12"><text:s/>_________________________</text:p>
          </text:list-item>
        </text:list>
        <text:p text:style-name="Standard"/>
        <text:list xml:id="list185927225449863" text:continue-numbering="true" text:style-name="WWNum1">
          <text:list-item>
            <text:p text:style-name="P12"><text:s/>_________________________</text:p>
          </text:list-item>
        </text:list>
        <text:p text:style-name="Standard"/>
        <text:list xml:id="list185928384482729" text:continue-numbering="true" text:style-name="WWNum1">
          <text:list-item>
            <text:p text:style-name="P12"><text:s/>_________________________</text:p>
          </text:list-item>
        </text:list>
        <text:p text:style-name="Standard"/>
        <text:list xml:id="list185929004240517" text:continue-numbering="true" text:style-name="WWNum1">
          <text:list-item>
            <text:p text:style-name="P12"><text:s/>_________________________</text:p>
          </text:list-item>
        </text:list>
        <text:p text:style-name="Standard"/>
        <text:list xml:id="list185927640058957" text:continue-numbering="true" text:style-name="WWNum1">
          <text:list-item>
            <text:p text:style-name="P12"><text:s/>_________________________</text:p>
          </text:list-item>
        </text:list>
        <text:p text:style-name="Standard"/>
        <text:list xml:id="list185927077696405" text:continue-numbering="true" text:style-name="WWNum1">
          <text:list-item>
            <text:p text:style-name="P12"><text:s/>_________________________</text:p>
          </text:list-item>
        </text:list>
        <text:p text:style-name="Standard"/>
        <text:list xml:id="list185927624006911" text:continue-numbering="true" text:style-name="WWNum1">
          <text:list-item>
            <text:p text:style-name="P12"><text:s/>_________________________</text:p>
          </text:list-item>
        </text:list>
        <text:p text:style-name="P2"/>
        <text:list xml:id="list185928557456533" text:continue-numbering="true" text:style-name="WWNum1">
          <text:list-item>
            <text:p text:style-name="P13">TABLE </text:p>
          </text:list-item>
        </text:list>
      </text:section>
      <text:section text:style-name="Sect2" text:name="Section1">
        <text:p text:style-name="P2"><text:s/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MacOSX_X86_64 LibreOffice_project/54c8cbb85f300ac59db32fe8a675ff7683cd5a16</meta:generator>
    <dc:date>2019-01-10T18:59:26.818697000</dc:date>
    <meta:editing-duration>PT6M28S</meta:editing-duration>
    <meta:editing-cycles>2</meta:editing-cycles>
    <meta:document-statistic meta:table-count="0" meta:image-count="0" meta:object-count="0" meta:page-count="2" meta:paragraph-count="35" meta:word-count="335" meta:character-count="1946" meta:non-whitespace-character-count="1647"/>
  </office:meta>
</office:document-meta>
</file>