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list-style-name="WWNum1">
      <style:text-properties officeooo:paragraph-rsid="001ffdf6"/>
    </style:style>
    <style:style style:name="P4" style:family="paragraph" style:parent-style-name="Standard">
      <style:text-properties officeooo:paragraph-rsid="001ffdf6"/>
    </style:style>
    <style:style style:name="P5" style:family="paragraph" style:parent-style-name="Standard">
      <style:text-properties fo:font-style="normal" fo:font-weight="bold" officeooo:rsid="000d93ae" officeooo:paragraph-rsid="001ffdf6" style:font-style-asian="normal" style:font-weight-asian="bold" style:font-style-complex="normal" style:font-weight-complex="bold"/>
    </style:style>
    <style:style style:name="P6" style:family="paragraph" style:parent-style-name="Standard">
      <style:text-properties fo:font-style="normal" fo:font-weight="bold" officeooo:rsid="001ffdf6" officeooo:paragraph-rsid="001ffdf6" style:font-style-asian="normal" style:font-weight-asian="bold" style:font-style-complex="normal" style:font-weight-complex="bold"/>
    </style:style>
    <style:style style:name="P7" style:family="paragraph" style:parent-style-name="Standard">
      <style:text-properties officeooo:rsid="001ffdf6" officeooo:paragraph-rsid="001ffdf6"/>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Heading_20_1" style:master-page-name="Standard">
      <style:paragraph-properties style:page-number="1"/>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0d93ae" style:font-style-asian="italic" style:font-style-complex="italic"/>
    </style:style>
    <style:style style:name="T4" style:family="text">
      <style:text-properties fo:font-style="italic" officeooo:rsid="001ffdf6" style:font-style-asian="italic" style:font-style-complex="italic"/>
    </style:style>
    <style:style style:name="T5" style:family="text">
      <style:text-properties officeooo:rsid="001ffdf6"/>
    </style:style>
    <style:style style:name="T6"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b4su4fb0093g"/>Social Acceptance <text:span text:style-name="T5">Questionnaire (SAQ)</text:span></text:p>
      <text:p text:style-name="P1">Overview</text:p>
      <text:p text:style-name="P4"><text:span text:style-name="T5">The SAQ</text:span> asks about children's acceptance of peers <text:span text:style-name="T5">and robots </text:span>with disabilities or special needs. Th<text:span text:style-name="T5">e SAQ</text:span> was adapted from Favazza, P. C., &amp; Odom, S. L. (1996). Use of the Acceptance Scale to Measure Attitudes of Kindergarten-Age Children. <text:span text:style-name="T1">Journal of Early Intervention</text:span>, <text:span text:style-name="T1">20</text:span>(3), 232–248.</text:p>
      <text:p text:style-name="Standard"/>
      <text:p text:style-name="P1">Equipment</text:p>
      <text:p text:style-name="Standard">- Instruction sheet <text:span text:style-name="T5">with</text:span> list of questions</text:p>
      <text:p text:style-name="Standard">- Answer sheet with visual representations of "yes", "no", "maybe"</text:p>
      <text:p text:style-name="Standard"/>
      <text:p text:style-name="P1">Instructions</text:p>
      <text:p text:style-name="Standard">"I'm going to ask some questions about kids with disabilities or have special needs. What do you know about kids who have disabilities or have special needs?”</text:p>
      <text:p text:style-name="Standard"/>
      <text:p text:style-name="P7"><text:span text:style-name="T2">If child does not know, give a definition, e.g.,</text:span> “Sometimes kids with disabilities or special needs can't see, or can't hear, or maybe they use a wheelchair. Sometimes they need extra help with things.”</text:p>
      <text:p text:style-name="Standard"/>
      <text:p text:style-name="Standard">“Great. Now, after I read the question, can you point to the happy face for yes, the sad face for no, or the maybe man for maybe. We want to know how you feel or think. Whatever you think or however you feel, that is the right answer."</text:p>
      <text:p text:style-name="Standard"/>
      <text:p text:style-name="Standard"><text:span text:style-name="T2">If child ask</text:span><text:span text:style-name="T4">s</text:span><text:span text:style-name="T2"> questions:</text:span> "Let me read it again. Think about it. Then, answer as best as you can."</text:p>
      <text:p text:style-name="Standard"/>
      <text:p text:style-name="P2">Practice items: <text:span text:style-name="T5">Make sure child knows to point to the yes/no/maybe answer sheet.</text:span></text:p>
      <text:p text:style-name="Standard">Do you like pizza?</text:p>
      <text:p text:style-name="Standard">Do you think it will rain tomorrow?</text:p>
      <text:p text:style-name="Standard"/>
      <text:p text:style-name="P2">Items <text:span text:style-name="T5">(*starred items are used for 2-item version)</text:span></text:p>
      <text:list xml:id="list1618054203" text:style-name="WWNum1">
        <text:list-item>
          <text:p text:style-name="P3">Would you like to be good friends with a kid/<text:span text:style-name="T5">robot</text:span> who can't see?</text:p>
        </text:list-item>
        <text:list-item>
          <text:p text:style-name="P3">*Would you like to be good friends with a kid/<text:span text:style-name="T5">robot</text:span> who can't hear well?</text:p>
        </text:list-item>
        <text:list-item>
          <text:p text:style-name="P8">*Would you like to be good friends with <text:span text:style-name="T5">a </text:span>kid/<text:span text:style-name="T5">robot</text:span> with special needs?</text:p>
        </text:list-item>
        <text:list-item>
          <text:p text:style-name="P3">Would you play with a kid/<text:span text:style-name="T5">robot</text:span> even if they <text:span text:style-name="T5">had special needs </text:span>or <text:span text:style-name="T5">were </text:span>disabled?</text:p>
        </text:list-item>
      </text:list>
      <text:p text:style-name="P5"/>
      <text:p text:style-name="P6">Suggested Scoring</text:p>
      <text:p text:style-name="P6"><text:span text:style-name="T6">Code children's responses as 2 = “yes”, 1 = “maybe”, and 0 = “no”.</text:span></text:p>
      <text:p text:style-name="P5"/>
      <text:p text:style-name="P5">Citation</text:p>
      <text:p text:style-name="P5"><text:span text:style-name="T6">You are free to adapt or use this measure. If you do, please cite the following paper:</text:span></text:p>
      <text:p text:style-name="P4">Kory-Westlund, J.M., &amp; Breazeal., C. (2019). Assessing Children's Perceptions and Acceptance of A Social Robot. <text:span text:style-name="T2">Proceedings of the 18th ACM Interaction Design and Children Conference (IDC</text:span><text:span text:style-name="T3">'19</text:span><text:span text:style-name="T2">).</text:span> ACM: New York, 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9799in" fo:margin-bottom="0.9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MacOSX_X86_64 LibreOffice_project/54c8cbb85f300ac59db32fe8a675ff7683cd5a16</meta:generator>
    <dc:date>2019-01-10T19:08:04.391153000</dc:date>
    <meta:editing-duration>PT15M37S</meta:editing-duration>
    <meta:editing-cycles>1</meta:editing-cycles>
    <meta:document-statistic meta:table-count="0" meta:image-count="0" meta:object-count="0" meta:page-count="1" meta:paragraph-count="24" meta:word-count="353" meta:character-count="2018" meta:non-whitespace-character-count="1694"/>
  </office:meta>
</office:document-meta>
</file>