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LS-5" style:family="table">
      <style:table-properties style:width="6.5139in" fo:margin-left="0in" table:align="left" fo:keep-with-next="always"/>
    </style:style>
    <style:style style:name="PLS-5.A" style:family="table-column">
      <style:table-column-properties style:column-width="0.6in"/>
    </style:style>
    <style:style style:name="PLS-5.B" style:family="table-column">
      <style:table-column-properties style:column-width="2.65in"/>
    </style:style>
    <style:style style:name="PLS-5.D" style:family="table-column">
      <style:table-column-properties style:column-width="2.6639in"/>
    </style:style>
    <style:style style:name="PLS-5.A1" style:family="table-cell">
      <style:table-cell-properties fo:padding="0.0382in" fo:border-left="none" fo:border-right="none" fo:border-top="none" fo:border-bottom="0.05pt solid #000000"/>
    </style:style>
    <style:style style:name="PLS-5.A2" style:family="table-cell">
      <style:table-cell-properties fo:padding="0.0382in" fo:border-left="none" fo:border-right="none" fo:border-top="0.05pt solid #000000" fo:border-bottom="none"/>
    </style:style>
    <style:style style:name="PLS-5.A3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style:contextual-spacing="true" fo:text-align="start" style:justify-single-word="false"/>
      <style:text-properties style:font-name="Liberation Serif" fo:font-size="12pt" fo:font-style="normal" fo:font-weight="normal" officeooo:rsid="00039c98" officeooo:paragraph-rsid="00039c98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ext_20_body">
      <style:paragraph-properties fo:margin-top="0in" fo:margin-bottom="0in" style:contextual-spacing="true" fo:text-align="start" style:justify-single-word="false"/>
      <style:text-properties style:font-name="Liberation Serif" fo:font-size="12pt" fo:font-style="normal" fo:font-weight="normal" officeooo:rsid="034f08fc" officeooo:paragraph-rsid="00039c9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ext_20_body">
      <style:paragraph-properties fo:margin-left="0.2327in" fo:margin-right="0in" fo:margin-top="0in" fo:margin-bottom="0.0799in" style:contextual-spacing="false" fo:line-height="100%" fo:text-indent="-0.2327in" style:auto-text-indent="false"/>
      <style:text-properties officeooo:paragraph-rsid="00039c98"/>
    </style:style>
    <style:style style:name="P4" style:family="paragraph" style:parent-style-name="Table">
      <style:text-properties style:font-name="Liberation Serif" officeooo:paragraph-rsid="00039c98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35377e2" officeooo:paragraph-rsid="00039c98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2pt" officeooo:rsid="0351b290" officeooo:paragraph-rsid="00039c98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officeooo:rsid="035377e2" officeooo:paragraph-rsid="00039c98" style:font-size-asian="12pt" style:font-size-complex="12pt"/>
    </style:style>
    <style:style style:name="T1" style:family="text">
      <style:text-properties officeooo:rsid="0353ae95"/>
    </style:style>
    <style:style style:name="T2" style:family="text">
      <style:text-properties officeooo:rsid="04dfbcfd"/>
    </style:style>
    <style:style style:name="T3" style:family="text">
      <style:text-properties style:text-position="super 58%" officeooo:rsid="04dfbcfd"/>
    </style:style>
    <style:style style:name="T4" style:family="text">
      <style:text-properties style:text-position="super 58%" style:font-name="Liberation Serif" officeooo:rsid="04dfbcfd"/>
    </style:style>
    <style:style style:name="T5" style:family="text">
      <style:text-properties fo:font-style="italic"/>
    </style:style>
    <style:style style:name="T6" style:family="text">
      <style:text-properties fo:font-style="italic" officeooo:rsid="04d0fd6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4dfbcfd"/>
    </style:style>
    <style:style style:name="T9" style:family="text">
      <style:text-properties style:font-name="Liberation Serif" fo:font-style="italic"/>
    </style:style>
    <style:style style:name="T10" style:family="text">
      <style:text-properties style:font-name="Liberation Serif" fo:font-style="italic" officeooo:rsid="04d0fd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itial Language Assessment</text:p>
      <text:p text:style-name="P2"><text:s/></text:p>
      <table:table table:name="PLS-5" table:style-name="PLS-5">
        <table:table-column table:style-name="PLS-5.A"/>
        <table:table-column table:style-name="PLS-5.B"/>
        <table:table-column table:style-name="PLS-5.A"/>
        <table:table-column table:style-name="PLS-5.D"/>
        <table:table-row>
          <table:table-cell table:style-name="PLS-5.A1" table:number-columns-spanned="2" office:value-type="string">
            <text:p text:style-name="P5">Auditory comprehension</text:p>
          </table:table-cell>
          <table:covered-table-cell/>
          <table:table-cell table:style-name="PLS-5.A1" table:number-columns-spanned="2" office:value-type="string">
            <text:p text:style-name="P5">Expressive communication</text:p>
          </table:table-cell>
          <table:covered-table-cell/>
        </table:table-row>
        <table:table-row>
          <table:table-cell table:style-name="PLS-5.A2" office:value-type="string">
            <text:p text:style-name="P6">AC.46</text:p>
          </table:table-cell>
          <table:table-cell table:style-name="PLS-5.A2" office:value-type="string">
            <text:p text:style-name="P6">Understands complex sentences</text:p>
          </table:table-cell>
          <table:table-cell table:style-name="PLS-5.A2" office:value-type="string">
            <text:p text:style-name="P6">EC.49</text:p>
          </table:table-cell>
          <table:table-cell table:style-name="PLS-5.A2" office:value-type="string">
            <text:p text:style-name="P6">Uses modifying noun phrases</text:p>
          </table:table-cell>
        </table:table-row>
        <table:table-row>
          <table:table-cell table:style-name="PLS-5.A3" office:value-type="string">
            <text:p text:style-name="P6">AC.48</text:p>
          </table:table-cell>
          <table:table-cell table:style-name="PLS-5.A3" office:value-type="string">
            <text:p text:style-name="P6">Understands modified nouns</text:p>
          </table:table-cell>
          <table:table-cell table:style-name="PLS-5.A3" office:value-type="string">
            <text:p text:style-name="P6">EC.51</text:p>
          </table:table-cell>
          <table:table-cell table:style-name="PLS-5.A3" office:value-type="string">
            <text:p text:style-name="P6">Repairs semantic absurdities</text:p>
          </table:table-cell>
        </table:table-row>
        <table:table-row>
          <table:table-cell table:style-name="PLS-5.A3" office:value-type="string">
            <text:p text:style-name="P6">AC.52</text:p>
          </table:table-cell>
          <table:table-cell table:style-name="PLS-5.A3" office:value-type="string">
            <text:p text:style-name="P6">Understands time/sequence concepts</text:p>
          </table:table-cell>
          <table:table-cell table:style-name="PLS-5.A3" office:value-type="string">
            <text:p text:style-name="P6">EC.58</text:p>
          </table:table-cell>
          <table:table-cell table:style-name="PLS-5.A3" office:value-type="string">
            <text:p text:style-name="P6">Retells story with introduction</text:p>
          </table:table-cell>
        </table:table-row>
        <table:table-row>
          <table:table-cell table:style-name="PLS-5.A3" office:value-type="string">
            <text:p text:style-name="P6">AC.53</text:p>
          </table:table-cell>
          <table:table-cell table:style-name="PLS-5.A3" office:value-type="string">
            <text:p text:style-name="P7">Recalls story details</text:p>
          </table:table-cell>
          <table:table-cell table:style-name="PLS-5.A3" office:value-type="string">
            <text:p text:style-name="P7">EC.59</text:p>
          </table:table-cell>
          <table:table-cell table:style-name="PLS-5.A3" office:value-type="string">
            <text:p text:style-name="P7">Retells a story with sequenced events</text:p>
          </table:table-cell>
        </table:table-row>
        <table:table-row>
          <table:table-cell table:style-name="PLS-5.A3" office:value-type="string">
            <text:p text:style-name="P7">AC.54</text:p>
          </table:table-cell>
          <table:table-cell table:style-name="PLS-5.A3" office:value-type="string">
            <text:p text:style-name="P7">Identifies a story sequence</text:p>
          </table:table-cell>
          <table:table-cell table:style-name="PLS-5.A3" office:value-type="string">
            <text:p text:style-name="P7">EC.60</text:p>
          </table:table-cell>
          <table:table-cell table:style-name="PLS-5.A3" office:value-type="string">
            <text:p text:style-name="P7">Retells a story with a logical conclusion</text:p>
          </table:table-cell>
        </table:table-row>
        <table:table-row>
          <table:table-cell table:style-name="PLS-5.A3" office:value-type="string">
            <text:p text:style-name="P7">AC.55</text:p>
          </table:table-cell>
          <table:table-cell table:style-name="PLS-5.A3" office:value-type="string">
            <text:p text:style-name="P7">Identifies the main idea</text:p>
          </table:table-cell>
          <table:table-cell table:style-name="PLS-5.A3" office:value-type="string">
            <text:p text:style-name="P7">EC.61</text:p>
          </table:table-cell>
          <table:table-cell table:style-name="PLS-5.A3" office:value-type="string">
            <text:p text:style-name="P7">Formulates sentences</text:p>
          </table:table-cell>
        </table:table-row>
        <table:table-row>
          <table:table-cell table:style-name="PLS-5.A3" office:value-type="string">
            <text:p text:style-name="P7">AC.56</text:p>
          </table:table-cell>
          <table:table-cell table:style-name="PLS-5.A3" office:value-type="string">
            <text:p text:style-name="P7">Makes an inference</text:p>
          </table:table-cell>
          <table:table-cell table:style-name="PLS-5.A3" office:value-type="string">
            <text:p text:style-name="P7">EC.62</text:p>
          </table:table-cell>
          <table:table-cell table:style-name="PLS-5.A3" office:value-type="string">
            <text:p text:style-name="P7">Uses synonyms</text:p>
          </table:table-cell>
        </table:table-row>
        <table:table-row>
          <table:table-cell table:style-name="PLS-5.A3" office:value-type="string">
            <text:p text:style-name="P7">AC.57</text:p>
          </table:table-cell>
          <table:table-cell table:style-name="PLS-5.A3" office:value-type="string">
            <text:p text:style-name="P7">Makes a prediction</text:p>
          </table:table-cell>
          <table:table-cell table:style-name="PLS-5.A3" office:value-type="string">
            <text:p text:style-name="P7">EC.64</text:p>
          </table:table-cell>
          <table:table-cell table:style-name="PLS-5.A3" office:value-type="string">
            <text:p text:style-name="P7">Uses past tense forms</text:p>
          </table:table-cell>
        </table:table-row>
        <table:table-row>
          <table:table-cell table:style-name="PLS-5.A1" office:value-type="string">
            <text:p text:style-name="P7">AC.62</text:p>
          </table:table-cell>
          <table:table-cell table:style-name="PLS-5.A1" office:value-type="string">
            <text:p text:style-name="P7">Makes grammatically correct judgments</text:p>
          </table:table-cell>
          <table:table-cell table:style-name="PLS-5.A1" office:value-type="string">
            <text:p text:style-name="P7">EC.67</text:p>
          </table:table-cell>
          <table:table-cell table:style-name="PLS-5.A1" office:value-type="string">
            <text:p text:style-name="P7">Uses time/sequence concepts</text:p>
          </table:table-cell>
        </table:table-row>
      </table:table>
      <text:p text:style-name="P4">Items selected from the PLS-5 that target aspects of auditory comprehension and expressive communication especially <text:span text:style-name="T1">relevant</text:span> to narration and storytelling.</text:p>
      <text:p text:style-name="P4"/>
      <text:p text:style-name="P3"><text:span text:style-name="T7">Zimmerman, I. L., Steiner, V. G., &amp; Pond, R. E. (2011). Preschool language scales, </text:span><text:span text:style-name="T8">5</text:span><text:span text:style-name="T4">th</text:span><text:span text:style-name="T8"> </text:span><text:span text:style-name="T7">ed</text:span><text:span text:style-name="T8">ition</text:span><text:span text:style-name="T7">. (PLS-5). </text:span><text:a xlink:type="simple" xlink:href="http://Www.Pearsonclinical.Com/" office:target-frame-name="_blank" xlink:show="new"><text:span text:style-name="T10">w</text:span></text:a><text:a xlink:type="simple" xlink:href="http://Www.Pearsonclinical.Com/" office:target-frame-name="_blank" xlink:show="new"><text:span text:style-name="T9">ww.</text:span></text:a><text:a xlink:type="simple" xlink:href="http://Www.Pearsonclinical.Com/" office:target-frame-name="_blank" xlink:show="new"><text:span text:style-name="T10">p</text:span></text:a><text:a xlink:type="simple" xlink:href="http://Www.Pearsonclinical.Com/" office:target-frame-name="_blank" xlink:show="new"><text:span text:style-name="T9">earsonclinical.</text:span></text:a><text:a xlink:type="simple" xlink:href="http://Www.Pearsonclinical.Com/" office:target-frame-name="_blank" xlink:show="new"><text:span text:style-name="T10">c</text:span></text:a><text:a xlink:type="simple" xlink:href="http://Www.Pearsonclinical.Com/" office:target-frame-name="_blank" xlink:show="new"><text:span text:style-name="T9">om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6:34:28.202573000</meta:creation-date>
    <dc:date>2014-09-30T16:35:19.251395000</dc:date>
    <meta:editing-duration>P0D</meta:editing-duration>
    <meta:editing-cycles>1</meta:editing-cycles>
    <meta:document-statistic meta:table-count="1" meta:image-count="0" meta:object-count="0" meta:page-count="1" meta:paragraph-count="42" meta:word-count="128" meta:character-count="927" meta:non-whitespace-character-count="839"/>
    <meta:generator>LibreOffice/4.2.6.3$MacOSX_x86 LibreOffice_project/3fd416d4c6db7d3204c17ce57a1d70f6e531ee21</meta:generator>
  </office:meta>
</office:document-meta>
</file>