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base_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urrent_city</text:p>
          </table:table-cell>
          <table:table-cell office:value-type="string" table:style-name="ce1">
            <text:p>selfdissim_current_future</text:p>
          </table:table-cell>
          <table:table-cell office:value-type="string" table:style-name="ce1">
            <text:p>future_city_1_source</text:p>
          </table:table-cell>
          <table:table-cell office:value-type="string" table:style-name="ce1">
            <text:p>future_city_1_source_dissim</text:p>
          </table:table-cell>
          <table:table-cell office:value-type="string" table:style-name="ce1">
            <text:p>future_city_2_source</text:p>
          </table:table-cell>
          <table:table-cell office:value-type="string" table:style-name="ce1">
            <text:p>future_city_2_source_dissim</text:p>
          </table:table-cell>
          <table:table-cell office:value-type="string" table:style-name="ce1">
            <text:p>future_city_3_source</text:p>
          </table:table-cell>
          <table:table-cell office:value-type="string" table:style-name="ce1">
            <text:p>future_city_3_source_dissim</text:p>
          </table:table-cell>
          <table:table-cell office:value-type="string" table:style-name="ce1">
            <text:p>Lat_change</text:p>
          </table:table-cell>
          <table:table-cell office:value-type="string" table:style-name="ce1">
            <text:p>Annual_Mean_Temperature</text:p>
          </table:table-cell>
          <table:table-cell office:value-type="string" table:style-name="ce1">
            <text:p>future_Annual_Mean_Temperature</text:p>
          </table:table-cell>
          <table:table-cell office:value-type="string" table:style-name="ce1">
            <text:p>change_Annual_Mean_Temperature</text:p>
          </table:table-cell>
          <table:table-cell office:value-type="string" table:style-name="ce1">
            <text:p>Annual_Precipitation</text:p>
          </table:table-cell>
          <table:table-cell office:value-type="string" table:style-name="ce1">
            <text:p>future_Annual_Precipitation</text:p>
          </table:table-cell>
          <table:table-cell office:value-type="string" table:style-name="ce1">
            <text:p>change_Annual_Precipitation</text:p>
          </table:table-cell>
          <table:table-cell office:value-type="string" table:style-name="ce1">
            <text:p>Max_Temperature_of_Warmest_Month</text:p>
          </table:table-cell>
          <table:table-cell office:value-type="string" table:style-name="ce1">
            <text:p>future_Max_Temperature_of_Warmest_Month</text:p>
          </table:table-cell>
          <table:table-cell office:value-type="string" table:style-name="ce1">
            <text:p>rel_change_Max_Temperature_of_Warmest_Month</text:p>
          </table:table-cell>
          <table:table-cell office:value-type="string" table:style-name="ce1">
            <text:p>Min_Temperature_of_Coldest_Month</text:p>
          </table:table-cell>
          <table:table-cell office:value-type="string" table:style-name="ce1">
            <text:p>future_Min_Temperature_of_Coldest_Month</text:p>
          </table:table-cell>
          <table:table-cell office:value-type="string" table:style-name="ce1">
            <text:p>rel_change_Min_Temperature_of_Coldest_Month</text:p>
          </table:table-cell>
          <table:table-cell office:value-type="string" table:style-name="ce1">
            <text:p>Precipitation_of_Wettest_Month</text:p>
          </table:table-cell>
          <table:table-cell office:value-type="string" table:style-name="ce1">
            <text:p>future_Precipitation_of_Wettest_Month</text:p>
          </table:table-cell>
          <table:table-cell office:value-type="string" table:style-name="ce1">
            <text:p>rel_change_Precipitation_of_Wettest_Month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1.3448054789999999" table:style-name="ce1">
            <text:p>1.344805479</text:p>
          </table:table-cell>
          <table:table-cell office:value-type="string" table:style-name="ce1">
            <text:p>Manila</text:p>
          </table:table-cell>
          <table:table-cell office:value-type="float" office:value="0.58612648000000001" table:style-name="ce1">
            <text:p>0.58612648</text:p>
          </table:table-cell>
          <table:table-cell office:value-type="string" table:style-name="ce1">
            <text:p>Rangoon</text:p>
          </table:table-cell>
          <table:table-cell office:value-type="float" office:value="0.67605296800000003" table:style-name="ce1">
            <text:p>0.676052968</text:p>
          </table:table-cell>
          <table:table-cell office:value-type="string" table:style-name="ce1">
            <text:p>Bissau</text:p>
          </table:table-cell>
          <table:table-cell office:value-type="float" office:value="1.623002547" table:style-name="ce1">
            <text:p>1.623002547</text:p>
          </table:table-cell>
          <table:table-cell office:value-type="float" office:value="9.2841619869999992" table:style-name="ce1">
            <text:p>9.284161987</text:p>
          </table:table-cell>
          <table:table-cell office:value-type="float" office:value="26.462499619999999" table:style-name="ce1">
            <text:p>26.46249962</text:p>
          </table:table-cell>
          <table:table-cell office:value-type="float" office:value="28.3" table:style-name="ce1">
            <text:p>28.3</text:p>
          </table:table-cell>
          <table:table-cell office:value-type="float" office:value="1.8375003809999999" table:style-name="ce1">
            <text:p>1.837500381</text:p>
          </table:table-cell>
          <table:table-cell office:value-type="float" office:value="1724" table:style-name="ce1">
            <text:p>1724</text:p>
          </table:table-cell>
          <table:table-cell office:value-type="float" office:value="1803.333333" table:style-name="ce1">
            <text:p>1803.333333</text:p>
          </table:table-cell>
          <table:table-cell office:value-type="float" office:value="79.333333330000002" table:style-name="ce1">
            <text:p>79.33333333</text:p>
          </table:table-cell>
          <table:table-cell office:value-type="float" office:value="30.5" table:style-name="ce1">
            <text:p>30.5</text:p>
          </table:table-cell>
          <table:table-cell office:value-type="float" office:value="33.933333330000004" table:style-name="ce1">
            <text:p>33.93333333</text:p>
          </table:table-cell>
          <table:table-cell office:value-type="float" office:value="0.11256830600000001" table:style-name="ce1">
            <text:p>0.112568306</text:p>
          </table:table-cell>
          <table:table-cell office:value-type="float" office:value="21.100000380000001" table:style-name="ce1">
            <text:p>21.10000038</text:p>
          </table:table-cell>
          <table:table-cell office:value-type="float" office:value="23" table:style-name="ce1">
            <text:p>23</text:p>
          </table:table-cell>
          <table:table-cell office:value-type="float" office:value="9.0047373999999999E-2" table:style-name="ce1">
            <text:p>0.090047374</text:p>
          </table:table-cell>
          <table:table-cell office:value-type="float" office:value="466" table:style-name="ce1">
            <text:p>466</text:p>
          </table:table-cell>
          <table:table-cell office:value-type="float" office:value="636.66666669999995" table:style-name="ce1">
            <text:p>636.6666667</text:p>
          </table:table-cell>
          <table:table-cell office:value-type="float" office:value="0.366237482" table:style-name="ce1">
            <text:p>0.3662374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0.69927817999999997" table:style-name="ce1">
            <text:p>0.69927818</text:p>
          </table:table-cell>
          <table:table-cell office:value-type="string" table:style-name="ce1">
            <text:p>Teresina</text:p>
          </table:table-cell>
          <table:table-cell office:value-type="float" office:value="0.27937160700000002" table:style-name="ce1">
            <text:p>0.279371607</text:p>
          </table:table-cell>
          <table:table-cell office:value-type="string" table:style-name="ce1">
            <text:p>Ilorin</text:p>
          </table:table-cell>
          <table:table-cell office:value-type="float" office:value="1.1343925690000001" table:style-name="ce1">
            <text:p>1.134392569</text:p>
          </table:table-cell>
          <table:table-cell office:value-type="string" table:style-name="ce1">
            <text:p>Ibadan</text:p>
          </table:table-cell>
          <table:table-cell office:value-type="float" office:value="1.1907380009999999" table:style-name="ce1">
            <text:p>1.190738001</text:p>
          </table:table-cell>
          <table:table-cell office:value-type="float" office:value="-3.9883327610000001" table:style-name="ce1">
            <text:p>-3.988332761</text:p>
          </table:table-cell>
          <table:table-cell office:value-type="float" office:value="25.933334349999999" table:style-name="ce1">
            <text:p>25.93333435</text:p>
          </table:table-cell>
          <table:table-cell office:value-type="float" office:value="27.366666670000001" table:style-name="ce1">
            <text:p>27.36666667</text:p>
          </table:table-cell>
          <table:table-cell office:value-type="float" office:value="1.433332316" table:style-name="ce1">
            <text:p>1.433332316</text:p>
          </table:table-cell>
          <table:table-cell office:value-type="float" office:value="1379" table:style-name="ce1">
            <text:p>1379</text:p>
          </table:table-cell>
          <table:table-cell office:value-type="float" office:value="1474.333333" table:style-name="ce1">
            <text:p>1474.333333</text:p>
          </table:table-cell>
          <table:table-cell office:value-type="float" office:value="95.333333330000002" table:style-name="ce1">
            <text:p>95.33333333</text:p>
          </table:table-cell>
          <table:table-cell office:value-type="float" office:value="33.099998470000003" table:style-name="ce1">
            <text:p>33.09999847</text:p>
          </table:table-cell>
          <table:table-cell office:value-type="float" office:value="36.466666670000002" table:style-name="ce1">
            <text:p>36.46666667</text:p>
          </table:table-cell>
          <table:table-cell office:value-type="float" office:value="0.10171203500000001" table:style-name="ce1">
            <text:p>0.101712035</text:p>
          </table:table-cell>
          <table:table-cell office:value-type="float" office:value="17.100000380000001" table:style-name="ce1">
            <text:p>17.10000038</text:p>
          </table:table-cell>
          <table:table-cell office:value-type="float" office:value="19.2" table:style-name="ce1">
            <text:p>19.2</text:p>
          </table:table-cell>
          <table:table-cell office:value-type="float" office:value="0.122806992" table:style-name="ce1">
            <text:p>0.122806992</text:p>
          </table:table-cell>
          <table:table-cell office:value-type="float" office:value="288" table:style-name="ce1">
            <text:p>288</text:p>
          </table:table-cell>
          <table:table-cell office:value-type="float" office:value="325" table:style-name="ce1">
            <text:p>325</text:p>
          </table:table-cell>
          <table:table-cell office:value-type="float" office:value="0.128472222" table:style-name="ce1">
            <text:p>0.1284722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0.60547151300000002" table:style-name="ce1">
            <text:p>0.605471513</text:p>
          </table:table-cell>
          <table:table-cell office:value-type="string" table:style-name="ce1">
            <text:p>Barranquilla</text:p>
          </table:table-cell>
          <table:table-cell office:value-type="float" office:value="0.54134102200000001" table:style-name="ce1">
            <text:p>0.541341022</text:p>
          </table:table-cell>
          <table:table-cell office:value-type="string" table:style-name="ce1">
            <text:p>Lome</text:p>
          </table:table-cell>
          <table:table-cell office:value-type="float" office:value="0.55458113499999995" table:style-name="ce1">
            <text:p>0.554581135</text:p>
          </table:table-cell>
          <table:table-cell office:value-type="string" table:style-name="ce1">
            <text:p>Maracaibo</text:p>
          </table:table-cell>
          <table:table-cell office:value-type="float" office:value="0.599954129" table:style-name="ce1">
            <text:p>0.599954129</text:p>
          </table:table-cell>
          <table:table-cell office:value-type="float" office:value="5.4099540199999998" table:style-name="ce1">
            <text:p>5.40995402</text:p>
          </table:table-cell>
          <table:table-cell office:value-type="float" office:value="27.441667559999999" table:style-name="ce1">
            <text:p>27.44166756</text:p>
          </table:table-cell>
          <table:table-cell office:value-type="float" office:value="28.56666667" table:style-name="ce1">
            <text:p>28.56666667</text:p>
          </table:table-cell>
          <table:table-cell office:value-type="float" office:value="1.1249991100000001" table:style-name="ce1">
            <text:p>1.12499911</text:p>
          </table:table-cell>
          <table:table-cell office:value-type="float" office:value="888" table:style-name="ce1">
            <text:p>888</text:p>
          </table:table-cell>
          <table:table-cell office:value-type="float" office:value="821.33333330000005" table:style-name="ce1">
            <text:p>821.3333333</text:p>
          </table:table-cell>
          <table:table-cell office:value-type="float" office:value="-66.666666669999998" table:style-name="ce1">
            <text:p>-66.66666667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3.9" table:style-name="ce1">
            <text:p>33.9</text:p>
          </table:table-cell>
          <table:table-cell office:value-type="float" office:value="5.6074816999999999E-2" table:style-name="ce1">
            <text:p>0.056074817</text:p>
          </table:table-cell>
          <table:table-cell office:value-type="float" office:value="21.399999619999999" table:style-name="ce1">
            <text:p>21.39999962</text:p>
          </table:table-cell>
          <table:table-cell office:value-type="float" office:value="23.366666670000001" table:style-name="ce1">
            <text:p>23.36666667</text:p>
          </table:table-cell>
          <table:table-cell office:value-type="float" office:value="9.1900331000000002E-2" table:style-name="ce1">
            <text:p>0.091900331</text:p>
          </table:table-cell>
          <table:table-cell office:value-type="float" office:value="189" table:style-name="ce1">
            <text:p>189</text:p>
          </table:table-cell>
          <table:table-cell office:value-type="float" office:value="228" table:style-name="ce1">
            <text:p>228</text:p>
          </table:table-cell>
          <table:table-cell office:value-type="float" office:value="0.20634920600000001" table:style-name="ce1">
            <text:p>0.2063492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d Damman</text:p>
          </table:table-cell>
          <table:table-cell office:value-type="float" office:value="0.64318425599999995" table:style-name="ce1">
            <text:p>0.643184256</text:p>
          </table:table-cell>
          <table:table-cell office:value-type="string" table:style-name="ce1">
            <text:p>Dubai</text:p>
          </table:table-cell>
          <table:table-cell office:value-type="float" office:value="0.21615535" table:style-name="ce1">
            <text:p>0.21615535</text:p>
          </table:table-cell>
          <table:table-cell office:value-type="string" table:style-name="ce1">
            <text:p>Doha</text:p>
          </table:table-cell>
          <table:table-cell office:value-type="float" office:value="0.33091893300000003" table:style-name="ce1">
            <text:p>0.330918933</text:p>
          </table:table-cell>
          <table:table-cell office:value-type="string" table:style-name="ce1">
            <text:p>Abu Dhabi</text:p>
          </table:table-cell>
          <table:table-cell office:value-type="float" office:value="0.43019294400000002" table:style-name="ce1">
            <text:p>0.430192944</text:p>
          </table:table-cell>
          <table:table-cell office:value-type="float" office:value="-1.198195597" table:style-name="ce1">
            <text:p>-1.198195597</text:p>
          </table:table-cell>
          <table:table-cell office:value-type="float" office:value="26.86666679" table:style-name="ce1">
            <text:p>26.86666679</text:p>
          </table:table-cell>
          <table:table-cell office:value-type="float" office:value="28.4" table:style-name="ce1">
            <text:p>28.4</text:p>
          </table:table-cell>
          <table:table-cell office:value-type="float" office:value="1.533333206" table:style-name="ce1">
            <text:p>1.533333206</text:p>
          </table:table-cell>
          <table:table-cell office:value-type="float" office:value="85" table:style-name="ce1">
            <text:p>85</text:p>
          </table:table-cell>
          <table:table-cell office:value-type="float" office:value="90.666666669999998" table:style-name="ce1">
            <text:p>90.66666667</text:p>
          </table:table-cell>
          <table:table-cell office:value-type="float" office:value="5.6666666670000003" table:style-name="ce1">
            <text:p>5.666666667</text:p>
          </table:table-cell>
          <table:table-cell office:value-type="float" office:value="40.900001529999997" table:style-name="ce1">
            <text:p>40.90000153</text:p>
          </table:table-cell>
          <table:table-cell office:value-type="float" office:value="41.866666670000001" table:style-name="ce1">
            <text:p>41.86666667</text:p>
          </table:table-cell>
          <table:table-cell office:value-type="float" office:value="2.3634843999999999E-2" table:style-name="ce1">
            <text:p>0.023634844</text:p>
          </table:table-cell>
          <table:table-cell office:value-type="float" office:value="9.5" table:style-name="ce1">
            <text:p>9.5</text:p>
          </table:table-cell>
          <table:table-cell office:value-type="float" office:value="13.83333333" table:style-name="ce1">
            <text:p>13.83333333</text:p>
          </table:table-cell>
          <table:table-cell office:value-type="float" office:value="0.456140351" table:style-name="ce1">
            <text:p>0.45614035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0.28571428599999998" table:style-name="ce1">
            <text:p>0.2857142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dana</text:p>
          </table:table-cell>
          <table:table-cell office:value-type="float" office:value="1.148492595" table:style-name="ce1">
            <text:p>1.148492595</text:p>
          </table:table-cell>
          <table:table-cell office:value-type="string" table:style-name="ce1">
            <text:p>Nicosia</text:p>
          </table:table-cell>
          <table:table-cell office:value-type="float" office:value="0.91011940499999999" table:style-name="ce1">
            <text:p>0.910119405</text:p>
          </table:table-cell>
          <table:table-cell office:value-type="string" table:style-name="ce1">
            <text:p>Irbil</text:p>
          </table:table-cell>
          <table:table-cell office:value-type="float" office:value="0.93030029299999994" table:style-name="ce1">
            <text:p>0.930300293</text:p>
          </table:table-cell>
          <table:table-cell office:value-type="string" table:style-name="ce1">
            <text:p>Mosul</text:p>
          </table:table-cell>
          <table:table-cell office:value-type="float" office:value="0.98635150699999996" table:style-name="ce1">
            <text:p>0.986351507</text:p>
          </table:table-cell>
          <table:table-cell office:value-type="float" office:value="-1.8283121739999999" table:style-name="ce1">
            <text:p>-1.828312174</text:p>
          </table:table-cell>
          <table:table-cell office:value-type="float" office:value="18.987499239999998" table:style-name="ce1">
            <text:p>18.98749924</text:p>
          </table:table-cell>
          <table:table-cell office:value-type="float" office:value="21.833333329999999" table:style-name="ce1">
            <text:p>21.83333333</text:p>
          </table:table-cell>
          <table:table-cell office:value-type="float" office:value="2.8458340959999999" table:style-name="ce1">
            <text:p>2.845834096</text:p>
          </table:table-cell>
          <table:table-cell office:value-type="float" office:value="697" table:style-name="ce1">
            <text:p>697</text:p>
          </table:table-cell>
          <table:table-cell office:value-type="float" office:value="625.33333330000005" table:style-name="ce1">
            <text:p>625.3333333</text:p>
          </table:table-cell>
          <table:table-cell office:value-type="float" office:value="-71.666666669999998" table:style-name="ce1">
            <text:p>-71.66666667</text:p>
          </table:table-cell>
          <table:table-cell office:value-type="float" office:value="33.5" table:style-name="ce1">
            <text:p>33.5</text:p>
          </table:table-cell>
          <table:table-cell office:value-type="float" office:value="37.866666670000001" table:style-name="ce1">
            <text:p>37.86666667</text:p>
          </table:table-cell>
          <table:table-cell office:value-type="float" office:value="0.13034825899999999" table:style-name="ce1">
            <text:p>0.13034825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.2</text:p>
          </table:table-cell>
          <table:table-cell office:value-type="float" office:value="128" table:style-name="ce1">
            <text:p>128</text:p>
          </table:table-cell>
          <table:table-cell office:value-type="float" office:value="124.33333330000001" table:style-name="ce1">
            <text:p>124.3333333</text:p>
          </table:table-cell>
          <table:table-cell office:value-type="float" office:value="-2.8645832999999999E-2" table:style-name="ce1">
            <text:p>-0.0286458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ddis Ababa</text:p>
          </table:table-cell>
          <table:table-cell office:value-type="float" office:value="0.60543405100000003" table:style-name="ce1">
            <text:p>0.605434051</text:p>
          </table:table-cell>
          <table:table-cell office:value-type="string" table:style-name="ce1">
            <text:p>Maputo</text:p>
          </table:table-cell>
          <table:table-cell office:value-type="float" office:value="0.79148963999999999" table:style-name="ce1">
            <text:p>0.79148964</text:p>
          </table:table-cell>
          <table:table-cell office:value-type="string" table:style-name="ce1">
            <text:p>Brasilia</text:p>
          </table:table-cell>
          <table:table-cell office:value-type="float" office:value="0.81299016199999996" table:style-name="ce1">
            <text:p>0.812990162</text:p>
          </table:table-cell>
          <table:table-cell office:value-type="string" table:style-name="ce1">
            <text:p>Tegucigalpa</text:p>
          </table:table-cell>
          <table:table-cell office:value-type="float" office:value="0.85230094700000003" table:style-name="ce1">
            <text:p>0.852300947</text:p>
          </table:table-cell>
          <table:table-cell office:value-type="float" office:value="16.921967120000001" table:style-name="ce1">
            <text:p>16.92196712</text:p>
          </table:table-cell>
          <table:table-cell office:value-type="float" office:value="15.90833378" table:style-name="ce1">
            <text:p>15.90833378</text:p>
          </table:table-cell>
          <table:table-cell office:value-type="float" office:value="17.733333330000001" table:style-name="ce1">
            <text:p>17.73333333</text:p>
          </table:table-cell>
          <table:table-cell office:value-type="float" office:value="1.824999555" table:style-name="ce1">
            <text:p>1.824999555</text:p>
          </table:table-cell>
          <table:table-cell office:value-type="float" office:value="1069" table:style-name="ce1">
            <text:p>1069</text:p>
          </table:table-cell>
          <table:table-cell office:value-type="float" office:value="1209.666667" table:style-name="ce1">
            <text:p>1209.666667</text:p>
          </table:table-cell>
          <table:table-cell office:value-type="float" office:value="140.66666670000001" table:style-name="ce1">
            <text:p>140.6666667</text:p>
          </table:table-cell>
          <table:table-cell office:value-type="float" office:value="23.600000380000001" table:style-name="ce1">
            <text:p>23.60000038</text:p>
          </table:table-cell>
          <table:table-cell office:value-type="float" office:value="26.866666670000001" table:style-name="ce1">
            <text:p>26.86666667</text:p>
          </table:table-cell>
          <table:table-cell office:value-type="float" office:value="0.13841806100000001" table:style-name="ce1">
            <text:p>0.138418061</text:p>
          </table:table-cell>
          <table:table-cell office:value-type="float" office:value="7" table:style-name="ce1">
            <text:p>7</text:p>
          </table:table-cell>
          <table:table-cell office:value-type="float" office:value="7.9" table:style-name="ce1">
            <text:p>7.9</text:p>
          </table:table-cell>
          <table:table-cell office:value-type="float" office:value="0.12857142899999999" table:style-name="ce1">
            <text:p>0.128571429</text:p>
          </table:table-cell>
          <table:table-cell office:value-type="float" office:value="254" table:style-name="ce1">
            <text:p>254</text:p>
          </table:table-cell>
          <table:table-cell office:value-type="float" office:value="272" table:style-name="ce1">
            <text:p>272</text:p>
          </table:table-cell>
          <table:table-cell office:value-type="float" office:value="7.0866141999999993E-2" table:style-name="ce1">
            <text:p>0.07086614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delaide</text:p>
          </table:table-cell>
          <table:table-cell office:value-type="float" office:value="0.96527971300000004" table:style-name="ce1">
            <text:p>0.965279713</text:p>
          </table:table-cell>
          <table:table-cell office:value-type="string" table:style-name="ce1">
            <text:p>Tunis</text:p>
          </table:table-cell>
          <table:table-cell office:value-type="float" office:value="0.34236339999999998" table:style-name="ce1">
            <text:p>0.3423634</text:p>
          </table:table-cell>
          <table:table-cell office:value-type="string" table:style-name="ce1">
            <text:p>Algiers</text:p>
          </table:table-cell>
          <table:table-cell office:value-type="float" office:value="0.38819222199999998" table:style-name="ce1">
            <text:p>0.388192222</text:p>
          </table:table-cell>
          <table:table-cell office:value-type="string" table:style-name="ce1">
            <text:p>Athens</text:p>
          </table:table-cell>
          <table:table-cell office:value-type="float" office:value="0.55957424200000005" table:style-name="ce1">
            <text:p>0.559574242</text:p>
          </table:table-cell>
          <table:table-cell office:value-type="float" office:value="1.867790362" table:style-name="ce1">
            <text:p>1.867790362</text:p>
          </table:table-cell>
          <table:table-cell office:value-type="float" office:value="16.291666029999998" table:style-name="ce1">
            <text:p>16.29166603</text:p>
          </table:table-cell>
          <table:table-cell office:value-type="float" office:value="18.06666667" table:style-name="ce1">
            <text:p>18.06666667</text:p>
          </table:table-cell>
          <table:table-cell office:value-type="float" office:value="1.7750006359999999" table:style-name="ce1">
            <text:p>1.775000636</text:p>
          </table:table-cell>
          <table:table-cell office:value-type="float" office:value="541" table:style-name="ce1">
            <text:p>541</text:p>
          </table:table-cell>
          <table:table-cell office:value-type="float" office:value="518.33333330000005" table:style-name="ce1">
            <text:p>518.3333333</text:p>
          </table:table-cell>
          <table:table-cell office:value-type="float" office:value="-22.666666670000001" table:style-name="ce1">
            <text:p>-22.66666667</text:p>
          </table:table-cell>
          <table:table-cell office:value-type="float" office:value="25.899999619999999" table:style-name="ce1">
            <text:p>25.89999962</text:p>
          </table:table-cell>
          <table:table-cell office:value-type="float" office:value="30.3" table:style-name="ce1">
            <text:p>30.3</text:p>
          </table:table-cell>
          <table:table-cell office:value-type="float" office:value="0.16988418699999999" table:style-name="ce1">
            <text:p>0.169884187</text:p>
          </table:table-cell>
          <table:table-cell office:value-type="float" office:value="5.3000001909999996" table:style-name="ce1">
            <text:p>5.300000191</text:p>
          </table:table-cell>
          <table:table-cell office:value-type="float" office:value="8.4666666670000001" table:style-name="ce1">
            <text:p>8.466666667</text:p>
          </table:table-cell>
          <table:table-cell office:value-type="float" office:value="0.59748421900000004" table:style-name="ce1">
            <text:p>0.597484219</text:p>
          </table:table-cell>
          <table:table-cell office:value-type="float" office:value="76" table:style-name="ce1">
            <text:p>76</text:p>
          </table:table-cell>
          <table:table-cell office:value-type="float" office:value="79.666666669999998" table:style-name="ce1">
            <text:p>79.66666667</text:p>
          </table:table-cell>
          <table:table-cell office:value-type="float" office:value="4.8245613999999999E-2" table:style-name="ce1">
            <text:p>0.0482456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gana</text:p>
          </table:table-cell>
          <table:table-cell office:value-type="float" office:value="0.882853581" table:style-name="ce1">
            <text:p>0.882853581</text:p>
          </table:table-cell>
          <table:table-cell office:value-type="string" table:style-name="ce1">
            <text:p>Port Harcourt</text:p>
          </table:table-cell>
          <table:table-cell office:value-type="float" office:value="0.48696377899999999" table:style-name="ce1">
            <text:p>0.486963779</text:p>
          </table:table-cell>
          <table:table-cell office:value-type="string" table:style-name="ce1">
            <text:p>Colombo</text:p>
          </table:table-cell>
          <table:table-cell office:value-type="float" office:value="0.52711356700000001" table:style-name="ce1">
            <text:p>0.527113567</text:p>
          </table:table-cell>
          <table:table-cell office:value-type="string" table:style-name="ce1">
            <text:p>Semarang</text:p>
          </table:table-cell>
          <table:table-cell office:value-type="float" office:value="0.60111456399999996" table:style-name="ce1">
            <text:p>0.601114564</text:p>
          </table:table-cell>
          <table:table-cell office:value-type="float" office:value="-8.6600140379999999" table:style-name="ce1">
            <text:p>-8.660014038</text:p>
          </table:table-cell>
          <table:table-cell office:value-type="float" office:value="27.658332819999998" table:style-name="ce1">
            <text:p>27.65833282</text:p>
          </table:table-cell>
          <table:table-cell office:value-type="float" office:value="28.733333330000001" table:style-name="ce1">
            <text:p>28.73333333</text:p>
          </table:table-cell>
          <table:table-cell office:value-type="float" office:value="1.0750005090000001" table:style-name="ce1">
            <text:p>1.075000509</text:p>
          </table:table-cell>
          <table:table-cell office:value-type="float" office:value="2265" table:style-name="ce1">
            <text:p>2265</text:p>
          </table:table-cell>
          <table:table-cell office:value-type="float" office:value="2578.333333" table:style-name="ce1">
            <text:p>2578.333333</text:p>
          </table:table-cell>
          <table:table-cell office:value-type="float" office:value="313.33333329999999" table:style-name="ce1">
            <text:p>313.3333333</text:p>
          </table:table-cell>
          <table:table-cell office:value-type="float" office:value="31" table:style-name="ce1">
            <text:p>31</text:p>
          </table:table-cell>
          <table:table-cell office:value-type="float" office:value="32.433333330000004" table:style-name="ce1">
            <text:p>32.43333333</text:p>
          </table:table-cell>
          <table:table-cell office:value-type="float" office:value="4.6236559000000003E-2" table:style-name="ce1">
            <text:p>0.046236559</text:p>
          </table:table-cell>
          <table:table-cell office:value-type="float" office:value="24.100000380000001" table:style-name="ce1">
            <text:p>24.10000038</text:p>
          </table:table-cell>
          <table:table-cell office:value-type="float" office:value="24.9" table:style-name="ce1">
            <text:p>24.9</text:p>
          </table:table-cell>
          <table:table-cell office:value-type="float" office:value="3.3195004E-2" table:style-name="ce1">
            <text:p>0.033195004</text:p>
          </table:table-cell>
          <table:table-cell office:value-type="float" office:value="360" table:style-name="ce1">
            <text:p>360</text:p>
          </table:table-cell>
          <table:table-cell office:value-type="float" office:value="413" table:style-name="ce1">
            <text:p>413</text:p>
          </table:table-cell>
          <table:table-cell office:value-type="float" office:value="0.14722222200000001" table:style-name="ce1">
            <text:p>0.1472222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guascalientes</text:p>
          </table:table-cell>
          <table:table-cell office:value-type="float" office:value="1.3763059689999999" table:style-name="ce1">
            <text:p>1.376305969</text:p>
          </table:table-cell>
          <table:table-cell office:value-type="string" table:style-name="ce1">
            <text:p>Gaborone</text:p>
          </table:table-cell>
          <table:table-cell office:value-type="float" office:value="0.55763990399999996" table:style-name="ce1">
            <text:p>0.557639904</text:p>
          </table:table-cell>
          <table:table-cell office:value-type="string" table:style-name="ce1">
            <text:p>Irbil</text:p>
          </table:table-cell>
          <table:table-cell office:value-type="float" office:value="0.57880489000000002" table:style-name="ce1">
            <text:p>0.57880489</text:p>
          </table:table-cell>
          <table:table-cell office:value-type="string" table:style-name="ce1">
            <text:p>Mosul</text:p>
          </table:table-cell>
          <table:table-cell office:value-type="float" office:value="0.66001376899999997" table:style-name="ce1">
            <text:p>0.660013769</text:p>
          </table:table-cell>
          <table:table-cell office:value-type="float" office:value="2.7668535329999999" table:style-name="ce1">
            <text:p>2.766853533</text:p>
          </table:table-cell>
          <table:table-cell office:value-type="float" office:value="17.69583321" table:style-name="ce1">
            <text:p>17.69583321</text:p>
          </table:table-cell>
          <table:table-cell office:value-type="float" office:value="20.466666669999999" table:style-name="ce1">
            <text:p>20.46666667</text:p>
          </table:table-cell>
          <table:table-cell office:value-type="float" office:value="2.77083346" table:style-name="ce1">
            <text:p>2.77083346</text:p>
          </table:table-cell>
          <table:table-cell office:value-type="float" office:value="487" table:style-name="ce1">
            <text:p>487</text:p>
          </table:table-cell>
          <table:table-cell office:value-type="float" office:value="508" table:style-name="ce1">
            <text:p>508</text:p>
          </table:table-cell>
          <table:table-cell office:value-type="float" office:value="21" table:style-name="ce1">
            <text:p>21</text:p>
          </table:table-cell>
          <table:table-cell office:value-type="float" office:value="28.799999239999998" table:style-name="ce1">
            <text:p>28.79999924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0.19097225400000001" table:style-name="ce1">
            <text:p>0.190972254</text:p>
          </table:table-cell>
          <table:table-cell office:value-type="float" office:value="5.1999998090000004" table:style-name="ce1">
            <text:p>5.199999809</text:p>
          </table:table-cell>
          <table:table-cell office:value-type="float" office:value="5.5" table:style-name="ce1">
            <text:p>5.5</text:p>
          </table:table-cell>
          <table:table-cell office:value-type="float" office:value="5.7692345999999999E-2" table:style-name="ce1">
            <text:p>0.057692346</text:p>
          </table:table-cell>
          <table:table-cell office:value-type="float" office:value="119" table:style-name="ce1">
            <text:p>119</text:p>
          </table:table-cell>
          <table:table-cell office:value-type="float" office:value="113.66666669999999" table:style-name="ce1">
            <text:p>113.6666667</text:p>
          </table:table-cell>
          <table:table-cell office:value-type="float" office:value="-4.4817927E-2" table:style-name="ce1">
            <text:p>-0.04481792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hmedabad</text:p>
          </table:table-cell>
          <table:table-cell office:value-type="float" office:value="0.94312642599999996" table:style-name="ce1">
            <text:p>0.943126426</text:p>
          </table:table-cell>
          <table:table-cell office:value-type="string" table:style-name="ce1">
            <text:p>Maiduguri</text:p>
          </table:table-cell>
          <table:table-cell office:value-type="float" office:value="1.159232024" table:style-name="ce1">
            <text:p>1.159232024</text:p>
          </table:table-cell>
          <table:table-cell office:value-type="string" table:style-name="ce1">
            <text:p>Indore</text:p>
          </table:table-cell>
          <table:table-cell office:value-type="float" office:value="1.184325225" table:style-name="ce1">
            <text:p>1.184325225</text:p>
          </table:table-cell>
          <table:table-cell office:value-type="string" table:style-name="ce1">
            <text:p>Niamey</text:p>
          </table:table-cell>
          <table:table-cell office:value-type="float" office:value="1.201250033" table:style-name="ce1">
            <text:p>1.201250033</text:p>
          </table:table-cell>
          <table:table-cell office:value-type="float" office:value="-11.18009277" table:style-name="ce1">
            <text:p>-11.18009277</text:p>
          </table:table-cell>
          <table:table-cell office:value-type="float" office:value="27.399999619999999" table:style-name="ce1">
            <text:p>27.39999962</text:p>
          </table:table-cell>
          <table:table-cell office:value-type="float" office:value="29.233333330000001" table:style-name="ce1">
            <text:p>29.23333333</text:p>
          </table:table-cell>
          <table:table-cell office:value-type="float" office:value="1.833333715" table:style-name="ce1">
            <text:p>1.833333715</text:p>
          </table:table-cell>
          <table:table-cell office:value-type="float" office:value="772" table:style-name="ce1">
            <text:p>772</text:p>
          </table:table-cell>
          <table:table-cell office:value-type="float" office:value="828" table:style-name="ce1">
            <text:p>828</text:p>
          </table:table-cell>
          <table:table-cell office:value-type="float" office:value="56" table:style-name="ce1">
            <text:p>56</text:p>
          </table:table-cell>
          <table:table-cell office:value-type="float" office:value="39.5" table:style-name="ce1">
            <text:p>39.5</text:p>
          </table:table-cell>
          <table:table-cell office:value-type="float" office:value="43.2" table:style-name="ce1">
            <text:p>43.2</text:p>
          </table:table-cell>
          <table:table-cell office:value-type="float" office:value="9.3670885999999995E-2" table:style-name="ce1">
            <text:p>0.093670886</text:p>
          </table:table-cell>
          <table:table-cell office:value-type="float" office:value="13.600000380000001" table:style-name="ce1">
            <text:p>13.60000038</text:p>
          </table:table-cell>
          <table:table-cell office:value-type="float" office:value="13.9" table:style-name="ce1">
            <text:p>13.9</text:p>
          </table:table-cell>
          <table:table-cell office:value-type="float" office:value="2.2058794999999999E-2" table:style-name="ce1">
            <text:p>0.022058795</text:p>
          </table:table-cell>
          <table:table-cell office:value-type="float" office:value="269" table:style-name="ce1">
            <text:p>269</text:p>
          </table:table-cell>
          <table:table-cell office:value-type="float" office:value="325.66666670000001" table:style-name="ce1">
            <text:p>325.6666667</text:p>
          </table:table-cell>
          <table:table-cell office:value-type="float" office:value="0.210656753" table:style-name="ce1">
            <text:p>0.21065675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hvaz</text:p>
          </table:table-cell>
          <table:table-cell office:value-type="float" office:value="0.96684421600000003" table:style-name="ce1">
            <text:p>0.966844216</text:p>
          </table:table-cell>
          <table:table-cell office:value-type="string" table:style-name="ce1">
            <text:p>Basra</text:p>
          </table:table-cell>
          <table:table-cell office:value-type="float" office:value="1.2404359190000001" table:style-name="ce1">
            <text:p>1.240435919</text:p>
          </table:table-cell>
          <table:table-cell office:value-type="string" table:style-name="ce1">
            <text:p>Kuwait</text:p>
          </table:table-cell>
          <table:table-cell office:value-type="float" office:value="1.523774154" table:style-name="ce1">
            <text:p>1.523774154</text:p>
          </table:table-cell>
          <table:table-cell office:value-type="string" table:style-name="ce1">
            <text:p>Medina</text:p>
          </table:table-cell>
          <table:table-cell office:value-type="float" office:value="1.5784383470000001" table:style-name="ce1">
            <text:p>1.578438347</text:p>
          </table:table-cell>
          <table:table-cell office:value-type="float" office:value="-0.76646484400000003" table:style-name="ce1">
            <text:p>-0.766464844</text:p>
          </table:table-cell>
          <table:table-cell office:value-type="float" office:value="25.575000760000002" table:style-name="ce1">
            <text:p>25.57500076</text:p>
          </table:table-cell>
          <table:table-cell office:value-type="float" office:value="27.733333330000001" table:style-name="ce1">
            <text:p>27.73333333</text:p>
          </table:table-cell>
          <table:table-cell office:value-type="float" office:value="2.1583325699999998" table:style-name="ce1">
            <text:p>2.15833257</text:p>
          </table:table-cell>
          <table:table-cell office:value-type="float" office:value="248" table:style-name="ce1">
            <text:p>248</text:p>
          </table:table-cell>
          <table:table-cell office:value-type="float" office:value="281.33333329999999" table:style-name="ce1">
            <text:p>281.3333333</text:p>
          </table:table-cell>
          <table:table-cell office:value-type="float" office:value="33.333333330000002" table:style-name="ce1">
            <text:p>33.33333333</text:p>
          </table:table-cell>
          <table:table-cell office:value-type="float" office:value="44.299999239999998" table:style-name="ce1">
            <text:p>44.29999924</text:p>
          </table:table-cell>
          <table:table-cell office:value-type="float" office:value="48.7" table:style-name="ce1">
            <text:p>48.7</text:p>
          </table:table-cell>
          <table:table-cell office:value-type="float" office:value="9.9322817999999993E-2" table:style-name="ce1">
            <text:p>0.099322818</text:p>
          </table:table-cell>
          <table:table-cell office:value-type="float" office:value="3.2999999519999998" table:style-name="ce1">
            <text:p>3.299999952</text:p>
          </table:table-cell>
          <table:table-cell office:value-type="float" office:value="9.3333333330000006" table:style-name="ce1">
            <text:p>9.333333333</text:p>
          </table:table-cell>
          <table:table-cell office:value-type="float" office:value="1.8282828689999999" table:style-name="ce1">
            <text:p>1.828282869</text:p>
          </table:table-cell>
          <table:table-cell office:value-type="float" office:value="62" table:style-name="ce1">
            <text:p>62</text:p>
          </table:table-cell>
          <table:table-cell office:value-type="float" office:value="79.333333330000002" table:style-name="ce1">
            <text:p>79.33333333</text:p>
          </table:table-cell>
          <table:table-cell office:value-type="float" office:value="0.27956989199999999" table:style-name="ce1">
            <text:p>0.2795698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 Hudaydah</text:p>
          </table:table-cell>
          <table:table-cell office:value-type="float" office:value="0.99737841400000005" table:style-name="ce1">
            <text:p>0.997378414</text:p>
          </table:table-cell>
          <table:table-cell office:value-type="string" table:style-name="ce1">
            <text:p>Djibouti</text:p>
          </table:table-cell>
          <table:table-cell office:value-type="float" office:value="0.88717333899999995" table:style-name="ce1">
            <text:p>0.887173339</text:p>
          </table:table-cell>
          <table:table-cell office:value-type="string" table:style-name="ce1">
            <text:p>Muscat</text:p>
          </table:table-cell>
          <table:table-cell office:value-type="float" office:value="0.97358614099999996" table:style-name="ce1">
            <text:p>0.973586141</text:p>
          </table:table-cell>
          <table:table-cell office:value-type="string" table:style-name="ce1">
            <text:p>Jeddah</text:p>
          </table:table-cell>
          <table:table-cell office:value-type="float" office:value="1.0968531459999999" table:style-name="ce1">
            <text:p>1.096853146</text:p>
          </table:table-cell>
          <table:table-cell office:value-type="float" office:value="-3.2029311119999999" table:style-name="ce1">
            <text:p>-3.202931112</text:p>
          </table:table-cell>
          <table:table-cell office:value-type="float" office:value="29.641666409999999" table:style-name="ce1">
            <text:p>29.64166641</text:p>
          </table:table-cell>
          <table:table-cell office:value-type="float" office:value="31.633333329999999" table:style-name="ce1">
            <text:p>31.63333333</text:p>
          </table:table-cell>
          <table:table-cell office:value-type="float" office:value="1.991666921" table:style-name="ce1">
            <text:p>1.991666921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40.6" table:style-name="ce1">
            <text:p>40.6</text:p>
          </table:table-cell>
          <table:table-cell office:value-type="float" office:value="9.7297297000000005E-2" table:style-name="ce1">
            <text:p>0.097297297</text:p>
          </table:table-cell>
          <table:table-cell office:value-type="float" office:value="21.700000760000002" table:style-name="ce1">
            <text:p>21.70000076</text:p>
          </table:table-cell>
          <table:table-cell office:value-type="float" office:value="22.666666670000001" table:style-name="ce1">
            <text:p>22.66666667</text:p>
          </table:table-cell>
          <table:table-cell office:value-type="float" office:value="4.4546813999999997E-2" table:style-name="ce1">
            <text:p>0.044546814</text:p>
          </table:table-cell>
          <table:table-cell office:value-type="float" office:value="12" table:style-name="ce1">
            <text:p>12</text:p>
          </table:table-cell>
          <table:table-cell office:value-type="float" office:value="13.33333333" table:style-name="ce1">
            <text:p>13.33333333</text:p>
          </table:table-cell>
          <table:table-cell office:value-type="float" office:value="0.111111111" table:style-name="ce1">
            <text:p>0.1111111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eppo</text:p>
          </table:table-cell>
          <table:table-cell office:value-type="float" office:value="1.1513382270000001" table:style-name="ce1">
            <text:p>1.151338227</text:p>
          </table:table-cell>
          <table:table-cell office:value-type="string" table:style-name="ce1">
            <text:p>Mosul</text:p>
          </table:table-cell>
          <table:table-cell office:value-type="float" office:value="0.40857389799999999" table:style-name="ce1">
            <text:p>0.408573898</text:p>
          </table:table-cell>
          <table:table-cell office:value-type="string" table:style-name="ce1">
            <text:p>San Bernardino</text:p>
          </table:table-cell>
          <table:table-cell office:value-type="float" office:value="0.45302558599999998" table:style-name="ce1">
            <text:p>0.453025586</text:p>
          </table:table-cell>
          <table:table-cell office:value-type="string" table:style-name="ce1">
            <text:p>Bir Lehlou</text:p>
          </table:table-cell>
          <table:table-cell office:value-type="float" office:value="0.51539390699999998" table:style-name="ce1">
            <text:p>0.515393907</text:p>
          </table:table-cell>
          <table:table-cell office:value-type="float" office:value="0.11503173799999999" table:style-name="ce1">
            <text:p>0.115031738</text:p>
          </table:table-cell>
          <table:table-cell office:value-type="float" office:value="17.6875" table:style-name="ce1">
            <text:p>17.6875</text:p>
          </table:table-cell>
          <table:table-cell office:value-type="float" office:value="19.633333329999999" table:style-name="ce1">
            <text:p>19.63333333</text:p>
          </table:table-cell>
          <table:table-cell office:value-type="float" office:value="1.9458333329999999" table:style-name="ce1">
            <text:p>1.945833333</text:p>
          </table:table-cell>
          <table:table-cell office:value-type="float" office:value="316" table:style-name="ce1">
            <text:p>316</text:p>
          </table:table-cell>
          <table:table-cell office:value-type="float" office:value="306.33333329999999" table:style-name="ce1">
            <text:p>306.3333333</text:p>
          </table:table-cell>
          <table:table-cell office:value-type="float" office:value="-9.6666666669999994" table:style-name="ce1">
            <text:p>-9.666666667</text:p>
          </table:table-cell>
          <table:table-cell office:value-type="float" office:value="34.400001529999997" table:style-name="ce1">
            <text:p>34.40000153</text:p>
          </table:table-cell>
          <table:table-cell office:value-type="float" office:value="39.433333330000004" table:style-name="ce1">
            <text:p>39.43333333</text:p>
          </table:table-cell>
          <table:table-cell office:value-type="float" office:value="0.14631777900000001" table:style-name="ce1">
            <text:p>0.146317779</text:p>
          </table:table-cell>
          <table:table-cell office:value-type="float" office:value="-1" table:style-name="ce1">
            <text:p>-1</text:p>
          </table:table-cell>
          <table:table-cell office:value-type="float" office:value="2.4333333330000002" table:style-name="ce1">
            <text:p>2.433333333</text:p>
          </table:table-cell>
          <table:table-cell office:value-type="float" office:value="-3.4333333330000002" table:style-name="ce1">
            <text:p>-3.433333333</text:p>
          </table:table-cell>
          <table:table-cell office:value-type="float" office:value="57" table:style-name="ce1">
            <text:p>57</text:p>
          </table:table-cell>
          <table:table-cell office:value-type="float" office:value="57.666666669999998" table:style-name="ce1">
            <text:p>57.66666667</text:p>
          </table:table-cell>
          <table:table-cell office:value-type="float" office:value="1.1695906000000001E-2" table:style-name="ce1">
            <text:p>0.0116959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exandria</text:p>
          </table:table-cell>
          <table:table-cell office:value-type="float" office:value="0.645789787" table:style-name="ce1">
            <text:p>0.645789787</text:p>
          </table:table-cell>
          <table:table-cell office:value-type="string" table:style-name="ce1">
            <text:p>Gaza</text:p>
          </table:table-cell>
          <table:table-cell office:value-type="float" office:value="0.65745022900000005" table:style-name="ce1">
            <text:p>0.657450229</text:p>
          </table:table-cell>
          <table:table-cell office:value-type="string" table:style-name="ce1">
            <text:p>Karachi</text:p>
          </table:table-cell>
          <table:table-cell office:value-type="float" office:value="0.871111415" table:style-name="ce1">
            <text:p>0.871111415</text:p>
          </table:table-cell>
          <table:table-cell office:value-type="string" table:style-name="ce1">
            <text:p>Taizz</text:p>
          </table:table-cell>
          <table:table-cell office:value-type="float" office:value="0.90435668899999999" table:style-name="ce1">
            <text:p>0.904356689</text:p>
          </table:table-cell>
          <table:table-cell office:value-type="float" office:value="0.32997985800000001" table:style-name="ce1">
            <text:p>0.329979858</text:p>
          </table:table-cell>
          <table:table-cell office:value-type="float" office:value="19.916666029999998" table:style-name="ce1">
            <text:p>19.91666603</text:p>
          </table:table-cell>
          <table:table-cell office:value-type="float" office:value="22.7" table:style-name="ce1">
            <text:p>22.7</text:p>
          </table:table-cell>
          <table:table-cell office:value-type="float" office:value="2.7833339690000001" table:style-name="ce1">
            <text:p>2.783333969</text:p>
          </table:table-cell>
          <table:table-cell office:value-type="float" office:value="179" table:style-name="ce1">
            <text:p>179</text:p>
          </table:table-cell>
          <table:table-cell office:value-type="float" office:value="157.66666670000001" table:style-name="ce1">
            <text:p>157.6666667</text:p>
          </table:table-cell>
          <table:table-cell office:value-type="float" office:value="-21.333333329999999" table:style-name="ce1">
            <text:p>-21.33333333</text:p>
          </table:table-cell>
          <table:table-cell office:value-type="float" office:value="30.5" table:style-name="ce1">
            <text:p>30.5</text:p>
          </table:table-cell>
          <table:table-cell office:value-type="float" office:value="33.433333330000004" table:style-name="ce1">
            <text:p>33.43333333</text:p>
          </table:table-cell>
          <table:table-cell office:value-type="float" office:value="9.6174862999999999E-2" table:style-name="ce1">
            <text:p>0.096174863</text:p>
          </table:table-cell>
          <table:table-cell office:value-type="float" office:value="8.6000003809999992" table:style-name="ce1">
            <text:p>8.600000381</text:p>
          </table:table-cell>
          <table:table-cell office:value-type="float" office:value="11.733333330000001" table:style-name="ce1">
            <text:p>11.73333333</text:p>
          </table:table-cell>
          <table:table-cell office:value-type="float" office:value="0.36434102499999999" table:style-name="ce1">
            <text:p>0.36434102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-0.08" table:style-name="ce1">
            <text:p>-0.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0.650175002" table:style-name="ce1">
            <text:p>0.650175002</text:p>
          </table:table-cell>
          <table:table-cell office:value-type="string" table:style-name="ce1">
            <text:p>Perth</text:p>
          </table:table-cell>
          <table:table-cell office:value-type="float" office:value="0.64945435500000004" table:style-name="ce1">
            <text:p>0.649454355</text:p>
          </table:table-cell>
          <table:table-cell office:value-type="string" table:style-name="ce1">
            <text:p>Tunis</text:p>
          </table:table-cell>
          <table:table-cell office:value-type="float" office:value="0.66082187000000003" table:style-name="ce1">
            <text:p>0.66082187</text:p>
          </table:table-cell>
          <table:table-cell office:value-type="string" table:style-name="ce1">
            <text:p>Beirut</text:p>
          </table:table-cell>
          <table:table-cell office:value-type="float" office:value="0.74788521900000005" table:style-name="ce1">
            <text:p>0.747885219</text:p>
          </table:table-cell>
          <table:table-cell office:value-type="float" office:value="-4.8080501690000004" table:style-name="ce1">
            <text:p>-4.808050169</text:p>
          </table:table-cell>
          <table:table-cell office:value-type="float" office:value="17.795833590000001" table:style-name="ce1">
            <text:p>17.7958335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.6041664120000001" table:style-name="ce1">
            <text:p>2.604166412</text:p>
          </table:table-cell>
          <table:table-cell office:value-type="float" office:value="679" table:style-name="ce1">
            <text:p>679</text:p>
          </table:table-cell>
          <table:table-cell office:value-type="float" office:value="611.66666669999995" table:style-name="ce1">
            <text:p>611.6666667</text:p>
          </table:table-cell>
          <table:table-cell office:value-type="float" office:value="-67.333333330000002" table:style-name="ce1">
            <text:p>-67.33333333</text:p>
          </table:table-cell>
          <table:table-cell office:value-type="float" office:value="30.700000760000002" table:style-name="ce1">
            <text:p>30.70000076</text:p>
          </table:table-cell>
          <table:table-cell office:value-type="float" office:value="32.566666669999996" table:style-name="ce1">
            <text:p>32.56666667</text:p>
          </table:table-cell>
          <table:table-cell office:value-type="float" office:value="6.0803448000000003E-2" table:style-name="ce1">
            <text:p>0.060803448</text:p>
          </table:table-cell>
          <table:table-cell office:value-type="float" office:value="6.5" table:style-name="ce1">
            <text:p>6.5</text:p>
          </table:table-cell>
          <table:table-cell office:value-type="float" office:value="10.33333333" table:style-name="ce1">
            <text:p>10.33333333</text:p>
          </table:table-cell>
          <table:table-cell office:value-type="float" office:value="0.58974358999999998" table:style-name="ce1">
            <text:p>0.58974359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.0909090999999997E-2" table:style-name="ce1">
            <text:p>0.0909090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0.53398357299999999" table:style-name="ce1">
            <text:p>0.533983573</text:p>
          </table:table-cell>
          <table:table-cell office:value-type="string" table:style-name="ce1">
            <text:p>Bishkek</text:p>
          </table:table-cell>
          <table:table-cell office:value-type="float" office:value="0.62608198100000001" table:style-name="ce1">
            <text:p>0.626081981</text:p>
          </table:table-cell>
          <table:table-cell office:value-type="string" table:style-name="ce1">
            <text:p>Yerevan</text:p>
          </table:table-cell>
          <table:table-cell office:value-type="float" office:value="0.77999433900000004" table:style-name="ce1">
            <text:p>0.779994339</text:p>
          </table:table-cell>
          <table:table-cell office:value-type="string" table:style-name="ce1">
            <text:p>Ankara</text:p>
          </table:table-cell>
          <table:table-cell office:value-type="float" office:value="0.87388201399999998" table:style-name="ce1">
            <text:p>0.873882014</text:p>
          </table:table-cell>
          <table:table-cell office:value-type="float" office:value="-0.45191039999999999" table:style-name="ce1">
            <text:p>-0.4519104</text:p>
          </table:table-cell>
          <table:table-cell office:value-type="float" office:value="9.7749996190000008" table:style-name="ce1">
            <text:p>9.774999619</text:p>
          </table:table-cell>
          <table:table-cell office:value-type="float" office:value="11" table:style-name="ce1">
            <text:p>11</text:p>
          </table:table-cell>
          <table:table-cell office:value-type="float" office:value="1.2250003810000001" table:style-name="ce1">
            <text:p>1.225000381</text:p>
          </table:table-cell>
          <table:table-cell office:value-type="float" office:value="504" table:style-name="ce1">
            <text:p>504</text:p>
          </table:table-cell>
          <table:table-cell office:value-type="float" office:value="628" table:style-name="ce1">
            <text:p>628</text:p>
          </table:table-cell>
          <table:table-cell office:value-type="float" office:value="124" table:style-name="ce1">
            <text:p>124</text:p>
          </table:table-cell>
          <table:table-cell office:value-type="float" office:value="30.5" table:style-name="ce1">
            <text:p>30.5</text:p>
          </table:table-cell>
          <table:table-cell office:value-type="float" office:value="31.833333329999999" table:style-name="ce1">
            <text:p>31.83333333</text:p>
          </table:table-cell>
          <table:table-cell office:value-type="float" office:value="4.3715847000000002E-2" table:style-name="ce1">
            <text:p>0.043715847</text:p>
          </table:table-cell>
          <table:table-cell office:value-type="float" office:value="-11.69999981" table:style-name="ce1">
            <text:p>-11.69999981</text:p>
          </table:table-cell>
          <table:table-cell office:value-type="float" office:value="-9.3333333330000006" table:style-name="ce1">
            <text:p>-9.333333333</text:p>
          </table:table-cell>
          <table:table-cell office:value-type="float" office:value="-0.202279189" table:style-name="ce1">
            <text:p>-0.202279189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0.395061728" table:style-name="ce1">
            <text:p>0.3950617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.1654776549999999" table:style-name="ce1">
            <text:p>1.165477655</text:p>
          </table:table-cell>
          <table:table-cell office:value-type="string" table:style-name="ce1">
            <text:p>Nicosia</text:p>
          </table:table-cell>
          <table:table-cell office:value-type="float" office:value="0.48755749799999998" table:style-name="ce1">
            <text:p>0.487557498</text:p>
          </table:table-cell>
          <table:table-cell office:value-type="string" table:style-name="ce1">
            <text:p>Los Angeles</text:p>
          </table:table-cell>
          <table:table-cell office:value-type="float" office:value="0.62294437400000002" table:style-name="ce1">
            <text:p>0.622944374</text:p>
          </table:table-cell>
          <table:table-cell office:value-type="string" table:style-name="ce1">
            <text:p>Torreon</text:p>
          </table:table-cell>
          <table:table-cell office:value-type="float" office:value="0.645770128" table:style-name="ce1">
            <text:p>0.645770128</text:p>
          </table:table-cell>
          <table:table-cell office:value-type="float" office:value="3.2166512049999998" table:style-name="ce1">
            <text:p>3.216651205</text:p>
          </table:table-cell>
          <table:table-cell office:value-type="float" office:value="16.86666679" table:style-name="ce1">
            <text:p>16.86666679</text:p>
          </table:table-cell>
          <table:table-cell office:value-type="float" office:value="19.43333333" table:style-name="ce1">
            <text:p>19.43333333</text:p>
          </table:table-cell>
          <table:table-cell office:value-type="float" office:value="2.5666665399999999" table:style-name="ce1">
            <text:p>2.56666654</text:p>
          </table:table-cell>
          <table:table-cell office:value-type="float" office:value="306" table:style-name="ce1">
            <text:p>306</text:p>
          </table:table-cell>
          <table:table-cell office:value-type="float" office:value="287.66666670000001" table:style-name="ce1">
            <text:p>287.6666667</text:p>
          </table:table-cell>
          <table:table-cell office:value-type="float" office:value="-18.333333329999999" table:style-name="ce1">
            <text:p>-18.33333333</text:p>
          </table:table-cell>
          <table:table-cell office:value-type="float" office:value="29.799999239999998" table:style-name="ce1">
            <text:p>29.79999924</text:p>
          </table:table-cell>
          <table:table-cell office:value-type="float" office:value="35.333333330000002" table:style-name="ce1">
            <text:p>35.33333333</text:p>
          </table:table-cell>
          <table:table-cell office:value-type="float" office:value="0.18568235699999999" table:style-name="ce1">
            <text:p>0.185682357</text:p>
          </table:table-cell>
          <table:table-cell office:value-type="float" office:value="1.2999999520000001" table:style-name="ce1">
            <text:p>1.29999995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9230770669999999" table:style-name="ce1">
            <text:p>2.92307706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0.87039620699999998" table:style-name="ce1">
            <text:p>0.870396207</text:p>
          </table:table-cell>
          <table:table-cell office:value-type="string" table:style-name="ce1">
            <text:p>Paris</text:p>
          </table:table-cell>
          <table:table-cell office:value-type="float" office:value="0.60577595200000001" table:style-name="ce1">
            <text:p>0.605775952</text:p>
          </table:table-cell>
          <table:table-cell office:value-type="string" table:style-name="ce1">
            <text:p>London</text:p>
          </table:table-cell>
          <table:table-cell office:value-type="float" office:value="0.70223944800000004" table:style-name="ce1">
            <text:p>0.702239448</text:p>
          </table:table-cell>
          <table:table-cell office:value-type="string" table:style-name="ce1">
            <text:p>Rotterdam</text:p>
          </table:table-cell>
          <table:table-cell office:value-type="float" office:value="0.70936655800000004" table:style-name="ce1">
            <text:p>0.709366558</text:p>
          </table:table-cell>
          <table:table-cell office:value-type="float" office:value="-3.4832757569999999" table:style-name="ce1">
            <text:p>-3.483275757</text:p>
          </table:table-cell>
          <table:table-cell office:value-type="float" office:value="10.04166698" table:style-name="ce1">
            <text:p>10.04166698</text:p>
          </table:table-cell>
          <table:table-cell office:value-type="float" office:value="11.3" table:style-name="ce1">
            <text:p>11.3</text:p>
          </table:table-cell>
          <table:table-cell office:value-type="float" office:value="1.2583330150000001" table:style-name="ce1">
            <text:p>1.258333015</text:p>
          </table:table-cell>
          <table:table-cell office:value-type="float" office:value="863" table:style-name="ce1">
            <text:p>863</text:p>
          </table:table-cell>
          <table:table-cell office:value-type="float" office:value="842.66666669999995" table:style-name="ce1">
            <text:p>842.6666667</text:p>
          </table:table-cell>
          <table:table-cell office:value-type="float" office:value="-20.333333329999999" table:style-name="ce1">
            <text:p>-20.33333333</text:p>
          </table:table-cell>
          <table:table-cell office:value-type="float" office:value="20.100000380000001" table:style-name="ce1">
            <text:p>20.10000038</text:p>
          </table:table-cell>
          <table:table-cell office:value-type="float" office:value="23.5" table:style-name="ce1">
            <text:p>23.5</text:p>
          </table:table-cell>
          <table:table-cell office:value-type="float" office:value="0.169154207" table:style-name="ce1">
            <text:p>0.169154207</text:p>
          </table:table-cell>
          <table:table-cell office:value-type="float" office:value="-1.1000000240000001" table:style-name="ce1">
            <text:p>-1.100000024</text:p>
          </table:table-cell>
          <table:table-cell office:value-type="float" office:value="1.5" table:style-name="ce1">
            <text:p>1.5</text:p>
          </table:table-cell>
          <table:table-cell office:value-type="float" office:value="-2.3636363340000002" table:style-name="ce1">
            <text:p>-2.363636334</text:p>
          </table:table-cell>
          <table:table-cell office:value-type="float" office:value="96" table:style-name="ce1">
            <text:p>96</text:p>
          </table:table-cell>
          <table:table-cell office:value-type="float" office:value="92.666666669999998" table:style-name="ce1">
            <text:p>92.66666667</text:p>
          </table:table-cell>
          <table:table-cell office:value-type="float" office:value="-3.4722221999999997E-2" table:style-name="ce1">
            <text:p>-0.0347222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ndorra</text:p>
          </table:table-cell>
          <table:table-cell office:value-type="float" office:value="1.122937823" table:style-name="ce1">
            <text:p>1.122937823</text:p>
          </table:table-cell>
          <table:table-cell office:value-type="string" table:style-name="ce1">
            <text:p>San Marino</text:p>
          </table:table-cell>
          <table:table-cell office:value-type="float" office:value="0.35682955799999999" table:style-name="ce1">
            <text:p>0.356829558</text:p>
          </table:table-cell>
          <table:table-cell office:value-type="string" table:style-name="ce1">
            <text:p>Canberra</text:p>
          </table:table-cell>
          <table:table-cell office:value-type="float" office:value="0.52235151599999996" table:style-name="ce1">
            <text:p>0.522351516</text:p>
          </table:table-cell>
          <table:table-cell office:value-type="string" table:style-name="ce1">
            <text:p>Milan</text:p>
          </table:table-cell>
          <table:table-cell office:value-type="float" office:value="0.61520710899999997" table:style-name="ce1">
            <text:p>0.615207109</text:p>
          </table:table-cell>
          <table:table-cell office:value-type="float" office:value="1.417148641" table:style-name="ce1">
            <text:p>1.417148641</text:p>
          </table:table-cell>
          <table:table-cell office:value-type="float" office:value="9.0916671749999995" table:style-name="ce1">
            <text:p>9.091667175</text:p>
          </table:table-cell>
          <table:table-cell office:value-type="float" office:value="11.83333333" table:style-name="ce1">
            <text:p>11.83333333</text:p>
          </table:table-cell>
          <table:table-cell office:value-type="float" office:value="2.7416661580000001" table:style-name="ce1">
            <text:p>2.741666158</text:p>
          </table:table-cell>
          <table:table-cell office:value-type="float" office:value="900" table:style-name="ce1">
            <text:p>900</text:p>
          </table:table-cell>
          <table:table-cell office:value-type="float" office:value="867.33333330000005" table:style-name="ce1">
            <text:p>867.3333333</text:p>
          </table:table-cell>
          <table:table-cell office:value-type="float" office:value="-32.666666669999998" table:style-name="ce1">
            <text:p>-32.66666667</text:p>
          </table:table-cell>
          <table:table-cell office:value-type="float" office:value="21.5" table:style-name="ce1">
            <text:p>21.5</text:p>
          </table:table-cell>
          <table:table-cell office:value-type="float" office:value="27.366666670000001" table:style-name="ce1">
            <text:p>27.36666667</text:p>
          </table:table-cell>
          <table:table-cell office:value-type="float" office:value="0.27286821700000002" table:style-name="ce1">
            <text:p>0.272868217</text:p>
          </table:table-cell>
          <table:table-cell office:value-type="float" office:value="-3.5" table:style-name="ce1">
            <text:p>-3.5</text:p>
          </table:table-cell>
          <table:table-cell office:value-type="float" office:value="0.26666666700000002" table:style-name="ce1">
            <text:p>0.266666667</text:p>
          </table:table-cell>
          <table:table-cell office:value-type="float" office:value="-1.0761904760000001" table:style-name="ce1">
            <text:p>-1.07619047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9.5238100000000006E-3" table:style-name="ce1">
            <text:p>0.009523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.3560371149999999" table:style-name="ce1">
            <text:p>1.356037115</text:p>
          </table:table-cell>
          <table:table-cell office:value-type="string" table:style-name="ce1">
            <text:p>Tashkent</text:p>
          </table:table-cell>
          <table:table-cell office:value-type="float" office:value="0.46638645400000001" table:style-name="ce1">
            <text:p>0.466386454</text:p>
          </table:table-cell>
          <table:table-cell office:value-type="string" table:style-name="ce1">
            <text:p>Ashgabat</text:p>
          </table:table-cell>
          <table:table-cell office:value-type="float" office:value="0.64617424099999998" table:style-name="ce1">
            <text:p>0.646174241</text:p>
          </table:table-cell>
          <table:table-cell office:value-type="string" table:style-name="ce1">
            <text:p>Gaziantep</text:p>
          </table:table-cell>
          <table:table-cell office:value-type="float" office:value="0.69692124700000002" table:style-name="ce1">
            <text:p>0.696921247</text:p>
          </table:table-cell>
          <table:table-cell office:value-type="float" office:value="1.384463298" table:style-name="ce1">
            <text:p>1.384463298</text:p>
          </table:table-cell>
          <table:table-cell office:value-type="float" office:value="11.1916666" table:style-name="ce1">
            <text:p>11.1916666</text:p>
          </table:table-cell>
          <table:table-cell office:value-type="float" office:value="14.1" table:style-name="ce1">
            <text:p>14.1</text:p>
          </table:table-cell>
          <table:table-cell office:value-type="float" office:value="2.9083333969999998" table:style-name="ce1">
            <text:p>2.908333397</text:p>
          </table:table-cell>
          <table:table-cell office:value-type="float" office:value="393" table:style-name="ce1">
            <text:p>393</text:p>
          </table:table-cell>
          <table:table-cell office:value-type="float" office:value="384" table:style-name="ce1">
            <text:p>384</text:p>
          </table:table-cell>
          <table:table-cell office:value-type="float" office:value="-9" table:style-name="ce1">
            <text:p>-9</text:p>
          </table:table-cell>
          <table:table-cell office:value-type="float" office:value="28.200000760000002" table:style-name="ce1">
            <text:p>28.20000076</text:p>
          </table:table-cell>
          <table:table-cell office:value-type="float" office:value="34.633333329999999" table:style-name="ce1">
            <text:p>34.63333333</text:p>
          </table:table-cell>
          <table:table-cell office:value-type="float" office:value="0.22813235400000001" table:style-name="ce1">
            <text:p>0.228132354</text:p>
          </table:table-cell>
          <table:table-cell office:value-type="float" office:value="-7.4000000950000002" table:style-name="ce1">
            <text:p>-7.400000095</text:p>
          </table:table-cell>
          <table:table-cell office:value-type="float" office:value="-2.3333333330000001" table:style-name="ce1">
            <text:p>-2.333333333</text:p>
          </table:table-cell>
          <table:table-cell office:value-type="float" office:value="-0.68468468900000001" table:style-name="ce1">
            <text:p>-0.684684689</text:p>
          </table:table-cell>
          <table:table-cell office:value-type="float" office:value="53" table:style-name="ce1">
            <text:p>53</text:p>
          </table:table-cell>
          <table:table-cell office:value-type="float" office:value="53.666666669999998" table:style-name="ce1">
            <text:p>53.66666667</text:p>
          </table:table-cell>
          <table:table-cell office:value-type="float" office:value="1.2578616000000001E-2" table:style-name="ce1">
            <text:p>0.01257861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0.466426124" table:style-name="ce1">
            <text:p>0.466426124</text:p>
          </table:table-cell>
          <table:table-cell office:value-type="string" table:style-name="ce1">
            <text:p>Belo Horizonte</text:p>
          </table:table-cell>
          <table:table-cell office:value-type="float" office:value="0.68628164999999997" table:style-name="ce1">
            <text:p>0.68628165</text:p>
          </table:table-cell>
          <table:table-cell office:value-type="string" table:style-name="ce1">
            <text:p>Hanoi</text:p>
          </table:table-cell>
          <table:table-cell office:value-type="float" office:value="0.88830937399999998" table:style-name="ce1">
            <text:p>0.888309374</text:p>
          </table:table-cell>
          <table:table-cell office:value-type="string" table:style-name="ce1">
            <text:p>Khulna</text:p>
          </table:table-cell>
          <table:table-cell office:value-type="float" office:value="0.99921879899999999" table:style-name="ce1">
            <text:p>0.999218799</text:p>
          </table:table-cell>
          <table:table-cell office:value-type="float" office:value="0.99838867200000003" table:style-name="ce1">
            <text:p>0.998388672</text:p>
          </table:table-cell>
          <table:table-cell office:value-type="float" office:value="19.158332819999998" table:style-name="ce1">
            <text:p>19.15833282</text:p>
          </table:table-cell>
          <table:table-cell office:value-type="float" office:value="20.633333329999999" table:style-name="ce1">
            <text:p>20.63333333</text:p>
          </table:table-cell>
          <table:table-cell office:value-type="float" office:value="1.475000509" table:style-name="ce1">
            <text:p>1.475000509</text:p>
          </table:table-cell>
          <table:table-cell office:value-type="float" office:value="1260" table:style-name="ce1">
            <text:p>1260</text:p>
          </table:table-cell>
          <table:table-cell office:value-type="float" office:value="1376.333333" table:style-name="ce1">
            <text:p>1376.333333</text:p>
          </table:table-cell>
          <table:table-cell office:value-type="float" office:value="116.33333330000001" table:style-name="ce1">
            <text:p>116.3333333</text:p>
          </table:table-cell>
          <table:table-cell office:value-type="float" office:value="27.899999619999999" table:style-name="ce1">
            <text:p>27.89999962</text:p>
          </table:table-cell>
          <table:table-cell office:value-type="float" office:value="29.366666670000001" table:style-name="ce1">
            <text:p>29.36666667</text:p>
          </table:table-cell>
          <table:table-cell office:value-type="float" office:value="5.2568711999999997E-2" table:style-name="ce1">
            <text:p>0.052568712</text:p>
          </table:table-cell>
          <table:table-cell office:value-type="float" office:value="10" table:style-name="ce1">
            <text:p>10</text:p>
          </table:table-cell>
          <table:table-cell office:value-type="float" office:value="11.46666667" table:style-name="ce1">
            <text:p>11.46666667</text:p>
          </table:table-cell>
          <table:table-cell office:value-type="float" office:value="0.146666667" table:style-name="ce1">
            <text:p>0.146666667</text:p>
          </table:table-cell>
          <table:table-cell office:value-type="float" office:value="289" table:style-name="ce1">
            <text:p>289</text:p>
          </table:table-cell>
          <table:table-cell office:value-type="float" office:value="331.33333329999999" table:style-name="ce1">
            <text:p>331.3333333</text:p>
          </table:table-cell>
          <table:table-cell office:value-type="float" office:value="0.14648212199999999" table:style-name="ce1">
            <text:p>0.1464821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requipa</text:p>
          </table:table-cell>
          <table:table-cell office:value-type="float" office:value="0.80936430599999998" table:style-name="ce1">
            <text:p>0.809364306</text:p>
          </table:table-cell>
          <table:table-cell office:value-type="string" table:style-name="ce1">
            <text:p>Amman</text:p>
          </table:table-cell>
          <table:table-cell office:value-type="float" office:value="1.0137445279999999" table:style-name="ce1">
            <text:p>1.013744528</text:p>
          </table:table-cell>
          <table:table-cell office:value-type="string" table:style-name="ce1">
            <text:p>Asmara</text:p>
          </table:table-cell>
          <table:table-cell office:value-type="float" office:value="1.0531432999999999" table:style-name="ce1">
            <text:p>1.0531433</text:p>
          </table:table-cell>
          <table:table-cell office:value-type="string" table:style-name="ce1">
            <text:p>Alexandria</text:p>
          </table:table-cell>
          <table:table-cell office:value-type="float" office:value="1.114137948" table:style-name="ce1">
            <text:p>1.114137948</text:p>
          </table:table-cell>
          <table:table-cell office:value-type="float" office:value="15.53003137" table:style-name="ce1">
            <text:p>15.53003137</text:p>
          </table:table-cell>
          <table:table-cell office:value-type="float" office:value="15.399999619999999" table:style-name="ce1">
            <text:p>15.39999962</text:p>
          </table:table-cell>
          <table:table-cell office:value-type="float" office:value="16.8" table:style-name="ce1">
            <text:p>16.8</text:p>
          </table:table-cell>
          <table:table-cell office:value-type="float" office:value="1.4000003809999999" table:style-name="ce1">
            <text:p>1.400000381</text:p>
          </table:table-cell>
          <table:table-cell office:value-type="float" office:value="58" table:style-name="ce1">
            <text:p>58</text:p>
          </table:table-cell>
          <table:table-cell office:value-type="float" office:value="69.666666669999998" table:style-name="ce1">
            <text:p>69.66666667</text:p>
          </table:table-cell>
          <table:table-cell office:value-type="float" office:value="11.66666667" table:style-name="ce1">
            <text:p>11.66666667</text:p>
          </table:table-cell>
          <table:table-cell office:value-type="float" office:value="23.399999619999999" table:style-name="ce1">
            <text:p>23.39999962</text:p>
          </table:table-cell>
          <table:table-cell office:value-type="float" office:value="25.9" table:style-name="ce1">
            <text:p>25.9</text:p>
          </table:table-cell>
          <table:table-cell office:value-type="float" office:value="0.10683762500000001" table:style-name="ce1">
            <text:p>0.106837625</text:p>
          </table:table-cell>
          <table:table-cell office:value-type="float" office:value="7" table:style-name="ce1">
            <text:p>7</text:p>
          </table:table-cell>
          <table:table-cell office:value-type="float" office:value="6.4333333330000002" table:style-name="ce1">
            <text:p>6.433333333</text:p>
          </table:table-cell>
          <table:table-cell office:value-type="float" office:value="-8.0952381000000004E-2" table:style-name="ce1">
            <text:p>-0.080952381</text:p>
          </table:table-cell>
          <table:table-cell office:value-type="float" office:value="20" table:style-name="ce1">
            <text:p>20</text:p>
          </table:table-cell>
          <table:table-cell office:value-type="float" office:value="27.333333329999999" table:style-name="ce1">
            <text:p>27.33333333</text:p>
          </table:table-cell>
          <table:table-cell office:value-type="float" office:value="0.366666667" table:style-name="ce1">
            <text:p>0.366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shgabat</text:p>
          </table:table-cell>
          <table:table-cell office:value-type="float" office:value="0.91193932499999997" table:style-name="ce1">
            <text:p>0.911939325</text:p>
          </table:table-cell>
          <table:table-cell office:value-type="string" table:style-name="ce1">
            <text:p>Qom</text:p>
          </table:table-cell>
          <table:table-cell office:value-type="float" office:value="0.48107376400000001" table:style-name="ce1">
            <text:p>0.481073764</text:p>
          </table:table-cell>
          <table:table-cell office:value-type="string" table:style-name="ce1">
            <text:p>Quetta</text:p>
          </table:table-cell>
          <table:table-cell office:value-type="float" office:value="0.53836768700000004" table:style-name="ce1">
            <text:p>0.538367687</text:p>
          </table:table-cell>
          <table:table-cell office:value-type="string" table:style-name="ce1">
            <text:p>Shiraz</text:p>
          </table:table-cell>
          <table:table-cell office:value-type="float" office:value="0.55070930299999998" table:style-name="ce1">
            <text:p>0.550709303</text:p>
          </table:table-cell>
          <table:table-cell office:value-type="float" office:value="-3.2999794520000001" table:style-name="ce1">
            <text:p>-3.299979452</text:p>
          </table:table-cell>
          <table:table-cell office:value-type="float" office:value="16.725000380000001" table:style-name="ce1">
            <text:p>16.72500038</text:p>
          </table:table-cell>
          <table:table-cell office:value-type="float" office:value="18.366666670000001" table:style-name="ce1">
            <text:p>18.36666667</text:p>
          </table:table-cell>
          <table:table-cell office:value-type="float" office:value="1.6416662849999999" table:style-name="ce1">
            <text:p>1.641666285</text:p>
          </table:table-cell>
          <table:table-cell office:value-type="float" office:value="236" table:style-name="ce1">
            <text:p>236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float" office:value="36.599998470000003" table:style-name="ce1">
            <text:p>36.59999847</text:p>
          </table:table-cell>
          <table:table-cell office:value-type="float" office:value="40.366666670000001" table:style-name="ce1">
            <text:p>40.36666667</text:p>
          </table:table-cell>
          <table:table-cell office:value-type="float" office:value="0.102914436" table:style-name="ce1">
            <text:p>0.102914436</text:p>
          </table:table-cell>
          <table:table-cell office:value-type="float" office:value="-4.4000000950000002" table:style-name="ce1">
            <text:p>-4.400000095</text:p>
          </table:table-cell>
          <table:table-cell office:value-type="float" office:value="-2" table:style-name="ce1">
            <text:p>-2</text:p>
          </table:table-cell>
          <table:table-cell office:value-type="float" office:value="-0.54545455499999995" table:style-name="ce1">
            <text:p>-0.54545455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0.23076923099999999" table:style-name="ce1">
            <text:p>0.2307692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0.50690679400000005" table:style-name="ce1">
            <text:p>0.506906794</text:p>
          </table:table-cell>
          <table:table-cell office:value-type="string" table:style-name="ce1">
            <text:p>Lusaka</text:p>
          </table:table-cell>
          <table:table-cell office:value-type="float" office:value="0.58061211499999998" table:style-name="ce1">
            <text:p>0.580612115</text:p>
          </table:table-cell>
          <table:table-cell office:value-type="string" table:style-name="ce1">
            <text:p>Dodoma</text:p>
          </table:table-cell>
          <table:table-cell office:value-type="float" office:value="0.85781859800000004" table:style-name="ce1">
            <text:p>0.857818598</text:p>
          </table:table-cell>
          <table:table-cell office:value-type="string" table:style-name="ce1">
            <text:p>Lilongwe</text:p>
          </table:table-cell>
          <table:table-cell office:value-type="float" office:value="0.90335616600000002" table:style-name="ce1">
            <text:p>0.903356166</text:p>
          </table:table-cell>
          <table:table-cell office:value-type="float" office:value="8.3305014999999996E-2" table:style-name="ce1">
            <text:p>0.083305015</text:p>
          </table:table-cell>
          <table:table-cell office:value-type="float" office:value="17.32083321" table:style-name="ce1">
            <text:p>17.32083321</text:p>
          </table:table-cell>
          <table:table-cell office:value-type="float" office:value="19" table:style-name="ce1">
            <text:p>19</text:p>
          </table:table-cell>
          <table:table-cell office:value-type="float" office:value="1.6791667939999999" table:style-name="ce1">
            <text:p>1.679166794</text:p>
          </table:table-cell>
          <table:table-cell office:value-type="float" office:value="469" table:style-name="ce1">
            <text:p>469</text:p>
          </table:table-cell>
          <table:table-cell office:value-type="float" office:value="487.66666670000001" table:style-name="ce1">
            <text:p>487.6666667</text:p>
          </table:table-cell>
          <table:table-cell office:value-type="float" office:value="18.666666670000001" table:style-name="ce1">
            <text:p>18.66666667</text:p>
          </table:table-cell>
          <table:table-cell office:value-type="float" office:value="28.600000380000001" table:style-name="ce1">
            <text:p>28.60000038</text:p>
          </table:table-cell>
          <table:table-cell office:value-type="float" office:value="28.56666667" table:style-name="ce1">
            <text:p>28.56666667</text:p>
          </table:table-cell>
          <table:table-cell office:value-type="float" office:value="-1.1655140000000001E-3" table:style-name="ce1">
            <text:p>-0.001165514</text:p>
          </table:table-cell>
          <table:table-cell office:value-type="float" office:value="6.3000001909999996" table:style-name="ce1">
            <text:p>6.300000191</text:p>
          </table:table-cell>
          <table:table-cell office:value-type="float" office:value="8.4666666670000001" table:style-name="ce1">
            <text:p>8.466666667</text:p>
          </table:table-cell>
          <table:table-cell office:value-type="float" office:value="0.34391530300000001" table:style-name="ce1">
            <text:p>0.343915303</text:p>
          </table:table-cell>
          <table:table-cell office:value-type="float" office:value="161" table:style-name="ce1">
            <text:p>161</text:p>
          </table:table-cell>
          <table:table-cell office:value-type="float" office:value="176.33333329999999" table:style-name="ce1">
            <text:p>176.3333333</text:p>
          </table:table-cell>
          <table:table-cell office:value-type="float" office:value="9.5238094999999995E-2" table:style-name="ce1">
            <text:p>0.0952380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suncion</text:p>
          </table:table-cell>
          <table:table-cell office:value-type="float" office:value="1.089323512" table:style-name="ce1">
            <text:p>1.089323512</text:p>
          </table:table-cell>
          <table:table-cell office:value-type="string" table:style-name="ce1">
            <text:p>Tampa</text:p>
          </table:table-cell>
          <table:table-cell office:value-type="float" office:value="0.75290134600000003" table:style-name="ce1">
            <text:p>0.752901346</text:p>
          </table:table-cell>
          <table:table-cell office:value-type="string" table:style-name="ce1">
            <text:p>Orlando</text:p>
          </table:table-cell>
          <table:table-cell office:value-type="float" office:value="0.87391387399999998" table:style-name="ce1">
            <text:p>0.873913874</text:p>
          </table:table-cell>
          <table:table-cell office:value-type="string" table:style-name="ce1">
            <text:p>Jacksonville</text:p>
          </table:table-cell>
          <table:table-cell office:value-type="float" office:value="1.1317651040000001" table:style-name="ce1">
            <text:p>1.131765104</text:p>
          </table:table-cell>
          <table:table-cell office:value-type="float" office:value="2.6505849590000001" table:style-name="ce1">
            <text:p>2.650584959</text:p>
          </table:table-cell>
          <table:table-cell office:value-type="float" office:value="22.662500380000001" table:style-name="ce1">
            <text:p>22.66250038</text:p>
          </table:table-cell>
          <table:table-cell office:value-type="float" office:value="24.9" table:style-name="ce1">
            <text:p>24.9</text:p>
          </table:table-cell>
          <table:table-cell office:value-type="float" office:value="2.2374996189999998" table:style-name="ce1">
            <text:p>2.237499619</text:p>
          </table:table-cell>
          <table:table-cell office:value-type="float" office:value="1451" table:style-name="ce1">
            <text:p>1451</text:p>
          </table:table-cell>
          <table:table-cell office:value-type="float" office:value="1547.333333" table:style-name="ce1">
            <text:p>1547.333333</text:p>
          </table:table-cell>
          <table:table-cell office:value-type="float" office:value="96.333333330000002" table:style-name="ce1">
            <text:p>96.33333333</text:p>
          </table:table-cell>
          <table:table-cell office:value-type="float" office:value="32.200000760000002" table:style-name="ce1">
            <text:p>32.20000076</text:p>
          </table:table-cell>
          <table:table-cell office:value-type="float" office:value="36.133333329999999" table:style-name="ce1">
            <text:p>36.13333333</text:p>
          </table:table-cell>
          <table:table-cell office:value-type="float" office:value="0.122153183" table:style-name="ce1">
            <text:p>0.122153183</text:p>
          </table:table-cell>
          <table:table-cell office:value-type="float" office:value="12" table:style-name="ce1">
            <text:p>12</text:p>
          </table:table-cell>
          <table:table-cell office:value-type="float" office:value="13.83333333" table:style-name="ce1">
            <text:p>13.83333333</text:p>
          </table:table-cell>
          <table:table-cell office:value-type="float" office:value="0.152777778" table:style-name="ce1">
            <text:p>0.152777778</text:p>
          </table:table-cell>
          <table:table-cell office:value-type="float" office:value="166" table:style-name="ce1">
            <text:p>166</text:p>
          </table:table-cell>
          <table:table-cell office:value-type="float" office:value="187" table:style-name="ce1">
            <text:p>187</text:p>
          </table:table-cell>
          <table:table-cell office:value-type="float" office:value="0.12650602399999999" table:style-name="ce1">
            <text:p>0.1265060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thens</text:p>
          </table:table-cell>
          <table:table-cell office:value-type="float" office:value="1.033231598" table:style-name="ce1">
            <text:p>1.033231598</text:p>
          </table:table-cell>
          <table:table-cell office:value-type="string" table:style-name="ce1">
            <text:p>Fez</text:p>
          </table:table-cell>
          <table:table-cell office:value-type="float" office:value="0.51264775299999998" table:style-name="ce1">
            <text:p>0.512647753</text:p>
          </table:table-cell>
          <table:table-cell office:value-type="string" table:style-name="ce1">
            <text:p>Taizz</text:p>
          </table:table-cell>
          <table:table-cell office:value-type="float" office:value="0.54387098" table:style-name="ce1">
            <text:p>0.54387098</text:p>
          </table:table-cell>
          <table:table-cell office:value-type="string" table:style-name="ce1">
            <text:p>Adana</text:p>
          </table:table-cell>
          <table:table-cell office:value-type="float" office:value="0.62219284600000002" table:style-name="ce1">
            <text:p>0.622192846</text:p>
          </table:table-cell>
          <table:table-cell office:value-type="float" office:value="-3.9287266029999999" table:style-name="ce1">
            <text:p>-3.928726603</text:p>
          </table:table-cell>
          <table:table-cell office:value-type="float" office:value="17.86666679" table:style-name="ce1">
            <text:p>17.86666679</text:p>
          </table:table-cell>
          <table:table-cell office:value-type="float" office:value="20.366666670000001" table:style-name="ce1">
            <text:p>20.36666667</text:p>
          </table:table-cell>
          <table:table-cell office:value-type="float" office:value="2.4999998730000002" table:style-name="ce1">
            <text:p>2.499999873</text:p>
          </table:table-cell>
          <table:table-cell office:value-type="float" office:value="416" table:style-name="ce1">
            <text:p>416</text:p>
          </table:table-cell>
          <table:table-cell office:value-type="float" office:value="401.66666670000001" table:style-name="ce1">
            <text:p>401.6666667</text:p>
          </table:table-cell>
          <table:table-cell office:value-type="float" office:value="-14.33333333" table:style-name="ce1">
            <text:p>-14.33333333</text:p>
          </table:table-cell>
          <table:table-cell office:value-type="float" office:value="30.600000380000001" table:style-name="ce1">
            <text:p>30.6000003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.18627449500000001" table:style-name="ce1">
            <text:p>0.186274495</text:p>
          </table:table-cell>
          <table:table-cell office:value-type="float" office:value="4.3000001909999996" table:style-name="ce1">
            <text:p>4.300000191</text:p>
          </table:table-cell>
          <table:table-cell office:value-type="float" office:value="7.9" table:style-name="ce1">
            <text:p>7.9</text:p>
          </table:table-cell>
          <table:table-cell office:value-type="float" office:value="0.83720922099999995" table:style-name="ce1">
            <text:p>0.83720922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tlanta</text:p>
          </table:table-cell>
          <table:table-cell office:value-type="float" office:value="1.0441092750000001" table:style-name="ce1">
            <text:p>1.044109275</text:p>
          </table:table-cell>
          <table:table-cell office:value-type="string" table:style-name="ce1">
            <text:p>Memphis</text:p>
          </table:table-cell>
          <table:table-cell office:value-type="float" office:value="0.94583338699999997" table:style-name="ce1">
            <text:p>0.945833387</text:p>
          </table:table-cell>
          <table:table-cell office:value-type="string" table:style-name="ce1">
            <text:p>Nashville</text:p>
          </table:table-cell>
          <table:table-cell office:value-type="float" office:value="1.173268279" table:style-name="ce1">
            <text:p>1.173268279</text:p>
          </table:table-cell>
          <table:table-cell office:value-type="string" table:style-name="ce1">
            <text:p>Houston</text:p>
          </table:table-cell>
          <table:table-cell office:value-type="float" office:value="1.2121320200000001" table:style-name="ce1">
            <text:p>1.21213202</text:p>
          </table:table-cell>
          <table:table-cell office:value-type="float" office:value="1.289972941" table:style-name="ce1">
            <text:p>1.289972941</text:p>
          </table:table-cell>
          <table:table-cell office:value-type="float" office:value="16.325000760000002" table:style-name="ce1">
            <text:p>16.32500076</text:p>
          </table:table-cell>
          <table:table-cell office:value-type="float" office:value="18.7" table:style-name="ce1">
            <text:p>18.7</text:p>
          </table:table-cell>
          <table:table-cell office:value-type="float" office:value="2.3749992369999999" table:style-name="ce1">
            <text:p>2.374999237</text:p>
          </table:table-cell>
          <table:table-cell office:value-type="float" office:value="1293" table:style-name="ce1">
            <text:p>1293</text:p>
          </table:table-cell>
          <table:table-cell office:value-type="float" office:value="1444.333333" table:style-name="ce1">
            <text:p>1444.333333</text:p>
          </table:table-cell>
          <table:table-cell office:value-type="float" office:value="151.33333329999999" table:style-name="ce1">
            <text:p>151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5.4" table:style-name="ce1">
            <text:p>35.4</text:p>
          </table:table-cell>
          <table:table-cell office:value-type="float" office:value="9.5975257999999994E-2" table:style-name="ce1">
            <text:p>0.095975258</text:p>
          </table:table-cell>
          <table:table-cell office:value-type="float" office:value="-0.10000000100000001" table:style-name="ce1">
            <text:p>-0.100000001</text:p>
          </table:table-cell>
          <table:table-cell office:value-type="float" office:value="1.3333333329999999" table:style-name="ce1">
            <text:p>1.333333333</text:p>
          </table:table-cell>
          <table:table-cell office:value-type="float" office:value="-14.33333313" table:style-name="ce1">
            <text:p>-14.33333313</text:p>
          </table:table-cell>
          <table:table-cell office:value-type="float" office:value="142" table:style-name="ce1">
            <text:p>142</text:p>
          </table:table-cell>
          <table:table-cell office:value-type="float" office:value="158" table:style-name="ce1">
            <text:p>158</text:p>
          </table:table-cell>
          <table:table-cell office:value-type="float" office:value="0.112676056" table:style-name="ce1">
            <text:p>0.1126760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uckland</text:p>
          </table:table-cell>
          <table:table-cell office:value-type="float" office:value="0.70455468799999998" table:style-name="ce1">
            <text:p>0.704554688</text:p>
          </table:table-cell>
          <table:table-cell office:value-type="string" table:style-name="ce1">
            <text:p>Sydney</text:p>
          </table:table-cell>
          <table:table-cell office:value-type="float" office:value="0.64877899000000006" table:style-name="ce1">
            <text:p>0.64877899</text:p>
          </table:table-cell>
          <table:table-cell office:value-type="string" table:style-name="ce1">
            <text:p>Buenos Aires</text:p>
          </table:table-cell>
          <table:table-cell office:value-type="float" office:value="0.82339465000000001" table:style-name="ce1">
            <text:p>0.82339465</text:p>
          </table:table-cell>
          <table:table-cell office:value-type="string" table:style-name="ce1">
            <text:p>Montevideo</text:p>
          </table:table-cell>
          <table:table-cell office:value-type="float" office:value="1.075031917" table:style-name="ce1">
            <text:p>1.075031917</text:p>
          </table:table-cell>
          <table:table-cell office:value-type="float" office:value="-2.9280439280000001" table:style-name="ce1">
            <text:p>-2.928043928</text:p>
          </table:table-cell>
          <table:table-cell office:value-type="float" office:value="15.29166698" table:style-name="ce1">
            <text:p>15.29166698</text:p>
          </table:table-cell>
          <table:table-cell office:value-type="float" office:value="17.2" table:style-name="ce1">
            <text:p>17.2</text:p>
          </table:table-cell>
          <table:table-cell office:value-type="float" office:value="1.908333015" table:style-name="ce1">
            <text:p>1.908333015</text:p>
          </table:table-cell>
          <table:table-cell office:value-type="float" office:value="1319" table:style-name="ce1">
            <text:p>1319</text:p>
          </table:table-cell>
          <table:table-cell office:value-type="float" office:value="1261.333333" table:style-name="ce1">
            <text:p>1261.333333</text:p>
          </table:table-cell>
          <table:table-cell office:value-type="float" office:value="-57.666666669999998" table:style-name="ce1">
            <text:p>-57.66666667</text:p>
          </table:table-cell>
          <table:table-cell office:value-type="float" office:value="23.799999239999998" table:style-name="ce1">
            <text:p>23.79999924</text:p>
          </table:table-cell>
          <table:table-cell office:value-type="float" office:value="26.533333330000001" table:style-name="ce1">
            <text:p>26.53333333</text:p>
          </table:table-cell>
          <table:table-cell office:value-type="float" office:value="0.114845974" table:style-name="ce1">
            <text:p>0.114845974</text:p>
          </table:table-cell>
          <table:table-cell office:value-type="float" office:value="7.1999998090000004" table:style-name="ce1">
            <text:p>7.199999809</text:p>
          </table:table-cell>
          <table:table-cell office:value-type="float" office:value="8.5666666669999998" table:style-name="ce1">
            <text:p>8.566666667</text:p>
          </table:table-cell>
          <table:table-cell office:value-type="float" office:value="0.18981484600000001" table:style-name="ce1">
            <text:p>0.189814846</text:p>
          </table:table-cell>
          <table:table-cell office:value-type="float" office:value="153" table:style-name="ce1">
            <text:p>153</text:p>
          </table:table-cell>
          <table:table-cell office:value-type="float" office:value="135.66666670000001" table:style-name="ce1">
            <text:p>135.6666667</text:p>
          </table:table-cell>
          <table:table-cell office:value-type="float" office:value="-0.11328976" table:style-name="ce1">
            <text:p>-0.1132897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ustin</text:p>
          </table:table-cell>
          <table:table-cell office:value-type="float" office:value="1.472812308" table:style-name="ce1">
            <text:p>1.472812308</text:p>
          </table:table-cell>
          <table:table-cell office:value-type="string" table:style-name="ce1">
            <text:p>Peshawar</text:p>
          </table:table-cell>
          <table:table-cell office:value-type="float" office:value="1.279742857" table:style-name="ce1">
            <text:p>1.279742857</text:p>
          </table:table-cell>
          <table:table-cell office:value-type="string" table:style-name="ce1">
            <text:p>Irbil</text:p>
          </table:table-cell>
          <table:table-cell office:value-type="float" office:value="1.333405191" table:style-name="ce1">
            <text:p>1.333405191</text:p>
          </table:table-cell>
          <table:table-cell office:value-type="string" table:style-name="ce1">
            <text:p>Adana</text:p>
          </table:table-cell>
          <table:table-cell office:value-type="float" office:value="1.3615494319999999" table:style-name="ce1">
            <text:p>1.361549432</text:p>
          </table:table-cell>
          <table:table-cell office:value-type="float" office:value="3.7380664060000002" table:style-name="ce1">
            <text:p>3.738066406</text:p>
          </table:table-cell>
          <table:table-cell office:value-type="float" office:value="20.07083321" table:style-name="ce1">
            <text:p>20.07083321</text:p>
          </table:table-cell>
          <table:table-cell office:value-type="float" office:value="22.666666670000001" table:style-name="ce1">
            <text:p>22.66666667</text:p>
          </table:table-cell>
          <table:table-cell office:value-type="float" office:value="2.5958334600000001" table:style-name="ce1">
            <text:p>2.59583346</text:p>
          </table:table-cell>
          <table:table-cell office:value-type="float" office:value="828" table:style-name="ce1">
            <text:p>828</text:p>
          </table:table-cell>
          <table:table-cell office:value-type="float" office:value="771.33333330000005" table:style-name="ce1">
            <text:p>771.3333333</text:p>
          </table:table-cell>
          <table:table-cell office:value-type="float" office:value="-56.666666669999998" table:style-name="ce1">
            <text:p>-56.66666667</text:p>
          </table:table-cell>
          <table:table-cell office:value-type="float" office:value="35" table:style-name="ce1">
            <text:p>35</text:p>
          </table:table-cell>
          <table:table-cell office:value-type="float" office:value="38.866666670000001" table:style-name="ce1">
            <text:p>38.86666667</text:p>
          </table:table-cell>
          <table:table-cell office:value-type="float" office:value="0.11047619" table:style-name="ce1">
            <text:p>0.11047619</text:p>
          </table:table-cell>
          <table:table-cell office:value-type="float" office:value="4.4000000950000002" table:style-name="ce1">
            <text:p>4.400000095</text:p>
          </table:table-cell>
          <table:table-cell office:value-type="float" office:value="5.5666666669999998" table:style-name="ce1">
            <text:p>5.566666667</text:p>
          </table:table-cell>
          <table:table-cell office:value-type="float" office:value="0.26515148799999999" table:style-name="ce1">
            <text:p>0.265151488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-3.2786885000000002E-2" table:style-name="ce1">
            <text:p>-0.0327868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ghdad</text:p>
          </table:table-cell>
          <table:table-cell office:value-type="float" office:value="0.90778184699999998" table:style-name="ce1">
            <text:p>0.907781847</text:p>
          </table:table-cell>
          <table:table-cell office:value-type="string" table:style-name="ce1">
            <text:p>Ahvaz</text:p>
          </table:table-cell>
          <table:table-cell office:value-type="float" office:value="0.41253395500000001" table:style-name="ce1">
            <text:p>0.412533955</text:p>
          </table:table-cell>
          <table:table-cell office:value-type="string" table:style-name="ce1">
            <text:p>Basra</text:p>
          </table:table-cell>
          <table:table-cell office:value-type="float" office:value="0.43798466600000002" table:style-name="ce1">
            <text:p>0.437984666</text:p>
          </table:table-cell>
          <table:table-cell office:value-type="string" table:style-name="ce1">
            <text:p>Kuwait</text:p>
          </table:table-cell>
          <table:table-cell office:value-type="float" office:value="0.85316299500000004" table:style-name="ce1">
            <text:p>0.853162995</text:p>
          </table:table-cell>
          <table:table-cell office:value-type="float" office:value="-2.0586598710000001" table:style-name="ce1">
            <text:p>-2.058659871</text:p>
          </table:table-cell>
          <table:table-cell office:value-type="float" office:value="23.391666409999999" table:style-name="ce1">
            <text:p>23.39166641</text:p>
          </table:table-cell>
          <table:table-cell office:value-type="float" office:value="25.5" table:style-name="ce1">
            <text:p>25.5</text:p>
          </table:table-cell>
          <table:table-cell office:value-type="float" office:value="2.1083335879999998" table:style-name="ce1">
            <text:p>2.108333588</text:p>
          </table:table-cell>
          <table:table-cell office:value-type="float" office:value="174" table:style-name="ce1">
            <text:p>174</text:p>
          </table:table-cell>
          <table:table-cell office:value-type="float" office:value="174.66666670000001" table:style-name="ce1">
            <text:p>174.6666667</text:p>
          </table:table-cell>
          <table:table-cell office:value-type="float" office:value="0.66666666699999999" table:style-name="ce1">
            <text:p>0.666666667</text:p>
          </table:table-cell>
          <table:table-cell office:value-type="float" office:value="42.400001529999997" table:style-name="ce1">
            <text:p>42.40000153</text:p>
          </table:table-cell>
          <table:table-cell office:value-type="float" office:value="46.8" table:style-name="ce1">
            <text:p>46.8</text:p>
          </table:table-cell>
          <table:table-cell office:value-type="float" office:value="0.10377354499999999" table:style-name="ce1">
            <text:p>0.103773545</text:p>
          </table:table-cell>
          <table:table-cell office:value-type="float" office:value="1.7000000479999999" table:style-name="ce1">
            <text:p>1.700000048</text:p>
          </table:table-cell>
          <table:table-cell office:value-type="float" office:value="6.3666666669999996" table:style-name="ce1">
            <text:p>6.366666667</text:p>
          </table:table-cell>
          <table:table-cell office:value-type="float" office:value="2.7450979339999999" table:style-name="ce1">
            <text:p>2.745097934</text:p>
          </table:table-cell>
          <table:table-cell office:value-type="float" office:value="32" table:style-name="ce1">
            <text:p>32</text:p>
          </table:table-cell>
          <table:table-cell office:value-type="float" office:value="35.333333330000002" table:style-name="ce1">
            <text:p>35.33333333</text:p>
          </table:table-cell>
          <table:table-cell office:value-type="float" office:value="0.104166667" table:style-name="ce1">
            <text:p>0.1041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ku</text:p>
          </table:table-cell>
          <table:table-cell office:value-type="float" office:value="0.94175140300000004" table:style-name="ce1">
            <text:p>0.941751403</text:p>
          </table:table-cell>
          <table:table-cell office:value-type="string" table:style-name="ce1">
            <text:p>Athens</text:p>
          </table:table-cell>
          <table:table-cell office:value-type="float" office:value="0.430189604" table:style-name="ce1">
            <text:p>0.430189604</text:p>
          </table:table-cell>
          <table:table-cell office:value-type="string" table:style-name="ce1">
            <text:p>Tunis</text:p>
          </table:table-cell>
          <table:table-cell office:value-type="float" office:value="0.59861247200000001" table:style-name="ce1">
            <text:p>0.598612472</text:p>
          </table:table-cell>
          <table:table-cell office:value-type="string" table:style-name="ce1">
            <text:p>Madrid</text:p>
          </table:table-cell>
          <table:table-cell office:value-type="float" office:value="0.66887412099999999" table:style-name="ce1">
            <text:p>0.668874121</text:p>
          </table:table-cell>
          <table:table-cell office:value-type="float" office:value="-2.4119458009999999" table:style-name="ce1">
            <text:p>-2.411945801</text:p>
          </table:table-cell>
          <table:table-cell office:value-type="float" office:value="14.17916679" table:style-name="ce1">
            <text:p>14.17916679</text:p>
          </table:table-cell>
          <table:table-cell office:value-type="float" office:value="17.533333330000001" table:style-name="ce1">
            <text:p>17.53333333</text:p>
          </table:table-cell>
          <table:table-cell office:value-type="float" office:value="3.35416654" table:style-name="ce1">
            <text:p>3.35416654</text:p>
          </table:table-cell>
          <table:table-cell office:value-type="float" office:value="249" table:style-name="ce1">
            <text:p>249</text:p>
          </table:table-cell>
          <table:table-cell office:value-type="float" office:value="281.66666670000001" table:style-name="ce1">
            <text:p>281.6666667</text:p>
          </table:table-cell>
          <table:table-cell office:value-type="float" office:value="32.666666669999998" table:style-name="ce1">
            <text:p>32.66666667</text:p>
          </table:table-cell>
          <table:table-cell office:value-type="float" office:value="28.200000760000002" table:style-name="ce1">
            <text:p>28.20000076</text:p>
          </table:table-cell>
          <table:table-cell office:value-type="float" office:value="33.333333330000002" table:style-name="ce1">
            <text:p>33.33333333</text:p>
          </table:table-cell>
          <table:table-cell office:value-type="float" office:value="0.18203306499999999" table:style-name="ce1">
            <text:p>0.182033065</text:p>
          </table:table-cell>
          <table:table-cell office:value-type="float" office:value="-0.5" table:style-name="ce1">
            <text:p>-0.5</text:p>
          </table:table-cell>
          <table:table-cell office:value-type="float" office:value="3.6" table:style-name="ce1">
            <text:p>3.6</text:p>
          </table:table-cell>
          <table:table-cell office:value-type="float" office:value="-8.1999999999999993" table:style-name="ce1">
            <text:p>-8.2</text:p>
          </table:table-cell>
          <table:table-cell office:value-type="float" office:value="36" table:style-name="ce1">
            <text:p>36</text:p>
          </table:table-cell>
          <table:table-cell office:value-type="float" office:value="41.333333330000002" table:style-name="ce1">
            <text:p>41.33333333</text:p>
          </table:table-cell>
          <table:table-cell office:value-type="float" office:value="0.14814814800000001" table:style-name="ce1">
            <text:p>0.14814814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ltimore</text:p>
          </table:table-cell>
          <table:table-cell office:value-type="float" office:value="1.4916335469999999" table:style-name="ce1">
            <text:p>1.491633547</text:p>
          </table:table-cell>
          <table:table-cell office:value-type="string" table:style-name="ce1">
            <text:p>Nashville</text:p>
          </table:table-cell>
          <table:table-cell office:value-type="float" office:value="0.47753474499999998" table:style-name="ce1">
            <text:p>0.477534745</text:p>
          </table:table-cell>
          <table:table-cell office:value-type="string" table:style-name="ce1">
            <text:p>Charlotte</text:p>
          </table:table-cell>
          <table:table-cell office:value-type="float" office:value="0.57999062099999998" table:style-name="ce1">
            <text:p>0.579990621</text:p>
          </table:table-cell>
          <table:table-cell office:value-type="string" table:style-name="ce1">
            <text:p>Memphis</text:p>
          </table:table-cell>
          <table:table-cell office:value-type="float" office:value="0.71091798799999995" table:style-name="ce1">
            <text:p>0.710917988</text:p>
          </table:table-cell>
          <table:table-cell office:value-type="float" office:value="-3.1300156659999998" table:style-name="ce1">
            <text:p>-3.130015666</text:p>
          </table:table-cell>
          <table:table-cell office:value-type="float" office:value="13.08333302" table:style-name="ce1">
            <text:p>13.08333302</text:p>
          </table:table-cell>
          <table:table-cell office:value-type="float" office:value="16.43333333" table:style-name="ce1">
            <text:p>16.43333333</text:p>
          </table:table-cell>
          <table:table-cell office:value-type="float" office:value="3.3500003180000002" table:style-name="ce1">
            <text:p>3.350000318</text:p>
          </table:table-cell>
          <table:table-cell office:value-type="float" office:value="1119" table:style-name="ce1">
            <text:p>1119</text:p>
          </table:table-cell>
          <table:table-cell office:value-type="float" office:value="1228.666667" table:style-name="ce1">
            <text:p>1228.666667</text:p>
          </table:table-cell>
          <table:table-cell office:value-type="float" office:value="109.66666669999999" table:style-name="ce1">
            <text:p>109.6666667</text:p>
          </table:table-cell>
          <table:table-cell office:value-type="float" office:value="30.299999239999998" table:style-name="ce1">
            <text:p>30.29999924</text:p>
          </table:table-cell>
          <table:table-cell office:value-type="float" office:value="35.633333329999999" table:style-name="ce1">
            <text:p>35.63333333</text:p>
          </table:table-cell>
          <table:table-cell office:value-type="float" office:value="0.17601763100000001" table:style-name="ce1">
            <text:p>0.176017631</text:p>
          </table:table-cell>
          <table:table-cell office:value-type="float" office:value="-5.1999998090000004" table:style-name="ce1">
            <text:p>-5.199999809</text:p>
          </table:table-cell>
          <table:table-cell office:value-type="float" office:value="-1.3666666670000001" table:style-name="ce1">
            <text:p>-1.366666667</text:p>
          </table:table-cell>
          <table:table-cell office:value-type="float" office:value="-0.73717947800000005" table:style-name="ce1">
            <text:p>-0.737179478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0.22018348600000001" table:style-name="ce1">
            <text:p>0.2201834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0.76357603500000004" table:style-name="ce1">
            <text:p>0.763576035</text:p>
          </table:table-cell>
          <table:table-cell office:value-type="string" table:style-name="ce1">
            <text:p>Niamey</text:p>
          </table:table-cell>
          <table:table-cell office:value-type="float" office:value="0.80211532900000004" table:style-name="ce1">
            <text:p>0.802115329</text:p>
          </table:table-cell>
          <table:table-cell office:value-type="string" table:style-name="ce1">
            <text:p>Ouagadougou</text:p>
          </table:table-cell>
          <table:table-cell office:value-type="float" office:value="0.84857808599999995" table:style-name="ce1">
            <text:p>0.848578086</text:p>
          </table:table-cell>
          <table:table-cell office:value-type="string" table:style-name="ce1">
            <text:p>Ndjamena</text:p>
          </table:table-cell>
          <table:table-cell office:value-type="float" office:value="0.85718840500000004" table:style-name="ce1">
            <text:p>0.857188405</text:p>
          </table:table-cell>
          <table:table-cell office:value-type="float" office:value="0.86669128399999995" table:style-name="ce1">
            <text:p>0.866691284</text:p>
          </table:table-cell>
          <table:table-cell office:value-type="float" office:value="28.125" table:style-name="ce1">
            <text:p>28.125</text:p>
          </table:table-cell>
          <table:table-cell office:value-type="float" office:value="30.3" table:style-name="ce1">
            <text:p>30.3</text:p>
          </table:table-cell>
          <table:table-cell office:value-type="float" office:value="2.1749999999999998" table:style-name="ce1">
            <text:p>2.175</text:p>
          </table:table-cell>
          <table:table-cell office:value-type="float" office:value="900" table:style-name="ce1">
            <text:p>900</text:p>
          </table:table-cell>
          <table:table-cell office:value-type="float" office:value="935.66666669999995" table:style-name="ce1">
            <text:p>935.6666667</text:p>
          </table:table-cell>
          <table:table-cell office:value-type="float" office:value="35.666666669999998" table:style-name="ce1">
            <text:p>35.66666667</text:p>
          </table:table-cell>
          <table:table-cell office:value-type="float" office:value="37.700000760000002" table:style-name="ce1">
            <text:p>37.70000076</text:p>
          </table:table-cell>
          <table:table-cell office:value-type="float" office:value="41.266666669999999" table:style-name="ce1">
            <text:p>41.26666667</text:p>
          </table:table-cell>
          <table:table-cell office:value-type="float" office:value="9.4606520999999999E-2" table:style-name="ce1">
            <text:p>0.094606521</text:p>
          </table:table-cell>
          <table:table-cell office:value-type="float" office:value="17.100000380000001" table:style-name="ce1">
            <text:p>17.10000038</text:p>
          </table:table-cell>
          <table:table-cell office:value-type="float" office:value="18.833333329999999" table:style-name="ce1">
            <text:p>18.83333333</text:p>
          </table:table-cell>
          <table:table-cell office:value-type="float" office:value="0.101364498" table:style-name="ce1">
            <text:p>0.101364498</text:p>
          </table:table-cell>
          <table:table-cell office:value-type="float" office:value="267" table:style-name="ce1">
            <text:p>267</text:p>
          </table:table-cell>
          <table:table-cell office:value-type="float" office:value="272.33333329999999" table:style-name="ce1">
            <text:p>272.3333333</text:p>
          </table:table-cell>
          <table:table-cell office:value-type="float" office:value="1.9975031000000001E-2" table:style-name="ce1">
            <text:p>0.0199750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dar Lampung</text:p>
          </table:table-cell>
          <table:table-cell office:value-type="float" office:value="1.0188831359999999" table:style-name="ce1">
            <text:p>1.018883136</text:p>
          </table:table-cell>
          <table:table-cell office:value-type="string" table:style-name="ce1">
            <text:p>Manaus</text:p>
          </table:table-cell>
          <table:table-cell office:value-type="float" office:value="0.55851485099999998" table:style-name="ce1">
            <text:p>0.558514851</text:p>
          </table:table-cell>
          <table:table-cell office:value-type="string" table:style-name="ce1">
            <text:p>Jakarta</text:p>
          </table:table-cell>
          <table:table-cell office:value-type="float" office:value="0.67335741000000005" table:style-name="ce1">
            <text:p>0.67335741</text:p>
          </table:table-cell>
          <table:table-cell office:value-type="string" table:style-name="ce1">
            <text:p>Medan</text:p>
          </table:table-cell>
          <table:table-cell office:value-type="float" office:value="0.88817613699999998" table:style-name="ce1">
            <text:p>0.888176137</text:p>
          </table:table-cell>
          <table:table-cell office:value-type="float" office:value="-2.3299869790000001" table:style-name="ce1">
            <text:p>-2.329986979</text:p>
          </table:table-cell>
          <table:table-cell office:value-type="float" office:value="26.862499239999998" table:style-name="ce1">
            <text:p>26.86249924</text:p>
          </table:table-cell>
          <table:table-cell office:value-type="float" office:value="28.1" table:style-name="ce1">
            <text:p>28.1</text:p>
          </table:table-cell>
          <table:table-cell office:value-type="float" office:value="1.2375007629999999" table:style-name="ce1">
            <text:p>1.237500763</text:p>
          </table:table-cell>
          <table:table-cell office:value-type="float" office:value="2200" table:style-name="ce1">
            <text:p>2200</text:p>
          </table:table-cell>
          <table:table-cell office:value-type="float" office:value="2066" table:style-name="ce1">
            <text:p>2066</text:p>
          </table:table-cell>
          <table:table-cell office:value-type="float" office:value="-134" table:style-name="ce1">
            <text:p>-134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3.366666670000001" table:style-name="ce1">
            <text:p>33.36666667</text:p>
          </table:table-cell>
          <table:table-cell office:value-type="float" office:value="6.9444417999999994E-2" table:style-name="ce1">
            <text:p>0.069444418</text:p>
          </table:table-cell>
          <table:table-cell office:value-type="float" office:value="22.5" table:style-name="ce1">
            <text:p>22.5</text:p>
          </table:table-cell>
          <table:table-cell office:value-type="float" office:value="22.866666670000001" table:style-name="ce1">
            <text:p>22.86666667</text:p>
          </table:table-cell>
          <table:table-cell office:value-type="float" office:value="1.6296295999999998E-2" table:style-name="ce1">
            <text:p>0.016296296</text:p>
          </table:table-cell>
          <table:table-cell office:value-type="float" office:value="290" table:style-name="ce1">
            <text:p>290</text:p>
          </table:table-cell>
          <table:table-cell office:value-type="float" office:value="319.33333329999999" table:style-name="ce1">
            <text:p>319.3333333</text:p>
          </table:table-cell>
          <table:table-cell office:value-type="float" office:value="0.101149425" table:style-name="ce1">
            <text:p>0.1011494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dar Seri Begawan</text:p>
          </table:table-cell>
          <table:table-cell office:value-type="float" office:value="1.3870776629999999" table:style-name="ce1">
            <text:p>1.387077663</text:p>
          </table:table-cell>
          <table:table-cell office:value-type="string" table:style-name="ce1">
            <text:p>Melekeok</text:p>
          </table:table-cell>
          <table:table-cell office:value-type="float" office:value="0.59572387800000004" table:style-name="ce1">
            <text:p>0.595723878</text:p>
          </table:table-cell>
          <table:table-cell office:value-type="string" table:style-name="ce1">
            <text:p>Bogor</text:p>
          </table:table-cell>
          <table:table-cell office:value-type="float" office:value="1.243852363" table:style-name="ce1">
            <text:p>1.243852363</text:p>
          </table:table-cell>
          <table:table-cell office:value-type="string" table:style-name="ce1">
            <text:p>Pekanbaru</text:p>
          </table:table-cell>
          <table:table-cell office:value-type="float" office:value="1.5215105520000001" table:style-name="ce1">
            <text:p>1.521510552</text:p>
          </table:table-cell>
          <table:table-cell office:value-type="float" office:value="2.6040650580000002" table:style-name="ce1">
            <text:p>2.604065058</text:p>
          </table:table-cell>
          <table:table-cell office:value-type="float" office:value="27.358333590000001" table:style-name="ce1">
            <text:p>27.35833359</text:p>
          </table:table-cell>
          <table:table-cell office:value-type="float" office:value="29.2" table:style-name="ce1">
            <text:p>29.2</text:p>
          </table:table-cell>
          <table:table-cell office:value-type="float" office:value="1.8416664119999999" table:style-name="ce1">
            <text:p>1.841666412</text:p>
          </table:table-cell>
          <table:table-cell office:value-type="float" office:value="3869" table:style-name="ce1">
            <text:p>3869</text:p>
          </table:table-cell>
          <table:table-cell office:value-type="float" office:value="3362.333333" table:style-name="ce1">
            <text:p>3362.333333</text:p>
          </table:table-cell>
          <table:table-cell office:value-type="float" office:value="-506.66666670000001" table:style-name="ce1">
            <text:p>-506.6666667</text:p>
          </table:table-cell>
          <table:table-cell office:value-type="float" office:value="31.799999239999998" table:style-name="ce1">
            <text:p>31.79999924</text:p>
          </table:table-cell>
          <table:table-cell office:value-type="float" office:value="33.1" table:style-name="ce1">
            <text:p>33.1</text:p>
          </table:table-cell>
          <table:table-cell office:value-type="float" office:value="4.0880527999999999E-2" table:style-name="ce1">
            <text:p>0.040880528</text:p>
          </table:table-cell>
          <table:table-cell office:value-type="float" office:value="23" table:style-name="ce1">
            <text:p>23</text:p>
          </table:table-cell>
          <table:table-cell office:value-type="float" office:value="25.633333329999999" table:style-name="ce1">
            <text:p>25.63333333</text:p>
          </table:table-cell>
          <table:table-cell office:value-type="float" office:value="0.114492754" table:style-name="ce1">
            <text:p>0.114492754</text:p>
          </table:table-cell>
          <table:table-cell office:value-type="float" office:value="415" table:style-name="ce1">
            <text:p>415</text:p>
          </table:table-cell>
          <table:table-cell office:value-type="float" office:value="429.33333329999999" table:style-name="ce1">
            <text:p>429.3333333</text:p>
          </table:table-cell>
          <table:table-cell office:value-type="float" office:value="3.4538153000000002E-2" table:style-name="ce1">
            <text:p>0.03453815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0.53788095400000002" table:style-name="ce1">
            <text:p>0.537880954</text:p>
          </table:table-cell>
          <table:table-cell office:value-type="string" table:style-name="ce1">
            <text:p>Belmopan</text:p>
          </table:table-cell>
          <table:table-cell office:value-type="float" office:value="0.38004026600000002" table:style-name="ce1">
            <text:p>0.380040266</text:p>
          </table:table-cell>
          <table:table-cell office:value-type="string" table:style-name="ce1">
            <text:p>Miami</text:p>
          </table:table-cell>
          <table:table-cell office:value-type="float" office:value="0.75675951699999999" table:style-name="ce1">
            <text:p>0.756759517</text:p>
          </table:table-cell>
          <table:table-cell office:value-type="string" table:style-name="ce1">
            <text:p>Santo Domingo</text:p>
          </table:table-cell>
          <table:table-cell office:value-type="float" office:value="0.77288048099999995" table:style-name="ce1">
            <text:p>0.772880481</text:p>
          </table:table-cell>
          <table:table-cell office:value-type="float" office:value="10.30200423" table:style-name="ce1">
            <text:p>10.30200423</text:p>
          </table:table-cell>
          <table:table-cell office:value-type="float" office:value="23.720832819999998" table:style-name="ce1">
            <text:p>23.72083282</text:p>
          </table:table-cell>
          <table:table-cell office:value-type="float" office:value="25.1" table:style-name="ce1">
            <text:p>25.1</text:p>
          </table:table-cell>
          <table:table-cell office:value-type="float" office:value="1.3791671750000001" table:style-name="ce1">
            <text:p>1.379167175</text:p>
          </table:table-cell>
          <table:table-cell office:value-type="float" office:value="2278" table:style-name="ce1">
            <text:p>2278</text:p>
          </table:table-cell>
          <table:table-cell office:value-type="float" office:value="2010.333333" table:style-name="ce1">
            <text:p>2010.333333</text:p>
          </table:table-cell>
          <table:table-cell office:value-type="float" office:value="-267.66666670000001" table:style-name="ce1">
            <text:p>-267.6666667</text:p>
          </table:table-cell>
          <table:table-cell office:value-type="float" office:value="29.399999619999999" table:style-name="ce1">
            <text:p>29.39999962</text:p>
          </table:table-cell>
          <table:table-cell office:value-type="float" office:value="31.233333330000001" table:style-name="ce1">
            <text:p>31.23333333</text:p>
          </table:table-cell>
          <table:table-cell office:value-type="float" office:value="6.2358289999999997E-2" table:style-name="ce1">
            <text:p>0.06235829</text:p>
          </table:table-cell>
          <table:table-cell office:value-type="float" office:value="18" table:style-name="ce1">
            <text:p>18</text:p>
          </table:table-cell>
          <table:table-cell office:value-type="float" office:value="18.533333330000001" table:style-name="ce1">
            <text:p>18.53333333</text:p>
          </table:table-cell>
          <table:table-cell office:value-type="float" office:value="2.9629630000000001E-2" table:style-name="ce1">
            <text:p>0.02962963</text:p>
          </table:table-cell>
          <table:table-cell office:value-type="float" office:value="294" table:style-name="ce1">
            <text:p>294</text:p>
          </table:table-cell>
          <table:table-cell office:value-type="float" office:value="277" table:style-name="ce1">
            <text:p>277</text:p>
          </table:table-cell>
          <table:table-cell office:value-type="float" office:value="-5.7823129000000001E-2" table:style-name="ce1">
            <text:p>-0.0578231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galore</text:p>
          </table:table-cell>
          <table:table-cell office:value-type="float" office:value="1.0765645150000001" table:style-name="ce1">
            <text:p>1.076564515</text:p>
          </table:table-cell>
          <table:table-cell office:value-type="string" table:style-name="ce1">
            <text:p>Mandalay</text:p>
          </table:table-cell>
          <table:table-cell office:value-type="float" office:value="0.41198396199999998" table:style-name="ce1">
            <text:p>0.411983962</text:p>
          </table:table-cell>
          <table:table-cell office:value-type="string" table:style-name="ce1">
            <text:p>Hyderabad</text:p>
          </table:table-cell>
          <table:table-cell office:value-type="float" office:value="0.51790301699999997" table:style-name="ce1">
            <text:p>0.517903017</text:p>
          </table:table-cell>
          <table:table-cell office:value-type="string" table:style-name="ce1">
            <text:p>Naypyidaw</text:p>
          </table:table-cell>
          <table:table-cell office:value-type="float" office:value="0.66596667700000001" table:style-name="ce1">
            <text:p>0.665966677</text:p>
          </table:table-cell>
          <table:table-cell office:value-type="float" office:value="8.9999932860000005" table:style-name="ce1">
            <text:p>8.999993286</text:p>
          </table:table-cell>
          <table:table-cell office:value-type="float" office:value="24.254167559999999" table:style-name="ce1">
            <text:p>24.25416756</text:p>
          </table:table-cell>
          <table:table-cell office:value-type="float" office:value="25.93333333" table:style-name="ce1">
            <text:p>25.93333333</text:p>
          </table:table-cell>
          <table:table-cell office:value-type="float" office:value="1.6791657769999999" table:style-name="ce1">
            <text:p>1.679165777</text:p>
          </table:table-cell>
          <table:table-cell office:value-type="float" office:value="821" table:style-name="ce1">
            <text:p>821</text:p>
          </table:table-cell>
          <table:table-cell office:value-type="float" office:value="947.66666669999995" table:style-name="ce1">
            <text:p>947.6666667</text:p>
          </table:table-cell>
          <table:table-cell office:value-type="float" office:value="126.66666669999999" table:style-name="ce1">
            <text:p>126.6666667</text:p>
          </table:table-cell>
          <table:table-cell office:value-type="float" office:value="32.700000760000002" table:style-name="ce1">
            <text:p>32.7000007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.11009171700000001" table:style-name="ce1">
            <text:p>0.110091717</text:p>
          </table:table-cell>
          <table:table-cell office:value-type="float" office:value="16.899999619999999" table:style-name="ce1">
            <text:p>16.89999962</text:p>
          </table:table-cell>
          <table:table-cell office:value-type="float" office:value="16.5" table:style-name="ce1">
            <text:p>16.5</text:p>
          </table:table-cell>
          <table:table-cell office:value-type="float" office:value="-2.3668616999999999E-2" table:style-name="ce1">
            <text:p>-0.023668617</text:p>
          </table:table-cell>
          <table:table-cell office:value-type="float" office:value="169" table:style-name="ce1">
            <text:p>169</text:p>
          </table:table-cell>
          <table:table-cell office:value-type="float" office:value="229.66666670000001" table:style-name="ce1">
            <text:p>229.6666667</text:p>
          </table:table-cell>
          <table:table-cell office:value-type="float" office:value="0.35897435900000002" table:style-name="ce1">
            <text:p>0.3589743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0.73155834099999995" table:style-name="ce1">
            <text:p>0.731558341</text:p>
          </table:table-cell>
          <table:table-cell office:value-type="string" table:style-name="ce1">
            <text:p>Chennai</text:p>
          </table:table-cell>
          <table:table-cell office:value-type="float" office:value="0.34151310899999998" table:style-name="ce1">
            <text:p>0.341513109</text:p>
          </table:table-cell>
          <table:table-cell office:value-type="string" table:style-name="ce1">
            <text:p>Managua</text:p>
          </table:table-cell>
          <table:table-cell office:value-type="float" office:value="0.98916732900000004" table:style-name="ce1">
            <text:p>0.989167329</text:p>
          </table:table-cell>
          <table:table-cell office:value-type="string" table:style-name="ce1">
            <text:p>Abuja</text:p>
          </table:table-cell>
          <table:table-cell office:value-type="float" office:value="1.0275877440000001" table:style-name="ce1">
            <text:p>1.027587744</text:p>
          </table:table-cell>
          <table:table-cell office:value-type="float" office:value="-0.660011393" table:style-name="ce1">
            <text:p>-0.660011393</text:p>
          </table:table-cell>
          <table:table-cell office:value-type="float" office:value="28.404167180000002" table:style-name="ce1">
            <text:p>28.40416718</text:p>
          </table:table-cell>
          <table:table-cell office:value-type="float" office:value="30.06666667" table:style-name="ce1">
            <text:p>30.06666667</text:p>
          </table:table-cell>
          <table:table-cell office:value-type="float" office:value="1.6624994909999999" table:style-name="ce1">
            <text:p>1.662499491</text:p>
          </table:table-cell>
          <table:table-cell office:value-type="float" office:value="1353" table:style-name="ce1">
            <text:p>1353</text:p>
          </table:table-cell>
          <table:table-cell office:value-type="float" office:value="1495.666667" table:style-name="ce1">
            <text:p>1495.666667</text:p>
          </table:table-cell>
          <table:table-cell office:value-type="float" office:value="142.66666670000001" table:style-name="ce1">
            <text:p>142.6666667</text:p>
          </table:table-cell>
          <table:table-cell office:value-type="float" office:value="34.099998470000003" table:style-name="ce1">
            <text:p>34.09999847</text:p>
          </table:table-cell>
          <table:table-cell office:value-type="float" office:value="37.133333329999999" table:style-name="ce1">
            <text:p>37.13333333</text:p>
          </table:table-cell>
          <table:table-cell office:value-type="float" office:value="8.8954105000000006E-2" table:style-name="ce1">
            <text:p>0.088954105</text:p>
          </table:table-cell>
          <table:table-cell office:value-type="float" office:value="21.600000380000001" table:style-name="ce1">
            <text:p>21.60000038</text:p>
          </table:table-cell>
          <table:table-cell office:value-type="float" office:value="22.233333330000001" table:style-name="ce1">
            <text:p>22.23333333</text:p>
          </table:table-cell>
          <table:table-cell office:value-type="float" office:value="2.9320968999999999E-2" table:style-name="ce1">
            <text:p>0.029320969</text:p>
          </table:table-cell>
          <table:table-cell office:value-type="float" office:value="296" table:style-name="ce1">
            <text:p>296</text:p>
          </table:table-cell>
          <table:table-cell office:value-type="float" office:value="339.33333329999999" table:style-name="ce1">
            <text:p>339.3333333</text:p>
          </table:table-cell>
          <table:table-cell office:value-type="float" office:value="0.14639639600000001" table:style-name="ce1">
            <text:p>0.1463963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0.79566794500000004" table:style-name="ce1">
            <text:p>0.795667945</text:p>
          </table:table-cell>
          <table:table-cell office:value-type="string" table:style-name="ce1">
            <text:p>Teresina</text:p>
          </table:table-cell>
          <table:table-cell office:value-type="float" office:value="0.80137887299999999" table:style-name="ce1">
            <text:p>0.801378873</text:p>
          </table:table-cell>
          <table:table-cell office:value-type="string" table:style-name="ce1">
            <text:p>Mbuji-Mayi</text:p>
          </table:table-cell>
          <table:table-cell office:value-type="float" office:value="0.96438045800000005" table:style-name="ce1">
            <text:p>0.964380458</text:p>
          </table:table-cell>
          <table:table-cell office:value-type="string" table:style-name="ce1">
            <text:p>Abuja</text:p>
          </table:table-cell>
          <table:table-cell office:value-type="float" office:value="1.0372686710000001" table:style-name="ce1">
            <text:p>1.037268671</text:p>
          </table:table-cell>
          <table:table-cell office:value-type="float" office:value="0.72835608100000004" table:style-name="ce1">
            <text:p>0.728356081</text:p>
          </table:table-cell>
          <table:table-cell office:value-type="float" office:value="25.979166029999998" table:style-name="ce1">
            <text:p>25.97916603</text:p>
          </table:table-cell>
          <table:table-cell office:value-type="float" office:value="28.2" table:style-name="ce1">
            <text:p>28.2</text:p>
          </table:table-cell>
          <table:table-cell office:value-type="float" office:value="2.2208339690000001" table:style-name="ce1">
            <text:p>2.220833969</text:p>
          </table:table-cell>
          <table:table-cell office:value-type="float" office:value="1599" table:style-name="ce1">
            <text:p>1599</text:p>
          </table:table-cell>
          <table:table-cell office:value-type="float" office:value="1631" table:style-name="ce1">
            <text:p>1631</text:p>
          </table:table-cell>
          <table:table-cell office:value-type="float" office:value="32" table:style-name="ce1">
            <text:p>32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6" table:style-name="ce1">
            <text:p>36</text:p>
          </table:table-cell>
          <table:table-cell office:value-type="float" office:value="0.12149538" table:style-name="ce1">
            <text:p>0.12149538</text:p>
          </table:table-cell>
          <table:table-cell office:value-type="float" office:value="19.600000380000001" table:style-name="ce1">
            <text:p>19.60000038</text:p>
          </table:table-cell>
          <table:table-cell office:value-type="float" office:value="21.466666669999999" table:style-name="ce1">
            <text:p>21.46666667</text:p>
          </table:table-cell>
          <table:table-cell office:value-type="float" office:value="9.5238074000000006E-2" table:style-name="ce1">
            <text:p>0.095238074</text:p>
          </table:table-cell>
          <table:table-cell office:value-type="float" office:value="238" table:style-name="ce1">
            <text:p>238</text:p>
          </table:table-cell>
          <table:table-cell office:value-type="float" office:value="247" table:style-name="ce1">
            <text:p>247</text:p>
          </table:table-cell>
          <table:table-cell office:value-type="float" office:value="3.7815125999999998E-2" table:style-name="ce1">
            <text:p>0.0378151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1.992493904" table:style-name="ce1">
            <text:p>1.992493904</text:p>
          </table:table-cell>
          <table:table-cell office:value-type="string" table:style-name="ce1">
            <text:p>Dallas</text:p>
          </table:table-cell>
          <table:table-cell office:value-type="float" office:value="0.49576476800000002" table:style-name="ce1">
            <text:p>0.495764768</text:p>
          </table:table-cell>
          <table:table-cell office:value-type="string" table:style-name="ce1">
            <text:p>Louisville</text:p>
          </table:table-cell>
          <table:table-cell office:value-type="float" office:value="0.74023070499999999" table:style-name="ce1">
            <text:p>0.740230705</text:p>
          </table:table-cell>
          <table:table-cell office:value-type="string" table:style-name="ce1">
            <text:p>Charlotte</text:p>
          </table:table-cell>
          <table:table-cell office:value-type="float" office:value="0.78941810899999998" table:style-name="ce1">
            <text:p>0.789418109</text:p>
          </table:table-cell>
          <table:table-cell office:value-type="float" office:value="-11.96038106" table:style-name="ce1">
            <text:p>-11.96038106</text:p>
          </table:table-cell>
          <table:table-cell office:value-type="float" office:value="11.30000019" table:style-name="ce1">
            <text:p>11.30000019</text:p>
          </table:table-cell>
          <table:table-cell office:value-type="float" office:value="13.96666667" table:style-name="ce1">
            <text:p>13.96666667</text:p>
          </table:table-cell>
          <table:table-cell office:value-type="float" office:value="2.6666664760000001" table:style-name="ce1">
            <text:p>2.666666476</text:p>
          </table:table-cell>
          <table:table-cell office:value-type="float" office:value="1014" table:style-name="ce1">
            <text:p>1014</text:p>
          </table:table-cell>
          <table:table-cell office:value-type="float" office:value="1003" table:style-name="ce1">
            <text:p>1003</text:p>
          </table:table-cell>
          <table:table-cell office:value-type="float" office:value="-11" table:style-name="ce1">
            <text:p>-11</text:p>
          </table:table-cell>
          <table:table-cell office:value-type="float" office:value="25.200000760000002" table:style-name="ce1">
            <text:p>25.20000076</text:p>
          </table:table-cell>
          <table:table-cell office:value-type="float" office:value="32.633333329999999" table:style-name="ce1">
            <text:p>32.63333333</text:p>
          </table:table-cell>
          <table:table-cell office:value-type="float" office:value="0.294973506" table:style-name="ce1">
            <text:p>0.294973506</text:p>
          </table:table-cell>
          <table:table-cell office:value-type="float" office:value="-5" table:style-name="ce1">
            <text:p>-5</text:p>
          </table:table-cell>
          <table:table-cell office:value-type="float" office:value="-0.8" table:style-name="ce1">
            <text:p>-0.8</text:p>
          </table:table-cell>
          <table:table-cell office:value-type="float" office:value="-0.84" table:style-name="ce1">
            <text:p>-0.84</text:p>
          </table:table-cell>
          <table:table-cell office:value-type="float" office:value="105" table:style-name="ce1">
            <text:p>105</text:p>
          </table:table-cell>
          <table:table-cell office:value-type="float" office:value="120.66666669999999" table:style-name="ce1">
            <text:p>120.6666667</text:p>
          </table:table-cell>
          <table:table-cell office:value-type="float" office:value="0.14920634899999999" table:style-name="ce1">
            <text:p>0.14920634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.713002385" table:style-name="ce1">
            <text:p>1.713002385</text:p>
          </table:table-cell>
          <table:table-cell office:value-type="string" table:style-name="ce1">
            <text:p>Bamako</text:p>
          </table:table-cell>
          <table:table-cell office:value-type="float" office:value="0.99270741100000004" table:style-name="ce1">
            <text:p>0.992707411</text:p>
          </table:table-cell>
          <table:table-cell office:value-type="string" table:style-name="ce1">
            <text:p>Kano</text:p>
          </table:table-cell>
          <table:table-cell office:value-type="float" office:value="1.0053258810000001" table:style-name="ce1">
            <text:p>1.005325881</text:p>
          </table:table-cell>
          <table:table-cell office:value-type="string" table:style-name="ce1">
            <text:p>Zaria</text:p>
          </table:table-cell>
          <table:table-cell office:value-type="float" office:value="1.077561483" table:style-name="ce1">
            <text:p>1.077561483</text:p>
          </table:table-cell>
          <table:table-cell office:value-type="float" office:value="-0.80386179300000005" table:style-name="ce1">
            <text:p>-0.803861793</text:p>
          </table:table-cell>
          <table:table-cell office:value-type="float" office:value="26.220832819999998" table:style-name="ce1">
            <text:p>26.22083282</text:p>
          </table:table-cell>
          <table:table-cell office:value-type="float" office:value="28.2" table:style-name="ce1">
            <text:p>28.2</text:p>
          </table:table-cell>
          <table:table-cell office:value-type="float" office:value="1.9791671749999999" table:style-name="ce1">
            <text:p>1.979167175</text:p>
          </table:table-cell>
          <table:table-cell office:value-type="float" office:value="857" table:style-name="ce1">
            <text:p>857</text:p>
          </table:table-cell>
          <table:table-cell office:value-type="float" office:value="702.33333330000005" table:style-name="ce1">
            <text:p>702.3333333</text:p>
          </table:table-cell>
          <table:table-cell office:value-type="float" office:value="-154.66666670000001" table:style-name="ce1">
            <text:p>-154.6666667</text:p>
          </table:table-cell>
          <table:table-cell office:value-type="float" office:value="32.700000760000002" table:style-name="ce1">
            <text:p>32.70000076</text:p>
          </table:table-cell>
          <table:table-cell office:value-type="float" office:value="35.966666670000002" table:style-name="ce1">
            <text:p>35.96666667</text:p>
          </table:table-cell>
          <table:table-cell office:value-type="float" office:value="9.9898037999999995E-2" table:style-name="ce1">
            <text:p>0.099898038</text:p>
          </table:table-cell>
          <table:table-cell office:value-type="float" office:value="19.399999619999999" table:style-name="ce1">
            <text:p>19.39999962</text:p>
          </table:table-cell>
          <table:table-cell office:value-type="float" office:value="18.233333330000001" table:style-name="ce1">
            <text:p>18.23333333</text:p>
          </table:table-cell>
          <table:table-cell office:value-type="float" office:value="-6.0137439000000001E-2" table:style-name="ce1">
            <text:p>-0.060137439</text:p>
          </table:table-cell>
          <table:table-cell office:value-type="float" office:value="320" table:style-name="ce1">
            <text:p>320</text:p>
          </table:table-cell>
          <table:table-cell office:value-type="float" office:value="279.33333329999999" table:style-name="ce1">
            <text:p>279.3333333</text:p>
          </table:table-cell>
          <table:table-cell office:value-type="float" office:value="-0.12708333299999999" table:style-name="ce1">
            <text:p>-0.12708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.2301151159999999" table:style-name="ce1">
            <text:p>1.230115116</text:p>
          </table:table-cell>
          <table:table-cell office:value-type="string" table:style-name="ce1">
            <text:p>Adelaide</text:p>
          </table:table-cell>
          <table:table-cell office:value-type="float" office:value="0.613777727" table:style-name="ce1">
            <text:p>0.613777727</text:p>
          </table:table-cell>
          <table:table-cell office:value-type="string" table:style-name="ce1">
            <text:p>Lisbon</text:p>
          </table:table-cell>
          <table:table-cell office:value-type="float" office:value="0.642522237" table:style-name="ce1">
            <text:p>0.642522237</text:p>
          </table:table-cell>
          <table:table-cell office:value-type="string" table:style-name="ce1">
            <text:p>Cape Town</text:p>
          </table:table-cell>
          <table:table-cell office:value-type="float" office:value="0.65687073699999998" table:style-name="ce1">
            <text:p>0.656870737</text:p>
          </table:table-cell>
          <table:table-cell office:value-type="float" office:value="-6.4483118060000004" table:style-name="ce1">
            <text:p>-6.448311806</text:p>
          </table:table-cell>
          <table:table-cell office:value-type="float" office:value="16.274999619999999" table:style-name="ce1">
            <text:p>16.27499962</text:p>
          </table:table-cell>
          <table:table-cell office:value-type="float" office:value="18.766666669999999" table:style-name="ce1">
            <text:p>18.76666667</text:p>
          </table:table-cell>
          <table:table-cell office:value-type="float" office:value="2.4916670480000001" table:style-name="ce1">
            <text:p>2.491667048</text:p>
          </table:table-cell>
          <table:table-cell office:value-type="float" office:value="617" table:style-name="ce1">
            <text:p>617</text:p>
          </table:table-cell>
          <table:table-cell office:value-type="float" office:value="578.66666669999995" table:style-name="ce1">
            <text:p>578.6666667</text:p>
          </table:table-cell>
          <table:table-cell office:value-type="float" office:value="-38.333333330000002" table:style-name="ce1">
            <text:p>-38.33333333</text:p>
          </table:table-cell>
          <table:table-cell office:value-type="float" office:value="27.5" table:style-name="ce1">
            <text:p>27.5</text:p>
          </table:table-cell>
          <table:table-cell office:value-type="float" office:value="30.9" table:style-name="ce1">
            <text:p>30.9</text:p>
          </table:table-cell>
          <table:table-cell office:value-type="float" office:value="0.123636364" table:style-name="ce1">
            <text:p>0.123636364</text:p>
          </table:table-cell>
          <table:table-cell office:value-type="float" office:value="6.3000001909999996" table:style-name="ce1">
            <text:p>6.300000191</text:p>
          </table:table-cell>
          <table:table-cell office:value-type="float" office:value="8.5" table:style-name="ce1">
            <text:p>8.5</text:p>
          </table:table-cell>
          <table:table-cell office:value-type="float" office:value="0.34920630800000002" table:style-name="ce1">
            <text:p>0.349206308</text:p>
          </table:table-cell>
          <table:table-cell office:value-type="float" office:value="85" table:style-name="ce1">
            <text:p>85</text:p>
          </table:table-cell>
          <table:table-cell office:value-type="float" office:value="90.333333330000002" table:style-name="ce1">
            <text:p>90.33333333</text:p>
          </table:table-cell>
          <table:table-cell office:value-type="float" office:value="6.2745097999999999E-2" table:style-name="ce1">
            <text:p>0.0627450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rranquilla</text:p>
          </table:table-cell>
          <table:table-cell office:value-type="float" office:value="1.0508238700000001" table:style-name="ce1">
            <text:p>1.05082387</text:p>
          </table:table-cell>
          <table:table-cell office:value-type="string" table:style-name="ce1">
            <text:p>Maracaibo</text:p>
          </table:table-cell>
          <table:table-cell office:value-type="float" office:value="0.88013092999999998" table:style-name="ce1">
            <text:p>0.88013093</text:p>
          </table:table-cell>
          <table:table-cell office:value-type="string" table:style-name="ce1">
            <text:p>Dili</text:p>
          </table:table-cell>
          <table:table-cell office:value-type="float" office:value="1.0504975539999999" table:style-name="ce1">
            <text:p>1.050497554</text:p>
          </table:table-cell>
          <table:table-cell office:value-type="string" table:style-name="ce1">
            <text:p>Managua</text:p>
          </table:table-cell>
          <table:table-cell office:value-type="float" office:value="1.0836045910000001" table:style-name="ce1">
            <text:p>1.083604591</text:p>
          </table:table-cell>
          <table:table-cell office:value-type="float" office:value="-0.23001179999999999" table:style-name="ce1">
            <text:p>-0.2300118</text:p>
          </table:table-cell>
          <table:table-cell office:value-type="float" office:value="28.162500380000001" table:style-name="ce1">
            <text:p>28.16250038</text:p>
          </table:table-cell>
          <table:table-cell office:value-type="float" office:value="29.466666669999999" table:style-name="ce1">
            <text:p>29.46666667</text:p>
          </table:table-cell>
          <table:table-cell office:value-type="float" office:value="1.304166285" table:style-name="ce1">
            <text:p>1.304166285</text:p>
          </table:table-cell>
          <table:table-cell office:value-type="float" office:value="855" table:style-name="ce1">
            <text:p>855</text:p>
          </table:table-cell>
          <table:table-cell office:value-type="float" office:value="661.33333330000005" table:style-name="ce1">
            <text:p>661.3333333</text:p>
          </table:table-cell>
          <table:table-cell office:value-type="float" office:value="-193.66666670000001" table:style-name="ce1">
            <text:p>-193.6666667</text:p>
          </table:table-cell>
          <table:table-cell office:value-type="float" office:value="32.700000760000002" table:style-name="ce1">
            <text:p>32.70000076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4.8929638999999997E-2" table:style-name="ce1">
            <text:p>0.048929639</text:p>
          </table:table-cell>
          <table:table-cell office:value-type="float" office:value="23.299999239999998" table:style-name="ce1">
            <text:p>23.29999924</text:p>
          </table:table-cell>
          <table:table-cell office:value-type="float" office:value="24.4" table:style-name="ce1">
            <text:p>24.4</text:p>
          </table:table-cell>
          <table:table-cell office:value-type="float" office:value="4.7210334999999999E-2" table:style-name="ce1">
            <text:p>0.047210335</text:p>
          </table:table-cell>
          <table:table-cell office:value-type="float" office:value="136" table:style-name="ce1">
            <text:p>136</text:p>
          </table:table-cell>
          <table:table-cell office:value-type="float" office:value="172.66666670000001" table:style-name="ce1">
            <text:p>172.6666667</text:p>
          </table:table-cell>
          <table:table-cell office:value-type="float" office:value="0.26960784300000001" table:style-name="ce1">
            <text:p>0.2696078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sra</text:p>
          </table:table-cell>
          <table:table-cell office:value-type="float" office:value="1.0026133049999999" table:style-name="ce1">
            <text:p>1.002613305</text:p>
          </table:table-cell>
          <table:table-cell office:value-type="string" table:style-name="ce1">
            <text:p>Medina</text:p>
          </table:table-cell>
          <table:table-cell office:value-type="float" office:value="0.68047579800000002" table:style-name="ce1">
            <text:p>0.680475798</text:p>
          </table:table-cell>
          <table:table-cell office:value-type="string" table:style-name="ce1">
            <text:p>Kuwait</text:p>
          </table:table-cell>
          <table:table-cell office:value-type="float" office:value="0.71294418699999995" table:style-name="ce1">
            <text:p>0.712944187</text:p>
          </table:table-cell>
          <table:table-cell office:value-type="string" table:style-name="ce1">
            <text:p>Ahvaz</text:p>
          </table:table-cell>
          <table:table-cell office:value-type="float" office:value="0.84167170000000002" table:style-name="ce1">
            <text:p>0.8416717</text:p>
          </table:table-cell>
          <table:table-cell office:value-type="float" office:value="-6.0135347489999997" table:style-name="ce1">
            <text:p>-6.013534749</text:p>
          </table:table-cell>
          <table:table-cell office:value-type="float" office:value="24.82083321" table:style-name="ce1">
            <text:p>24.82083321</text:p>
          </table:table-cell>
          <table:table-cell office:value-type="float" office:value="27.06666667" table:style-name="ce1">
            <text:p>27.06666667</text:p>
          </table:table-cell>
          <table:table-cell office:value-type="float" office:value="2.2458334600000001" table:style-name="ce1">
            <text:p>2.24583346</text:p>
          </table:table-cell>
          <table:table-cell office:value-type="float" office:value="161" table:style-name="ce1">
            <text:p>161</text:p>
          </table:table-cell>
          <table:table-cell office:value-type="float" office:value="189" table:style-name="ce1">
            <text:p>189</text:p>
          </table:table-cell>
          <table:table-cell office:value-type="float" office:value="28" table:style-name="ce1">
            <text:p>28</text:p>
          </table:table-cell>
          <table:table-cell office:value-type="float" office:value="43.400001529999997" table:style-name="ce1">
            <text:p>43.40000153</text:p>
          </table:table-cell>
          <table:table-cell office:value-type="float" office:value="44.633333329999999" table:style-name="ce1">
            <text:p>44.63333333</text:p>
          </table:table-cell>
          <table:table-cell office:value-type="float" office:value="2.8417782999999999E-2" table:style-name="ce1">
            <text:p>0.028417783</text:p>
          </table:table-cell>
          <table:table-cell office:value-type="float" office:value="3.2999999519999998" table:style-name="ce1">
            <text:p>3.299999952</text:p>
          </table:table-cell>
          <table:table-cell office:value-type="float" office:value="9.1666666669999994" table:style-name="ce1">
            <text:p>9.166666667</text:p>
          </table:table-cell>
          <table:table-cell office:value-type="float" office:value="1.7777778179999999" table:style-name="ce1">
            <text:p>1.777777818</text:p>
          </table:table-cell>
          <table:table-cell office:value-type="float" office:value="35" table:style-name="ce1">
            <text:p>35</text:p>
          </table:table-cell>
          <table:table-cell office:value-type="float" office:value="56.333333330000002" table:style-name="ce1">
            <text:p>56.33333333</text:p>
          </table:table-cell>
          <table:table-cell office:value-type="float" office:value="0.60952381" table:style-name="ce1">
            <text:p>0.609523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sseterre</text:p>
          </table:table-cell>
          <table:table-cell office:value-type="float" office:value="0.61293484899999995" table:style-name="ce1">
            <text:p>0.612934849</text:p>
          </table:table-cell>
          <table:table-cell office:value-type="string" table:style-name="ce1">
            <text:p>Saint John's</text:p>
          </table:table-cell>
          <table:table-cell office:value-type="float" office:value="0.39769208900000003" table:style-name="ce1">
            <text:p>0.397692089</text:p>
          </table:table-cell>
          <table:table-cell office:value-type="string" table:style-name="ce1">
            <text:p>Kingston</text:p>
          </table:table-cell>
          <table:table-cell office:value-type="float" office:value="0.44191815000000001" table:style-name="ce1">
            <text:p>0.44191815</text:p>
          </table:table-cell>
          <table:table-cell office:value-type="string" table:style-name="ce1">
            <text:p>Port-of-Spain</text:p>
          </table:table-cell>
          <table:table-cell office:value-type="float" office:value="0.51660523999999997" table:style-name="ce1">
            <text:p>0.51660524</text:p>
          </table:table-cell>
          <table:table-cell office:value-type="float" office:value="-0.183993937" table:style-name="ce1">
            <text:p>-0.183993937</text:p>
          </table:table-cell>
          <table:table-cell office:value-type="float" office:value="26.670833590000001" table:style-name="ce1">
            <text:p>26.67083359</text:p>
          </table:table-cell>
          <table:table-cell office:value-type="float" office:value="28.166666670000001" table:style-name="ce1">
            <text:p>28.16666667</text:p>
          </table:table-cell>
          <table:table-cell office:value-type="float" office:value="1.4958330790000001" table:style-name="ce1">
            <text:p>1.495833079</text:p>
          </table:table-cell>
          <table:table-cell office:value-type="float" office:value="1254" table:style-name="ce1">
            <text:p>1254</text:p>
          </table:table-cell>
          <table:table-cell office:value-type="float" office:value="990" table:style-name="ce1">
            <text:p>990</text:p>
          </table:table-cell>
          <table:table-cell office:value-type="float" office:value="-264" table:style-name="ce1">
            <text:p>-264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2.4" table:style-name="ce1">
            <text:p>32.4</text:p>
          </table:table-cell>
          <table:table-cell office:value-type="float" office:value="4.1800629999999998E-2" table:style-name="ce1">
            <text:p>0.04180063</text:p>
          </table:table-cell>
          <table:table-cell office:value-type="float" office:value="22.200000760000002" table:style-name="ce1">
            <text:p>22.20000076</text:p>
          </table:table-cell>
          <table:table-cell office:value-type="float" office:value="23.5" table:style-name="ce1">
            <text:p>23.5</text:p>
          </table:table-cell>
          <table:table-cell office:value-type="float" office:value="5.8558522000000002E-2" table:style-name="ce1">
            <text:p>0.058558522</text:p>
          </table:table-cell>
          <table:table-cell office:value-type="float" office:value="157" table:style-name="ce1">
            <text:p>157</text:p>
          </table:table-cell>
          <table:table-cell office:value-type="float" office:value="126.33333330000001" table:style-name="ce1">
            <text:p>126.3333333</text:p>
          </table:table-cell>
          <table:table-cell office:value-type="float" office:value="-0.19532908700000001" table:style-name="ce1">
            <text:p>-0.1953290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0.904854135" table:style-name="ce1">
            <text:p>0.904854135</text:p>
          </table:table-cell>
          <table:table-cell office:value-type="string" table:style-name="ce1">
            <text:p>Joinville</text:p>
          </table:table-cell>
          <table:table-cell office:value-type="float" office:value="1.3444835930000001" table:style-name="ce1">
            <text:p>1.344483593</text:p>
          </table:table-cell>
          <table:table-cell office:value-type="string" table:style-name="ce1">
            <text:p>Florianopolis</text:p>
          </table:table-cell>
          <table:table-cell office:value-type="float" office:value="1.474513338" table:style-name="ce1">
            <text:p>1.474513338</text:p>
          </table:table-cell>
          <table:table-cell office:value-type="string" table:style-name="ce1">
            <text:p>Curitiba</text:p>
          </table:table-cell>
          <table:table-cell office:value-type="float" office:value="1.542484344" table:style-name="ce1">
            <text:p>1.542484344</text:p>
          </table:table-cell>
          <table:table-cell office:value-type="float" office:value="-15.280046629999999" table:style-name="ce1">
            <text:p>-15.28004663</text:p>
          </table:table-cell>
          <table:table-cell office:value-type="float" office:value="14.52083302" table:style-name="ce1">
            <text:p>14.52083302</text:p>
          </table:table-cell>
          <table:table-cell office:value-type="float" office:value="16.8" table:style-name="ce1">
            <text:p>16.8</text:p>
          </table:table-cell>
          <table:table-cell office:value-type="float" office:value="2.2791669849999998" table:style-name="ce1">
            <text:p>2.279166985</text:p>
          </table:table-cell>
          <table:table-cell office:value-type="float" office:value="2219" table:style-name="ce1">
            <text:p>2219</text:p>
          </table:table-cell>
          <table:table-cell office:value-type="float" office:value="2303.333333" table:style-name="ce1">
            <text:p>2303.333333</text:p>
          </table:table-cell>
          <table:table-cell office:value-type="float" office:value="84.333333330000002" table:style-name="ce1">
            <text:p>84.33333333</text:p>
          </table:table-cell>
          <table:table-cell office:value-type="float" office:value="26.799999239999998" table:style-name="ce1">
            <text:p>26.79999924</text:p>
          </table:table-cell>
          <table:table-cell office:value-type="float" office:value="29.93333333" table:style-name="ce1">
            <text:p>29.93333333</text:p>
          </table:table-cell>
          <table:table-cell office:value-type="float" office:value="0.116915455" table:style-name="ce1">
            <text:p>0.116915455</text:p>
          </table:table-cell>
          <table:table-cell office:value-type="float" office:value="3.2999999519999998" table:style-name="ce1">
            <text:p>3.299999952</text:p>
          </table:table-cell>
          <table:table-cell office:value-type="float" office:value="4.733333333" table:style-name="ce1">
            <text:p>4.733333333</text:p>
          </table:table-cell>
          <table:table-cell office:value-type="float" office:value="0.43434345499999999" table:style-name="ce1">
            <text:p>0.434343455</text:p>
          </table:table-cell>
          <table:table-cell office:value-type="float" office:value="269" table:style-name="ce1">
            <text:p>269</text:p>
          </table:table-cell>
          <table:table-cell office:value-type="float" office:value="321.66666670000001" table:style-name="ce1">
            <text:p>321.6666667</text:p>
          </table:table-cell>
          <table:table-cell office:value-type="float" office:value="0.195786865" table:style-name="ce1">
            <text:p>0.19578686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ijing</text:p>
          </table:table-cell>
          <table:table-cell office:value-type="float" office:value="0.93105886800000004" table:style-name="ce1">
            <text:p>0.931058868</text:p>
          </table:table-cell>
          <table:table-cell office:value-type="string" table:style-name="ce1">
            <text:p>Tianjin</text:p>
          </table:table-cell>
          <table:table-cell office:value-type="float" office:value="0.99276666499999999" table:style-name="ce1">
            <text:p>0.992766665</text:p>
          </table:table-cell>
          <table:table-cell office:value-type="string" table:style-name="ce1">
            <text:p>Zibo</text:p>
          </table:table-cell>
          <table:table-cell office:value-type="float" office:value="1.0351436629999999" table:style-name="ce1">
            <text:p>1.035143663</text:p>
          </table:table-cell>
          <table:table-cell office:value-type="string" table:style-name="ce1">
            <text:p>Jinan</text:p>
          </table:table-cell>
          <table:table-cell office:value-type="float" office:value="1.097397526" table:style-name="ce1">
            <text:p>1.097397526</text:p>
          </table:table-cell>
          <table:table-cell office:value-type="float" office:value="-0.79886596700000001" table:style-name="ce1">
            <text:p>-0.798865967</text:p>
          </table:table-cell>
          <table:table-cell office:value-type="float" office:value="12.41666698" table:style-name="ce1">
            <text:p>12.41666698</text:p>
          </table:table-cell>
          <table:table-cell office:value-type="float" office:value="14.5" table:style-name="ce1">
            <text:p>14.5</text:p>
          </table:table-cell>
          <table:table-cell office:value-type="float" office:value="2.083333015" table:style-name="ce1">
            <text:p>2.083333015</text:p>
          </table:table-cell>
          <table:table-cell office:value-type="float" office:value="569" table:style-name="ce1">
            <text:p>569</text:p>
          </table:table-cell>
          <table:table-cell office:value-type="float" office:value="719" table:style-name="ce1">
            <text:p>719</text:p>
          </table:table-cell>
          <table:table-cell office:value-type="float" office:value="150" table:style-name="ce1">
            <text:p>150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3.233333330000001" table:style-name="ce1">
            <text:p>33.23333333</text:p>
          </table:table-cell>
          <table:table-cell office:value-type="float" office:value="6.1767863999999999E-2" table:style-name="ce1">
            <text:p>0.061767864</text:p>
          </table:table-cell>
          <table:table-cell office:value-type="float" office:value="-9.5" table:style-name="ce1">
            <text:p>-9.5</text:p>
          </table:table-cell>
          <table:table-cell office:value-type="float" office:value="-6.8" table:style-name="ce1">
            <text:p>-6.8</text:p>
          </table:table-cell>
          <table:table-cell office:value-type="float" office:value="-0.28421052600000002" table:style-name="ce1">
            <text:p>-0.284210526</text:p>
          </table:table-cell>
          <table:table-cell office:value-type="float" office:value="201" table:style-name="ce1">
            <text:p>201</text:p>
          </table:table-cell>
          <table:table-cell office:value-type="float" office:value="276.66666670000001" table:style-name="ce1">
            <text:p>276.6666667</text:p>
          </table:table-cell>
          <table:table-cell office:value-type="float" office:value="0.37645107799999999" table:style-name="ce1">
            <text:p>0.3764510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irut</text:p>
          </table:table-cell>
          <table:table-cell office:value-type="float" office:value="0.76137268599999997" table:style-name="ce1">
            <text:p>0.761372686</text:p>
          </table:table-cell>
          <table:table-cell office:value-type="string" table:style-name="ce1">
            <text:p>Valencia</text:p>
          </table:table-cell>
          <table:table-cell office:value-type="float" office:value="0.62234751300000002" table:style-name="ce1">
            <text:p>0.622347513</text:p>
          </table:table-cell>
          <table:table-cell office:value-type="string" table:style-name="ce1">
            <text:p>Bangalore</text:p>
          </table:table-cell>
          <table:table-cell office:value-type="float" office:value="0.624311795" table:style-name="ce1">
            <text:p>0.624311795</text:p>
          </table:table-cell>
          <table:table-cell office:value-type="string" table:style-name="ce1">
            <text:p>Mandalay</text:p>
          </table:table-cell>
          <table:table-cell office:value-type="float" office:value="0.66114246499999996" table:style-name="ce1">
            <text:p>0.661142465</text:p>
          </table:table-cell>
          <table:table-cell office:value-type="float" office:value="-23.64199361" table:style-name="ce1">
            <text:p>-23.64199361</text:p>
          </table:table-cell>
          <table:table-cell office:value-type="float" office:value="19.924999239999998" table:style-name="ce1">
            <text:p>19.92499924</text:p>
          </table:table-cell>
          <table:table-cell office:value-type="float" office:value="22.766666669999999" table:style-name="ce1">
            <text:p>22.76666667</text:p>
          </table:table-cell>
          <table:table-cell office:value-type="float" office:value="2.8416674300000002" table:style-name="ce1">
            <text:p>2.84166743</text:p>
          </table:table-cell>
          <table:table-cell office:value-type="float" office:value="829" table:style-name="ce1">
            <text:p>829</text:p>
          </table:table-cell>
          <table:table-cell office:value-type="float" office:value="754" table:style-name="ce1">
            <text:p>754</text:p>
          </table:table-cell>
          <table:table-cell office:value-type="float" office:value="-75" table:style-name="ce1">
            <text:p>-75</text:p>
          </table:table-cell>
          <table:table-cell office:value-type="float" office:value="30.700000760000002" table:style-name="ce1">
            <text:p>30.70000076</text:p>
          </table:table-cell>
          <table:table-cell office:value-type="float" office:value="34.366666670000001" table:style-name="ce1">
            <text:p>34.36666667</text:p>
          </table:table-cell>
          <table:table-cell office:value-type="float" office:value="0.119435368" table:style-name="ce1">
            <text:p>0.119435368</text:p>
          </table:table-cell>
          <table:table-cell office:value-type="float" office:value="9.6000003809999992" table:style-name="ce1">
            <text:p>9.600000381</text:p>
          </table:table-cell>
          <table:table-cell office:value-type="float" office:value="12.03333333" table:style-name="ce1">
            <text:p>12.03333333</text:p>
          </table:table-cell>
          <table:table-cell office:value-type="float" office:value="0.253472172" table:style-name="ce1">
            <text:p>0.253472172</text:p>
          </table:table-cell>
          <table:table-cell office:value-type="float" office:value="192" table:style-name="ce1">
            <text:p>192</text:p>
          </table:table-cell>
          <table:table-cell office:value-type="float" office:value="170.33333329999999" table:style-name="ce1">
            <text:p>170.3333333</text:p>
          </table:table-cell>
          <table:table-cell office:value-type="float" office:value="-0.112847222" table:style-name="ce1">
            <text:p>-0.1128472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lem</text:p>
          </table:table-cell>
          <table:table-cell office:value-type="float" office:value="2.358063397" table:style-name="ce1">
            <text:p>2.358063397</text:p>
          </table:table-cell>
          <table:table-cell office:value-type="string" table:style-name="ce1">
            <text:p>Jakarta</text:p>
          </table:table-cell>
          <table:table-cell office:value-type="float" office:value="0.97024170700000001" table:style-name="ce1">
            <text:p>0.970241707</text:p>
          </table:table-cell>
          <table:table-cell office:value-type="string" table:style-name="ce1">
            <text:p>Paramaribo</text:p>
          </table:table-cell>
          <table:table-cell office:value-type="float" office:value="1.196477504" table:style-name="ce1">
            <text:p>1.196477504</text:p>
          </table:table-cell>
          <table:table-cell office:value-type="string" table:style-name="ce1">
            <text:p>Sao Luis</text:p>
          </table:table-cell>
          <table:table-cell office:value-type="float" office:value="1.273930319" table:style-name="ce1">
            <text:p>1.273930319</text:p>
          </table:table-cell>
          <table:table-cell office:value-type="float" office:value="4.7244144690000001" table:style-name="ce1">
            <text:p>4.724414469</text:p>
          </table:table-cell>
          <table:table-cell office:value-type="float" office:value="26.61666679" table:style-name="ce1">
            <text:p>26.61666679</text:p>
          </table:table-cell>
          <table:table-cell office:value-type="float" office:value="28.833333329999999" table:style-name="ce1">
            <text:p>28.83333333</text:p>
          </table:table-cell>
          <table:table-cell office:value-type="float" office:value="2.2166665399999999" table:style-name="ce1">
            <text:p>2.21666654</text:p>
          </table:table-cell>
          <table:table-cell office:value-type="float" office:value="2975" table:style-name="ce1">
            <text:p>2975</text:p>
          </table:table-cell>
          <table:table-cell office:value-type="float" office:value="2267.333333" table:style-name="ce1">
            <text:p>2267.333333</text:p>
          </table:table-cell>
          <table:table-cell office:value-type="float" office:value="-707.66666669999995" table:style-name="ce1">
            <text:p>-707.6666667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5.366666670000001" table:style-name="ce1">
            <text:p>35.36666667</text:p>
          </table:table-cell>
          <table:table-cell office:value-type="float" office:value="0.13719184000000001" table:style-name="ce1">
            <text:p>0.13719184</text:p>
          </table:table-cell>
          <table:table-cell office:value-type="float" office:value="22.399999619999999" table:style-name="ce1">
            <text:p>22.39999962</text:p>
          </table:table-cell>
          <table:table-cell office:value-type="float" office:value="23.5" table:style-name="ce1">
            <text:p>23.5</text:p>
          </table:table-cell>
          <table:table-cell office:value-type="float" office:value="4.9107161000000003E-2" table:style-name="ce1">
            <text:p>0.049107161</text:p>
          </table:table-cell>
          <table:table-cell office:value-type="float" office:value="442" table:style-name="ce1">
            <text:p>442</text:p>
          </table:table-cell>
          <table:table-cell office:value-type="float" office:value="352.33333329999999" table:style-name="ce1">
            <text:p>352.3333333</text:p>
          </table:table-cell>
          <table:table-cell office:value-type="float" office:value="-0.20286576200000001" table:style-name="ce1">
            <text:p>-0.20286576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0.79496601300000003" table:style-name="ce1">
            <text:p>0.794966013</text:p>
          </table:table-cell>
          <table:table-cell office:value-type="string" table:style-name="ce1">
            <text:p>Cardiff</text:p>
          </table:table-cell>
          <table:table-cell office:value-type="float" office:value="0.22041333900000001" table:style-name="ce1">
            <text:p>0.220413339</text:p>
          </table:table-cell>
          <table:table-cell office:value-type="string" table:style-name="ce1">
            <text:p>Glasgow</text:p>
          </table:table-cell>
          <table:table-cell office:value-type="float" office:value="0.49755171100000001" table:style-name="ce1">
            <text:p>0.497551711</text:p>
          </table:table-cell>
          <table:table-cell office:value-type="string" table:style-name="ce1">
            <text:p>Birmingham</text:p>
          </table:table-cell>
          <table:table-cell office:value-type="float" office:value="0.55907808999999997" table:style-name="ce1">
            <text:p>0.55907809</text:p>
          </table:table-cell>
          <table:table-cell office:value-type="float" office:value="-3.1000174970000001" table:style-name="ce1">
            <text:p>-3.100017497</text:p>
          </table:table-cell>
          <table:table-cell office:value-type="float" office:value="9.5333337779999994" table:style-name="ce1">
            <text:p>9.533333778</text:p>
          </table:table-cell>
          <table:table-cell office:value-type="float" office:value="10.633333329999999" table:style-name="ce1">
            <text:p>10.63333333</text:p>
          </table:table-cell>
          <table:table-cell office:value-type="float" office:value="1.0999995549999999" table:style-name="ce1">
            <text:p>1.099999555</text:p>
          </table:table-cell>
          <table:table-cell office:value-type="float" office:value="835" table:style-name="ce1">
            <text:p>835</text:p>
          </table:table-cell>
          <table:table-cell office:value-type="float" office:value="983.33333330000005" table:style-name="ce1">
            <text:p>983.3333333</text:p>
          </table:table-cell>
          <table:table-cell office:value-type="float" office:value="148.33333329999999" table:style-name="ce1">
            <text:p>148.3333333</text:p>
          </table:table-cell>
          <table:table-cell office:value-type="float" office:value="17.600000380000001" table:style-name="ce1">
            <text:p>17.60000038</text:p>
          </table:table-cell>
          <table:table-cell office:value-type="float" office:value="21.06666667" table:style-name="ce1">
            <text:p>21.06666667</text:p>
          </table:table-cell>
          <table:table-cell office:value-type="float" office:value="0.19696967100000001" table:style-name="ce1">
            <text:p>0.196969671</text:p>
          </table:table-cell>
          <table:table-cell office:value-type="float" office:value="0.89999997600000003" table:style-name="ce1">
            <text:p>0.899999976</text:p>
          </table:table-cell>
          <table:table-cell office:value-type="float" office:value="2.3333333330000001" table:style-name="ce1">
            <text:p>2.333333333</text:p>
          </table:table-cell>
          <table:table-cell office:value-type="float" office:value="1.5925926610000001" table:style-name="ce1">
            <text:p>1.592592661</text:p>
          </table:table-cell>
          <table:table-cell office:value-type="float" office:value="85" table:style-name="ce1">
            <text:p>85</text:p>
          </table:table-cell>
          <table:table-cell office:value-type="float" office:value="109.33333330000001" table:style-name="ce1">
            <text:p>109.3333333</text:p>
          </table:table-cell>
          <table:table-cell office:value-type="float" office:value="0.28627450999999998" table:style-name="ce1">
            <text:p>0.286274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lgrade</text:p>
          </table:table-cell>
          <table:table-cell office:value-type="float" office:value="2.1595186709999998" table:style-name="ce1">
            <text:p>2.159518671</text:p>
          </table:table-cell>
          <table:table-cell office:value-type="string" table:style-name="ce1">
            <text:p>San Antonio</text:p>
          </table:table-cell>
          <table:table-cell office:value-type="float" office:value="0.638292427" table:style-name="ce1">
            <text:p>0.638292427</text:p>
          </table:table-cell>
          <table:table-cell office:value-type="string" table:style-name="ce1">
            <text:p>Austin</text:p>
          </table:table-cell>
          <table:table-cell office:value-type="float" office:value="0.65476494900000004" table:style-name="ce1">
            <text:p>0.654764949</text:p>
          </table:table-cell>
          <table:table-cell office:value-type="string" table:style-name="ce1">
            <text:p>Bursa</text:p>
          </table:table-cell>
          <table:table-cell office:value-type="float" office:value="0.86103753699999996" table:style-name="ce1">
            <text:p>0.861037537</text:p>
          </table:table-cell>
          <table:table-cell office:value-type="float" office:value="-15.331312260000001" table:style-name="ce1">
            <text:p>-15.33131226</text:p>
          </table:table-cell>
          <table:table-cell office:value-type="float" office:value="11.88333321" table:style-name="ce1">
            <text:p>11.88333321</text:p>
          </table:table-cell>
          <table:table-cell office:value-type="float" office:value="15.366666670000001" table:style-name="ce1">
            <text:p>15.36666667</text:p>
          </table:table-cell>
          <table:table-cell office:value-type="float" office:value="3.4833334599999999" table:style-name="ce1">
            <text:p>3.48333346</text:p>
          </table:table-cell>
          <table:table-cell office:value-type="float" office:value="668" table:style-name="ce1">
            <text:p>668</text:p>
          </table:table-cell>
          <table:table-cell office:value-type="float" office:value="666" table:style-name="ce1">
            <text:p>666</text:p>
          </table:table-cell>
          <table:table-cell office:value-type="float" office:value="-2" table:style-name="ce1">
            <text:p>-2</text:p>
          </table:table-cell>
          <table:table-cell office:value-type="float" office:value="25.799999239999998" table:style-name="ce1">
            <text:p>25.79999924</text:p>
          </table:table-cell>
          <table:table-cell office:value-type="float" office:value="33.733333330000001" table:style-name="ce1">
            <text:p>33.73333333</text:p>
          </table:table-cell>
          <table:table-cell office:value-type="float" office:value="0.30749357900000002" table:style-name="ce1">
            <text:p>0.307493579</text:p>
          </table:table-cell>
          <table:table-cell office:value-type="float" office:value="-4.5999999049999998" table:style-name="ce1">
            <text:p>-4.599999905</text:p>
          </table:table-cell>
          <table:table-cell office:value-type="float" office:value="1.0333333330000001" table:style-name="ce1">
            <text:p>1.033333333</text:p>
          </table:table-cell>
          <table:table-cell office:value-type="float" office:value="-1.2246376859999999" table:style-name="ce1">
            <text:p>-1.224637686</text:p>
          </table:table-cell>
          <table:table-cell office:value-type="float" office:value="91" table:style-name="ce1">
            <text:p>91</text:p>
          </table:table-cell>
          <table:table-cell office:value-type="float" office:value="86.666666669999998" table:style-name="ce1">
            <text:p>86.66666667</text:p>
          </table:table-cell>
          <table:table-cell office:value-type="float" office:value="-4.7619047999999997E-2" table:style-name="ce1">
            <text:p>-0.04761904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lmopan</text:p>
          </table:table-cell>
          <table:table-cell office:value-type="float" office:value="0.69464235500000004" table:style-name="ce1">
            <text:p>0.694642355</text:p>
          </table:table-cell>
          <table:table-cell office:value-type="string" table:style-name="ce1">
            <text:p>Santo Domingo</text:p>
          </table:table-cell>
          <table:table-cell office:value-type="float" office:value="0.279218731" table:style-name="ce1">
            <text:p>0.279218731</text:p>
          </table:table-cell>
          <table:table-cell office:value-type="string" table:style-name="ce1">
            <text:p>Bangui</text:p>
          </table:table-cell>
          <table:table-cell office:value-type="float" office:value="0.62337455100000005" table:style-name="ce1">
            <text:p>0.623374551</text:p>
          </table:table-cell>
          <table:table-cell office:value-type="string" table:style-name="ce1">
            <text:p>San Juan</text:p>
          </table:table-cell>
          <table:table-cell office:value-type="float" office:value="0.75709269099999998" table:style-name="ce1">
            <text:p>0.757092691</text:p>
          </table:table-cell>
          <table:table-cell office:value-type="float" office:value="1.2180393469999999" table:style-name="ce1">
            <text:p>1.218039347</text:p>
          </table:table-cell>
          <table:table-cell office:value-type="float" office:value="25.841667180000002" table:style-name="ce1">
            <text:p>25.84166718</text:p>
          </table:table-cell>
          <table:table-cell office:value-type="float" office:value="26.93333333" table:style-name="ce1">
            <text:p>26.93333333</text:p>
          </table:table-cell>
          <table:table-cell office:value-type="float" office:value="1.091666158" table:style-name="ce1">
            <text:p>1.091666158</text:p>
          </table:table-cell>
          <table:table-cell office:value-type="float" office:value="1841" table:style-name="ce1">
            <text:p>1841</text:p>
          </table:table-cell>
          <table:table-cell office:value-type="float" office:value="1688" table:style-name="ce1">
            <text:p>1688</text:p>
          </table:table-cell>
          <table:table-cell office:value-type="float" office:value="-153" table:style-name="ce1">
            <text:p>-153</text:p>
          </table:table-cell>
          <table:table-cell office:value-type="float" office:value="32.799999239999998" table:style-name="ce1">
            <text:p>32.79999924</text:p>
          </table:table-cell>
          <table:table-cell office:value-type="float" office:value="33.4" table:style-name="ce1">
            <text:p>33.4</text:p>
          </table:table-cell>
          <table:table-cell office:value-type="float" office:value="1.8292706999999998E-2" table:style-name="ce1">
            <text:p>0.018292707</text:p>
          </table:table-cell>
          <table:table-cell office:value-type="float" office:value="18" table:style-name="ce1">
            <text:p>18</text:p>
          </table:table-cell>
          <table:table-cell office:value-type="float" office:value="19.266666669999999" table:style-name="ce1">
            <text:p>19.26666667</text:p>
          </table:table-cell>
          <table:table-cell office:value-type="float" office:value="7.0370370000000002E-2" table:style-name="ce1">
            <text:p>0.07037037</text:p>
          </table:table-cell>
          <table:table-cell office:value-type="float" office:value="278" table:style-name="ce1">
            <text:p>278</text:p>
          </table:table-cell>
          <table:table-cell office:value-type="float" office:value="244" table:style-name="ce1">
            <text:p>244</text:p>
          </table:table-cell>
          <table:table-cell office:value-type="float" office:value="-0.12230215799999999" table:style-name="ce1">
            <text:p>-0.1223021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lo Horizonte</text:p>
          </table:table-cell>
          <table:table-cell office:value-type="float" office:value="0.36544966400000001" table:style-name="ce1">
            <text:p>0.365449664</text:p>
          </table:table-cell>
          <table:table-cell office:value-type="string" table:style-name="ce1">
            <text:p>Rajshahi</text:p>
          </table:table-cell>
          <table:table-cell office:value-type="float" office:value="0.49323826999999998" table:style-name="ce1">
            <text:p>0.49323827</text:p>
          </table:table-cell>
          <table:table-cell office:value-type="string" table:style-name="ce1">
            <text:p>Kolkata</text:p>
          </table:table-cell>
          <table:table-cell office:value-type="float" office:value="0.55648755999999999" table:style-name="ce1">
            <text:p>0.55648756</text:p>
          </table:table-cell>
          <table:table-cell office:value-type="string" table:style-name="ce1">
            <text:p>Goiania</text:p>
          </table:table-cell>
          <table:table-cell office:value-type="float" office:value="0.71591611799999999" table:style-name="ce1">
            <text:p>0.715916118</text:p>
          </table:table-cell>
          <table:table-cell office:value-type="float" office:value="4.4599577210000003" table:style-name="ce1">
            <text:p>4.459957721</text:p>
          </table:table-cell>
          <table:table-cell office:value-type="float" office:value="21.125" table:style-name="ce1">
            <text:p>21.125</text:p>
          </table:table-cell>
          <table:table-cell office:value-type="float" office:value="22.966666669999999" table:style-name="ce1">
            <text:p>22.96666667</text:p>
          </table:table-cell>
          <table:table-cell office:value-type="float" office:value="1.8416666669999999" table:style-name="ce1">
            <text:p>1.841666667</text:p>
          </table:table-cell>
          <table:table-cell office:value-type="float" office:value="1545" table:style-name="ce1">
            <text:p>1545</text:p>
          </table:table-cell>
          <table:table-cell office:value-type="float" office:value="1472.666667" table:style-name="ce1">
            <text:p>1472.666667</text:p>
          </table:table-cell>
          <table:table-cell office:value-type="float" office:value="-72.333333330000002" table:style-name="ce1">
            <text:p>-72.33333333</text:p>
          </table:table-cell>
          <table:table-cell office:value-type="float" office:value="30" table:style-name="ce1">
            <text:p>30</text:p>
          </table:table-cell>
          <table:table-cell office:value-type="float" office:value="30.7" table:style-name="ce1">
            <text:p>30.7</text:p>
          </table:table-cell>
          <table:table-cell office:value-type="float" office:value="2.3333333000000001E-2" table:style-name="ce1">
            <text:p>0.023333333</text:p>
          </table:table-cell>
          <table:table-cell office:value-type="float" office:value="11.69999981" table:style-name="ce1">
            <text:p>11.69999981</text:p>
          </table:table-cell>
          <table:table-cell office:value-type="float" office:value="12.46666667" table:style-name="ce1">
            <text:p>12.46666667</text:p>
          </table:table-cell>
          <table:table-cell office:value-type="float" office:value="6.5527083E-2" table:style-name="ce1">
            <text:p>0.065527083</text:p>
          </table:table-cell>
          <table:table-cell office:value-type="float" office:value="322" table:style-name="ce1">
            <text:p>322</text:p>
          </table:table-cell>
          <table:table-cell office:value-type="float" office:value="311" table:style-name="ce1">
            <text:p>311</text:p>
          </table:table-cell>
          <table:table-cell office:value-type="float" office:value="-3.4161491000000002E-2" table:style-name="ce1">
            <text:p>-0.0341614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nin City</text:p>
          </table:table-cell>
          <table:table-cell office:value-type="float" office:value="0.79883812700000001" table:style-name="ce1">
            <text:p>0.798838127</text:p>
          </table:table-cell>
          <table:table-cell office:value-type="string" table:style-name="ce1">
            <text:p>Sao Luis</text:p>
          </table:table-cell>
          <table:table-cell office:value-type="float" office:value="0.682527298" table:style-name="ce1">
            <text:p>0.682527298</text:p>
          </table:table-cell>
          <table:table-cell office:value-type="string" table:style-name="ce1">
            <text:p>Panama City</text:p>
          </table:table-cell>
          <table:table-cell office:value-type="float" office:value="0.87948811100000002" table:style-name="ce1">
            <text:p>0.879488111</text:p>
          </table:table-cell>
          <table:table-cell office:value-type="string" table:style-name="ce1">
            <text:p>Semarang</text:p>
          </table:table-cell>
          <table:table-cell office:value-type="float" office:value="0.92982479600000001" table:style-name="ce1">
            <text:p>0.929824796</text:p>
          </table:table-cell>
          <table:table-cell office:value-type="float" office:value="-3.8244926330000002" table:style-name="ce1">
            <text:p>-3.824492633</text:p>
          </table:table-cell>
          <table:table-cell office:value-type="float" office:value="26.558332440000001" table:style-name="ce1">
            <text:p>26.55833244</text:p>
          </table:table-cell>
          <table:table-cell office:value-type="float" office:value="28.06666667" table:style-name="ce1">
            <text:p>28.06666667</text:p>
          </table:table-cell>
          <table:table-cell office:value-type="float" office:value="1.5083342230000001" table:style-name="ce1">
            <text:p>1.508334223</text:p>
          </table:table-cell>
          <table:table-cell office:value-type="float" office:value="2058" table:style-name="ce1">
            <text:p>2058</text:p>
          </table:table-cell>
          <table:table-cell office:value-type="float" office:value="2165.333333" table:style-name="ce1">
            <text:p>2165.333333</text:p>
          </table:table-cell>
          <table:table-cell office:value-type="float" office:value="107.33333330000001" table:style-name="ce1">
            <text:p>107.3333333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4.1" table:style-name="ce1">
            <text:p>34.1</text:p>
          </table:table-cell>
          <table:table-cell office:value-type="float" office:value="6.2305345999999998E-2" table:style-name="ce1">
            <text:p>0.062305346</text:p>
          </table:table-cell>
          <table:table-cell office:value-type="float" office:value="19.700000760000002" table:style-name="ce1">
            <text:p>19.70000076</text:p>
          </table:table-cell>
          <table:table-cell office:value-type="float" office:value="22.9" table:style-name="ce1">
            <text:p>22.9</text:p>
          </table:table-cell>
          <table:table-cell office:value-type="float" office:value="0.16243650300000001" table:style-name="ce1">
            <text:p>0.162436503</text:p>
          </table:table-cell>
          <table:table-cell office:value-type="float" office:value="339" table:style-name="ce1">
            <text:p>339</text:p>
          </table:table-cell>
          <table:table-cell office:value-type="float" office:value="381" table:style-name="ce1">
            <text:p>381</text:p>
          </table:table-cell>
          <table:table-cell office:value-type="float" office:value="0.123893805" table:style-name="ce1">
            <text:p>0.1238938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noni</text:p>
          </table:table-cell>
          <table:table-cell office:value-type="float" office:value="0.44245670500000001" table:style-name="ce1">
            <text:p>0.442456705</text:p>
          </table:table-cell>
          <table:table-cell office:value-type="string" table:style-name="ce1">
            <text:p>Puebla</text:p>
          </table:table-cell>
          <table:table-cell office:value-type="float" office:value="0.37996282100000001" table:style-name="ce1">
            <text:p>0.379962821</text:p>
          </table:table-cell>
          <table:table-cell office:value-type="string" table:style-name="ce1">
            <text:p>Cordoba</text:p>
          </table:table-cell>
          <table:table-cell office:value-type="float" office:value="0.56614627399999995" table:style-name="ce1">
            <text:p>0.566146274</text:p>
          </table:table-cell>
          <table:table-cell office:value-type="string" table:style-name="ce1">
            <text:p>Pretoria</text:p>
          </table:table-cell>
          <table:table-cell office:value-type="float" office:value="0.57631662400000006" table:style-name="ce1">
            <text:p>0.576316624</text:p>
          </table:table-cell>
          <table:table-cell office:value-type="float" office:value="-7.0996209329999997" table:style-name="ce1">
            <text:p>-7.099620933</text:p>
          </table:table-cell>
          <table:table-cell office:value-type="float" office:value="15.766666409999999" table:style-name="ce1">
            <text:p>15.76666641</text:p>
          </table:table-cell>
          <table:table-cell office:value-type="float" office:value="18.133333329999999" table:style-name="ce1">
            <text:p>18.13333333</text:p>
          </table:table-cell>
          <table:table-cell office:value-type="float" office:value="2.3666669210000002" table:style-name="ce1">
            <text:p>2.366666921</text:p>
          </table:table-cell>
          <table:table-cell office:value-type="float" office:value="738" table:style-name="ce1">
            <text:p>738</text:p>
          </table:table-cell>
          <table:table-cell office:value-type="float" office:value="733" table:style-name="ce1">
            <text:p>733</text:p>
          </table:table-cell>
          <table:table-cell office:value-type="float" office:value="-5" table:style-name="ce1">
            <text:p>-5</text:p>
          </table:table-cell>
          <table:table-cell office:value-type="float" office:value="27.899999619999999" table:style-name="ce1">
            <text:p>27.89999962</text:p>
          </table:table-cell>
          <table:table-cell office:value-type="float" office:value="28.06666667" table:style-name="ce1">
            <text:p>28.06666667</text:p>
          </table:table-cell>
          <table:table-cell office:value-type="float" office:value="5.9737289999999997E-3" table:style-name="ce1">
            <text:p>0.005973729</text:p>
          </table:table-cell>
          <table:table-cell office:value-type="float" office:value="1.8999999759999999" table:style-name="ce1">
            <text:p>1.899999976</text:p>
          </table:table-cell>
          <table:table-cell office:value-type="float" office:value="4.233333333" table:style-name="ce1">
            <text:p>4.233333333</text:p>
          </table:table-cell>
          <table:table-cell office:value-type="float" office:value="1.2280702029999999" table:style-name="ce1">
            <text:p>1.228070203</text:p>
          </table:table-cell>
          <table:table-cell office:value-type="float" office:value="135" table:style-name="ce1">
            <text:p>135</text:p>
          </table:table-cell>
          <table:table-cell office:value-type="float" office:value="156.33333329999999" table:style-name="ce1">
            <text:p>156.3333333</text:p>
          </table:table-cell>
          <table:table-cell office:value-type="float" office:value="0.15802469099999999" table:style-name="ce1">
            <text:p>0.1580246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rlin</text:p>
          </table:table-cell>
          <table:table-cell office:value-type="float" office:value="1.4734136689999999" table:style-name="ce1">
            <text:p>1.473413669</text:p>
          </table:table-cell>
          <table:table-cell office:value-type="string" table:style-name="ce1">
            <text:p>Canberra</text:p>
          </table:table-cell>
          <table:table-cell office:value-type="float" office:value="0.32715166699999998" table:style-name="ce1">
            <text:p>0.327151667</text:p>
          </table:table-cell>
          <table:table-cell office:value-type="string" table:style-name="ce1">
            <text:p>Rostov</text:p>
          </table:table-cell>
          <table:table-cell office:value-type="float" office:value="0.63989573300000002" table:style-name="ce1">
            <text:p>0.639895733</text:p>
          </table:table-cell>
          <table:table-cell office:value-type="string" table:style-name="ce1">
            <text:p>San Marino</text:p>
          </table:table-cell>
          <table:table-cell office:value-type="float" office:value="0.70527117699999997" table:style-name="ce1">
            <text:p>0.705271177</text:p>
          </table:table-cell>
          <table:table-cell office:value-type="float" office:value="-17.238790120000001" table:style-name="ce1">
            <text:p>-17.23879012</text:p>
          </table:table-cell>
          <table:table-cell office:value-type="float" office:value="9.8583335880000007" table:style-name="ce1">
            <text:p>9.858333588</text:p>
          </table:table-cell>
          <table:table-cell office:value-type="float" office:value="11.633333329999999" table:style-name="ce1">
            <text:p>11.63333333</text:p>
          </table:table-cell>
          <table:table-cell office:value-type="float" office:value="1.774999746" table:style-name="ce1">
            <text:p>1.774999746</text:p>
          </table:table-cell>
          <table:table-cell office:value-type="float" office:value="583" table:style-name="ce1">
            <text:p>583</text:p>
          </table:table-cell>
          <table:table-cell office:value-type="float" office:value="565.33333330000005" table:style-name="ce1">
            <text:p>565.3333333</text:p>
          </table:table-cell>
          <table:table-cell office:value-type="float" office:value="-17.666666670000001" table:style-name="ce1">
            <text:p>-17.66666667</text:p>
          </table:table-cell>
          <table:table-cell office:value-type="float" office:value="22" table:style-name="ce1">
            <text:p>22</text:p>
          </table:table-cell>
          <table:table-cell office:value-type="float" office:value="28.133333329999999" table:style-name="ce1">
            <text:p>28.13333333</text:p>
          </table:table-cell>
          <table:table-cell office:value-type="float" office:value="0.27878787900000002" table:style-name="ce1">
            <text:p>0.278787879</text:p>
          </table:table-cell>
          <table:table-cell office:value-type="float" office:value="-3.9000000950000002" table:style-name="ce1">
            <text:p>-3.900000095</text:p>
          </table:table-cell>
          <table:table-cell office:value-type="float" office:value="-1.4" table:style-name="ce1">
            <text:p>-1.4</text:p>
          </table:table-cell>
          <table:table-cell office:value-type="float" office:value="-0.64102565" table:style-name="ce1">
            <text:p>-0.64102565</text:p>
          </table:table-cell>
          <table:table-cell office:value-type="float" office:value="65" table:style-name="ce1">
            <text:p>65</text:p>
          </table:table-cell>
          <table:table-cell office:value-type="float" office:value="66.666666669999998" table:style-name="ce1">
            <text:p>66.66666667</text:p>
          </table:table-cell>
          <table:table-cell office:value-type="float" office:value="2.5641026000000001E-2" table:style-name="ce1">
            <text:p>0.025641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ern</text:p>
          </table:table-cell>
          <table:table-cell office:value-type="float" office:value="1.1751547600000001" table:style-name="ce1">
            <text:p>1.17515476</text:p>
          </table:table-cell>
          <table:table-cell office:value-type="string" table:style-name="ce1">
            <text:p>San Marino</text:p>
          </table:table-cell>
          <table:table-cell office:value-type="float" office:value="0.25501037999999998" table:style-name="ce1">
            <text:p>0.25501038</text:p>
          </table:table-cell>
          <table:table-cell office:value-type="string" table:style-name="ce1">
            <text:p>Milan</text:p>
          </table:table-cell>
          <table:table-cell office:value-type="float" office:value="0.348136426" table:style-name="ce1">
            <text:p>0.348136426</text:p>
          </table:table-cell>
          <table:table-cell office:value-type="string" table:style-name="ce1">
            <text:p>Banja Luka</text:p>
          </table:table-cell>
          <table:table-cell office:value-type="float" office:value="0.69573931300000003" table:style-name="ce1">
            <text:p>0.695739313</text:p>
          </table:table-cell>
          <table:table-cell office:value-type="float" office:value="-2.9995326740000001" table:style-name="ce1">
            <text:p>-2.999532674</text:p>
          </table:table-cell>
          <table:table-cell office:value-type="float" office:value="9" table:style-name="ce1">
            <text:p>9</text:p>
          </table:table-cell>
          <table:table-cell office:value-type="float" office:value="11.366666670000001" table:style-name="ce1">
            <text:p>11.36666667</text:p>
          </table:table-cell>
          <table:table-cell office:value-type="float" office:value="2.3666666670000001" table:style-name="ce1">
            <text:p>2.366666667</text:p>
          </table:table-cell>
          <table:table-cell office:value-type="float" office:value="1035" table:style-name="ce1">
            <text:p>1035</text:p>
          </table:table-cell>
          <table:table-cell office:value-type="float" office:value="896.66666669999995" table:style-name="ce1">
            <text:p>896.6666667</text:p>
          </table:table-cell>
          <table:table-cell office:value-type="float" office:value="-138.33333329999999" table:style-name="ce1">
            <text:p>-138.3333333</text:p>
          </table:table-cell>
          <table:table-cell office:value-type="float" office:value="22.299999239999998" table:style-name="ce1">
            <text:p>22.29999924</text:p>
          </table:table-cell>
          <table:table-cell office:value-type="float" office:value="27.2" table:style-name="ce1">
            <text:p>27.2</text:p>
          </table:table-cell>
          <table:table-cell office:value-type="float" office:value="0.21973098299999999" table:style-name="ce1">
            <text:p>0.219730983</text:p>
          </table:table-cell>
          <table:table-cell office:value-type="float" office:value="-5.3000001909999996" table:style-name="ce1">
            <text:p>-5.300000191</text:p>
          </table:table-cell>
          <table:table-cell office:value-type="float" office:value="-0.53333333299999997" table:style-name="ce1">
            <text:p>-0.533333333</text:p>
          </table:table-cell>
          <table:table-cell office:value-type="float" office:value="-0.89937107299999997" table:style-name="ce1">
            <text:p>-0.899371073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-0.19512195099999999" table:style-name="ce1">
            <text:p>-0.1951219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ir Lehlou</text:p>
          </table:table-cell>
          <table:table-cell office:value-type="float" office:value="1.023901975" table:style-name="ce1">
            <text:p>1.023901975</text:p>
          </table:table-cell>
          <table:table-cell office:value-type="string" table:style-name="ce1">
            <text:p>Kuwait</text:p>
          </table:table-cell>
          <table:table-cell office:value-type="float" office:value="0.27262768399999998" table:style-name="ce1">
            <text:p>0.272627684</text:p>
          </table:table-cell>
          <table:table-cell office:value-type="string" table:style-name="ce1">
            <text:p>Medina</text:p>
          </table:table-cell>
          <table:table-cell office:value-type="float" office:value="0.405272884" table:style-name="ce1">
            <text:p>0.405272884</text:p>
          </table:table-cell>
          <table:table-cell office:value-type="string" table:style-name="ce1">
            <text:p>Basra</text:p>
          </table:table-cell>
          <table:table-cell office:value-type="float" office:value="0.66131072300000004" table:style-name="ce1">
            <text:p>0.661310723</text:p>
          </table:table-cell>
          <table:table-cell office:value-type="float" office:value="3.250550944" table:style-name="ce1">
            <text:p>3.250550944</text:p>
          </table:table-cell>
          <table:table-cell office:value-type="float" office:value="23.458333970000002" table:style-name="ce1">
            <text:p>23.45833397</text:p>
          </table:table-cell>
          <table:table-cell office:value-type="float" office:value="25.6" table:style-name="ce1">
            <text:p>25.6</text:p>
          </table:table-cell>
          <table:table-cell office:value-type="float" office:value="2.1416660310000002" table:style-name="ce1">
            <text:p>2.14166603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9.799999239999998" table:style-name="ce1">
            <text:p>39.79999924</text:p>
          </table:table-cell>
          <table:table-cell office:value-type="float" office:value="44.033333329999998" table:style-name="ce1">
            <text:p>44.03333333</text:p>
          </table:table-cell>
          <table:table-cell office:value-type="float" office:value="0.10636518" table:style-name="ce1">
            <text:p>0.10636518</text:p>
          </table:table-cell>
          <table:table-cell office:value-type="float" office:value="5.8000001909999996" table:style-name="ce1">
            <text:p>5.800000191</text:p>
          </table:table-cell>
          <table:table-cell office:value-type="float" office:value="9.6666666669999994" table:style-name="ce1">
            <text:p>9.666666667</text:p>
          </table:table-cell>
          <table:table-cell office:value-type="float" office:value="0.66666661199999999" table:style-name="ce1">
            <text:p>0.6666666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-0.125" table:style-name="ce1">
            <text:p>-0.1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.031014914" table:style-name="ce1">
            <text:p>1.031014914</text:p>
          </table:table-cell>
          <table:table-cell office:value-type="string" table:style-name="ce1">
            <text:p>Paris</text:p>
          </table:table-cell>
          <table:table-cell office:value-type="float" office:value="0.55518940299999997" table:style-name="ce1">
            <text:p>0.555189403</text:p>
          </table:table-cell>
          <table:table-cell office:value-type="string" table:style-name="ce1">
            <text:p>London</text:p>
          </table:table-cell>
          <table:table-cell office:value-type="float" office:value="0.66407920099999995" table:style-name="ce1">
            <text:p>0.664079201</text:p>
          </table:table-cell>
          <table:table-cell office:value-type="string" table:style-name="ce1">
            <text:p>Lyon</text:p>
          </table:table-cell>
          <table:table-cell office:value-type="float" office:value="0.69834987699999995" table:style-name="ce1">
            <text:p>0.698349877</text:p>
          </table:table-cell>
          <table:table-cell office:value-type="float" office:value="-3.6082810470000002" table:style-name="ce1">
            <text:p>-3.608281047</text:p>
          </table:table-cell>
          <table:table-cell office:value-type="float" office:value="9.7624998089999995" table:style-name="ce1">
            <text:p>9.762499809</text:p>
          </table:table-cell>
          <table:table-cell office:value-type="float" office:value="11.2" table:style-name="ce1">
            <text:p>11.2</text:p>
          </table:table-cell>
          <table:table-cell office:value-type="float" office:value="1.437500191" table:style-name="ce1">
            <text:p>1.437500191</text:p>
          </table:table-cell>
          <table:table-cell office:value-type="float" office:value="901" table:style-name="ce1">
            <text:p>901</text:p>
          </table:table-cell>
          <table:table-cell office:value-type="float" office:value="700.66666669999995" table:style-name="ce1">
            <text:p>700.6666667</text:p>
          </table:table-cell>
          <table:table-cell office:value-type="float" office:value="-200.33333329999999" table:style-name="ce1">
            <text:p>-200.3333333</text:p>
          </table:table-cell>
          <table:table-cell office:value-type="float" office:value="19.299999239999998" table:style-name="ce1">
            <text:p>19.29999924</text:p>
          </table:table-cell>
          <table:table-cell office:value-type="float" office:value="23.56666667" table:style-name="ce1">
            <text:p>23.56666667</text:p>
          </table:table-cell>
          <table:table-cell office:value-type="float" office:value="0.22107086000000001" table:style-name="ce1">
            <text:p>0.22107086</text:p>
          </table:table-cell>
          <table:table-cell office:value-type="float" office:value="-0.40000000600000002" table:style-name="ce1">
            <text:p>-0.400000006</text:p>
          </table:table-cell>
          <table:table-cell office:value-type="float" office:value="1.7" table:style-name="ce1">
            <text:p>1.7</text:p>
          </table:table-cell>
          <table:table-cell office:value-type="float" office:value="-5.2499999370000001" table:style-name="ce1">
            <text:p>-5.249999937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-0.15217391299999999" table:style-name="ce1">
            <text:p>-0.1521739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0.84713542900000005" table:style-name="ce1">
            <text:p>0.847135429</text:p>
          </table:table-cell>
          <table:table-cell office:value-type="string" table:style-name="ce1">
            <text:p>Tashkent</text:p>
          </table:table-cell>
          <table:table-cell office:value-type="float" office:value="0.242726673" table:style-name="ce1">
            <text:p>0.242726673</text:p>
          </table:table-cell>
          <table:table-cell office:value-type="string" table:style-name="ce1">
            <text:p>Gaziantep</text:p>
          </table:table-cell>
          <table:table-cell office:value-type="float" office:value="0.60671968799999998" table:style-name="ce1">
            <text:p>0.606719688</text:p>
          </table:table-cell>
          <table:table-cell office:value-type="string" table:style-name="ce1">
            <text:p>Dushanbe</text:p>
          </table:table-cell>
          <table:table-cell office:value-type="float" office:value="0.693506976" table:style-name="ce1">
            <text:p>0.693506976</text:p>
          </table:table-cell>
          <table:table-cell office:value-type="float" office:value="-1.5613775640000001" table:style-name="ce1">
            <text:p>-1.561377564</text:p>
          </table:table-cell>
          <table:table-cell office:value-type="float" office:value="11.29166698" table:style-name="ce1">
            <text:p>11.29166698</text:p>
          </table:table-cell>
          <table:table-cell office:value-type="float" office:value="13.43333333" table:style-name="ce1">
            <text:p>13.43333333</text:p>
          </table:table-cell>
          <table:table-cell office:value-type="float" office:value="2.1416663489999999" table:style-name="ce1">
            <text:p>2.141666349</text:p>
          </table:table-cell>
          <table:table-cell office:value-type="float" office:value="434" table:style-name="ce1">
            <text:p>434</text:p>
          </table:table-cell>
          <table:table-cell office:value-type="float" office:value="493.66666670000001" table:style-name="ce1">
            <text:p>493.6666667</text:p>
          </table:table-cell>
          <table:table-cell office:value-type="float" office:value="59.666666669999998" table:style-name="ce1">
            <text:p>59.66666667</text:p>
          </table:table-cell>
          <table:table-cell office:value-type="float" office:value="30.700000760000002" table:style-name="ce1">
            <text:p>30.70000076</text:p>
          </table:table-cell>
          <table:table-cell office:value-type="float" office:value="34.466666670000002" table:style-name="ce1">
            <text:p>34.46666667</text:p>
          </table:table-cell>
          <table:table-cell office:value-type="float" office:value="0.122692697" table:style-name="ce1">
            <text:p>0.122692697</text:p>
          </table:table-cell>
          <table:table-cell office:value-type="float" office:value="-9.5" table:style-name="ce1">
            <text:p>-9.5</text:p>
          </table:table-cell>
          <table:table-cell office:value-type="float" office:value="-5.7" table:style-name="ce1">
            <text:p>-5.7</text:p>
          </table:table-cell>
          <table:table-cell office:value-type="float" office:value="-0.4" table:style-name="ce1">
            <text:p>-0.4</text:p>
          </table:table-cell>
          <table:table-cell office:value-type="float" office:value="72" table:style-name="ce1">
            <text:p>72</text:p>
          </table:table-cell>
          <table:table-cell office:value-type="float" office:value="89.333333330000002" table:style-name="ce1">
            <text:p>89.33333333</text:p>
          </table:table-cell>
          <table:table-cell office:value-type="float" office:value="0.24074074100000001" table:style-name="ce1">
            <text:p>0.24074074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0.63514792899999994" table:style-name="ce1">
            <text:p>0.635147929</text:p>
          </table:table-cell>
          <table:table-cell office:value-type="string" table:style-name="ce1">
            <text:p>Surat</text:p>
          </table:table-cell>
          <table:table-cell office:value-type="float" office:value="0.86162938099999997" table:style-name="ce1">
            <text:p>0.861629381</text:p>
          </table:table-cell>
          <table:table-cell office:value-type="string" table:style-name="ce1">
            <text:p>Banjul</text:p>
          </table:table-cell>
          <table:table-cell office:value-type="float" office:value="0.95972270299999995" table:style-name="ce1">
            <text:p>0.959722703</text:p>
          </table:table-cell>
          <table:table-cell office:value-type="string" table:style-name="ce1">
            <text:p>Chennai</text:p>
          </table:table-cell>
          <table:table-cell office:value-type="float" office:value="1.1744591390000001" table:style-name="ce1">
            <text:p>1.174459139</text:p>
          </table:table-cell>
          <table:table-cell office:value-type="float" office:value="9.3349599199999993" table:style-name="ce1">
            <text:p>9.33495992</text:p>
          </table:table-cell>
          <table:table-cell office:value-type="float" office:value="27.024999619999999" table:style-name="ce1">
            <text:p>27.02499962</text:p>
          </table:table-cell>
          <table:table-cell office:value-type="float" office:value="28.1" table:style-name="ce1">
            <text:p>28.1</text:p>
          </table:table-cell>
          <table:table-cell office:value-type="float" office:value="1.0750003809999999" table:style-name="ce1">
            <text:p>1.075000381</text:p>
          </table:table-cell>
          <table:table-cell office:value-type="float" office:value="1676" table:style-name="ce1">
            <text:p>1676</text:p>
          </table:table-cell>
          <table:table-cell office:value-type="float" office:value="1453.666667" table:style-name="ce1">
            <text:p>1453.666667</text:p>
          </table:table-cell>
          <table:table-cell office:value-type="float" office:value="-222.33333329999999" table:style-name="ce1">
            <text:p>-222.3333333</text:p>
          </table:table-cell>
          <table:table-cell office:value-type="float" office:value="32.799999239999998" table:style-name="ce1">
            <text:p>32.79999924</text:p>
          </table:table-cell>
          <table:table-cell office:value-type="float" office:value="35.266666669999999" table:style-name="ce1">
            <text:p>35.26666667</text:p>
          </table:table-cell>
          <table:table-cell office:value-type="float" office:value="7.5203276999999999E-2" table:style-name="ce1">
            <text:p>0.075203277</text:p>
          </table:table-cell>
          <table:table-cell office:value-type="float" office:value="20.200000760000002" table:style-name="ce1">
            <text:p>20.20000076</text:p>
          </table:table-cell>
          <table:table-cell office:value-type="float" office:value="19.766666669999999" table:style-name="ce1">
            <text:p>19.76666667</text:p>
          </table:table-cell>
          <table:table-cell office:value-type="float" office:value="-2.1452182E-2" table:style-name="ce1">
            <text:p>-0.021452182</text:p>
          </table:table-cell>
          <table:table-cell office:value-type="float" office:value="543" table:style-name="ce1">
            <text:p>543</text:p>
          </table:table-cell>
          <table:table-cell office:value-type="float" office:value="490.66666670000001" table:style-name="ce1">
            <text:p>490.6666667</text:p>
          </table:table-cell>
          <table:table-cell office:value-type="float" office:value="-9.6378145999999998E-2" table:style-name="ce1">
            <text:p>-0.09637814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0.54595149899999995" table:style-name="ce1">
            <text:p>0.545951499</text:p>
          </table:table-cell>
          <table:table-cell office:value-type="string" table:style-name="ce1">
            <text:p>Dushanbe</text:p>
          </table:table-cell>
          <table:table-cell office:value-type="float" office:value="0.47326517800000001" table:style-name="ce1">
            <text:p>0.473265178</text:p>
          </table:table-cell>
          <table:table-cell office:value-type="string" table:style-name="ce1">
            <text:p>Vereeniging</text:p>
          </table:table-cell>
          <table:table-cell office:value-type="float" office:value="0.53112629200000006" table:style-name="ce1">
            <text:p>0.531126292</text:p>
          </table:table-cell>
          <table:table-cell office:value-type="string" table:style-name="ce1">
            <text:p>Gaziantep</text:p>
          </table:table-cell>
          <table:table-cell office:value-type="float" office:value="0.70580999799999999" table:style-name="ce1">
            <text:p>0.705809998</text:p>
          </table:table-cell>
          <table:table-cell office:value-type="float" office:value="9.4400413390000004" table:style-name="ce1">
            <text:p>9.440041339</text:p>
          </table:table-cell>
          <table:table-cell office:value-type="float" office:value="16.108333590000001" table:style-name="ce1">
            <text:p>16.10833359</text:p>
          </table:table-cell>
          <table:table-cell office:value-type="float" office:value="18.733333330000001" table:style-name="ce1">
            <text:p>18.73333333</text:p>
          </table:table-cell>
          <table:table-cell office:value-type="float" office:value="2.6249997459999999" table:style-name="ce1">
            <text:p>2.624999746</text:p>
          </table:table-cell>
          <table:table-cell office:value-type="float" office:value="564" table:style-name="ce1">
            <text:p>564</text:p>
          </table:table-cell>
          <table:table-cell office:value-type="float" office:value="550" table:style-name="ce1">
            <text:p>550</text:p>
          </table:table-cell>
          <table:table-cell office:value-type="float" office:value="-14" table:style-name="ce1">
            <text:p>-14</text:p>
          </table:table-cell>
          <table:table-cell office:value-type="float" office:value="31.399999619999999" table:style-name="ce1">
            <text:p>31.3999996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.8662433000000001E-2" table:style-name="ce1">
            <text:p>0.028662433</text:p>
          </table:table-cell>
          <table:table-cell office:value-type="float" office:value="-0.89999997600000003" table:style-name="ce1">
            <text:p>-0.899999976</text:p>
          </table:table-cell>
          <table:table-cell office:value-type="float" office:value="1.566666667" table:style-name="ce1">
            <text:p>1.566666667</text:p>
          </table:table-cell>
          <table:table-cell office:value-type="float" office:value="-2.740740787" table:style-name="ce1">
            <text:p>-2.740740787</text:p>
          </table:table-cell>
          <table:table-cell office:value-type="float" office:value="97" table:style-name="ce1">
            <text:p>97</text:p>
          </table:table-cell>
          <table:table-cell office:value-type="float" office:value="99.333333330000002" table:style-name="ce1">
            <text:p>99.33333333</text:p>
          </table:table-cell>
          <table:table-cell office:value-type="float" office:value="2.4054982999999999E-2" table:style-name="ce1">
            <text:p>0.02405498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0.88322885900000003" table:style-name="ce1">
            <text:p>0.883228859</text:p>
          </table:table-cell>
          <table:table-cell office:value-type="string" table:style-name="ce1">
            <text:p>Bandar Seri Begawan</text:p>
          </table:table-cell>
          <table:table-cell office:value-type="float" office:value="1.0713877220000001" table:style-name="ce1">
            <text:p>1.071387722</text:p>
          </table:table-cell>
          <table:table-cell office:value-type="string" table:style-name="ce1">
            <text:p>Melekeok</text:p>
          </table:table-cell>
          <table:table-cell office:value-type="float" office:value="1.183894872" table:style-name="ce1">
            <text:p>1.183894872</text:p>
          </table:table-cell>
          <table:table-cell office:value-type="string" table:style-name="ce1">
            <text:p>Padang</text:p>
          </table:table-cell>
          <table:table-cell office:value-type="float" office:value="1.5168301909999999" table:style-name="ce1">
            <text:p>1.516830191</text:p>
          </table:table-cell>
          <table:table-cell office:value-type="float" office:value="-1.6866696800000001" table:style-name="ce1">
            <text:p>-1.68666968</text:p>
          </table:table-cell>
          <table:table-cell office:value-type="float" office:value="26.375" table:style-name="ce1">
            <text:p>26.375</text:p>
          </table:table-cell>
          <table:table-cell office:value-type="float" office:value="27.666666670000001" table:style-name="ce1">
            <text:p>27.66666667</text:p>
          </table:table-cell>
          <table:table-cell office:value-type="float" office:value="1.2916666670000001" table:style-name="ce1">
            <text:p>1.291666667</text:p>
          </table:table-cell>
          <table:table-cell office:value-type="float" office:value="3641" table:style-name="ce1">
            <text:p>3641</text:p>
          </table:table-cell>
          <table:table-cell office:value-type="float" office:value="3540.333333" table:style-name="ce1">
            <text:p>3540.333333</text:p>
          </table:table-cell>
          <table:table-cell office:value-type="float" office:value="-100.66666669999999" table:style-name="ce1">
            <text:p>-100.6666667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3.733333330000001" table:style-name="ce1">
            <text:p>33.73333333</text:p>
          </table:table-cell>
          <table:table-cell office:value-type="float" office:value="8.4673083999999996E-2" table:style-name="ce1">
            <text:p>0.084673084</text:p>
          </table:table-cell>
          <table:table-cell office:value-type="float" office:value="21.5" table:style-name="ce1">
            <text:p>21.5</text:p>
          </table:table-cell>
          <table:table-cell office:value-type="float" office:value="22.033333330000001" table:style-name="ce1">
            <text:p>22.03333333</text:p>
          </table:table-cell>
          <table:table-cell office:value-type="float" office:value="2.4806201999999999E-2" table:style-name="ce1">
            <text:p>0.024806202</text:p>
          </table:table-cell>
          <table:table-cell office:value-type="float" office:value="390" table:style-name="ce1">
            <text:p>390</text:p>
          </table:table-cell>
          <table:table-cell office:value-type="float" office:value="429.33333329999999" table:style-name="ce1">
            <text:p>429.3333333</text:p>
          </table:table-cell>
          <table:table-cell office:value-type="float" office:value="0.100854701" table:style-name="ce1">
            <text:p>0.1008547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0.86895881200000002" table:style-name="ce1">
            <text:p>0.868958812</text:p>
          </table:table-cell>
          <table:table-cell office:value-type="string" table:style-name="ce1">
            <text:p>Charlotte</text:p>
          </table:table-cell>
          <table:table-cell office:value-type="float" office:value="0.50992848300000004" table:style-name="ce1">
            <text:p>0.509928483</text:p>
          </table:table-cell>
          <table:table-cell office:value-type="string" table:style-name="ce1">
            <text:p>Atlanta</text:p>
          </table:table-cell>
          <table:table-cell office:value-type="float" office:value="0.53785497199999999" table:style-name="ce1">
            <text:p>0.537854972</text:p>
          </table:table-cell>
          <table:table-cell office:value-type="string" table:style-name="ce1">
            <text:p>Nashville</text:p>
          </table:table-cell>
          <table:table-cell office:value-type="float" office:value="0.59927954800000005" table:style-name="ce1">
            <text:p>0.599279548</text:p>
          </table:table-cell>
          <table:table-cell office:value-type="float" office:value="-7.124965617" table:style-name="ce1">
            <text:p>-7.124965617</text:p>
          </table:table-cell>
          <table:table-cell office:value-type="float" office:value="10.266666409999999" table:style-name="ce1">
            <text:p>10.26666641</text:p>
          </table:table-cell>
          <table:table-cell office:value-type="float" office:value="12.866666670000001" table:style-name="ce1">
            <text:p>12.86666667</text:p>
          </table:table-cell>
          <table:table-cell office:value-type="float" office:value="2.6000002539999998" table:style-name="ce1">
            <text:p>2.600000254</text:p>
          </table:table-cell>
          <table:table-cell office:value-type="float" office:value="1141" table:style-name="ce1">
            <text:p>1141</text:p>
          </table:table-cell>
          <table:table-cell office:value-type="float" office:value="1255" table:style-name="ce1">
            <text:p>1255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office:value-type="float" office:value="31.366666670000001" table:style-name="ce1">
            <text:p>31.36666667</text:p>
          </table:table-cell>
          <table:table-cell office:value-type="float" office:value="0.120238095" table:style-name="ce1">
            <text:p>0.120238095</text:p>
          </table:table-cell>
          <table:table-cell office:value-type="float" office:value="-8.8000001910000005" table:style-name="ce1">
            <text:p>-8.800000191</text:p>
          </table:table-cell>
          <table:table-cell office:value-type="float" office:value="-4.266666667" table:style-name="ce1">
            <text:p>-4.266666667</text:p>
          </table:table-cell>
          <table:table-cell office:value-type="float" office:value="-0.51515152600000003" table:style-name="ce1">
            <text:p>-0.515151526</text:p>
          </table:table-cell>
          <table:table-cell office:value-type="float" office:value="105" table:style-name="ce1">
            <text:p>105</text:p>
          </table:table-cell>
          <table:table-cell office:value-type="float" office:value="127.33333330000001" table:style-name="ce1">
            <text:p>127.3333333</text:p>
          </table:table-cell>
          <table:table-cell office:value-type="float" office:value="0.212698413" table:style-name="ce1">
            <text:p>0.2126984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0.68987332300000004" table:style-name="ce1">
            <text:p>0.689873323</text:p>
          </table:table-cell>
          <table:table-cell office:value-type="string" table:style-name="ce1">
            <text:p>Goiania</text:p>
          </table:table-cell>
          <table:table-cell office:value-type="float" office:value="0.32351102999999998" table:style-name="ce1">
            <text:p>0.32351103</text:p>
          </table:table-cell>
          <table:table-cell office:value-type="string" table:style-name="ce1">
            <text:p>Cuiaba</text:p>
          </table:table-cell>
          <table:table-cell office:value-type="float" office:value="0.45296547599999998" table:style-name="ce1">
            <text:p>0.452965476</text:p>
          </table:table-cell>
          <table:table-cell office:value-type="string" table:style-name="ce1">
            <text:p>Kinshasa</text:p>
          </table:table-cell>
          <table:table-cell office:value-type="float" office:value="0.457659127" table:style-name="ce1">
            <text:p>0.457659127</text:p>
          </table:table-cell>
          <table:table-cell office:value-type="float" office:value="0.93668701200000004" table:style-name="ce1">
            <text:p>0.936687012</text:p>
          </table:table-cell>
          <table:table-cell office:value-type="float" office:value="20.691665650000001" table:style-name="ce1">
            <text:p>20.69166565</text:p>
          </table:table-cell>
          <table:table-cell office:value-type="float" office:value="23.233333330000001" table:style-name="ce1">
            <text:p>23.23333333</text:p>
          </table:table-cell>
          <table:table-cell office:value-type="float" office:value="2.5416676840000001" table:style-name="ce1">
            <text:p>2.541667684</text:p>
          </table:table-cell>
          <table:table-cell office:value-type="float" office:value="1519" table:style-name="ce1">
            <text:p>1519</text:p>
          </table:table-cell>
          <table:table-cell office:value-type="float" office:value="1661.666667" table:style-name="ce1">
            <text:p>1661.666667</text:p>
          </table:table-cell>
          <table:table-cell office:value-type="float" office:value="142.66666670000001" table:style-name="ce1">
            <text:p>142.6666667</text:p>
          </table:table-cell>
          <table:table-cell office:value-type="float" office:value="28.100000380000001" table:style-name="ce1">
            <text:p>28.10000038</text:p>
          </table:table-cell>
          <table:table-cell office:value-type="float" office:value="30.56666667" table:style-name="ce1">
            <text:p>30.56666667</text:p>
          </table:table-cell>
          <table:table-cell office:value-type="float" office:value="8.7781716999999995E-2" table:style-name="ce1">
            <text:p>0.087781717</text:p>
          </table:table-cell>
          <table:table-cell office:value-type="float" office:value="12" table:style-name="ce1">
            <text:p>12</text:p>
          </table:table-cell>
          <table:table-cell office:value-type="float" office:value="14.6" table:style-name="ce1">
            <text:p>14.6</text:p>
          </table:table-cell>
          <table:table-cell office:value-type="float" office:value="0.21666666700000001" table:style-name="ce1">
            <text:p>0.216666667</text:p>
          </table:table-cell>
          <table:table-cell office:value-type="float" office:value="247" table:style-name="ce1">
            <text:p>247</text:p>
          </table:table-cell>
          <table:table-cell office:value-type="float" office:value="289.33333329999999" table:style-name="ce1">
            <text:p>289.3333333</text:p>
          </table:table-cell>
          <table:table-cell office:value-type="float" office:value="0.17139001300000001" table:style-name="ce1">
            <text:p>0.171390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.8717761020000001" table:style-name="ce1">
            <text:p>1.871776102</text:p>
          </table:table-cell>
          <table:table-cell office:value-type="string" table:style-name="ce1">
            <text:p>Canberra</text:p>
          </table:table-cell>
          <table:table-cell office:value-type="float" office:value="0.72216612000000002" table:style-name="ce1">
            <text:p>0.72216612</text:p>
          </table:table-cell>
          <table:table-cell office:value-type="string" table:style-name="ce1">
            <text:p>Skopje</text:p>
          </table:table-cell>
          <table:table-cell office:value-type="float" office:value="0.77974666400000003" table:style-name="ce1">
            <text:p>0.779746664</text:p>
          </table:table-cell>
          <table:table-cell office:value-type="string" table:style-name="ce1">
            <text:p>Tbilisi</text:p>
          </table:table-cell>
          <table:table-cell office:value-type="float" office:value="0.94083305800000006" table:style-name="ce1">
            <text:p>0.940833058</text:p>
          </table:table-cell>
          <table:table-cell office:value-type="float" office:value="-12.866989780000001" table:style-name="ce1">
            <text:p>-12.86698978</text:p>
          </table:table-cell>
          <table:table-cell office:value-type="float" office:value="10.3791666" table:style-name="ce1">
            <text:p>10.3791666</text:p>
          </table:table-cell>
          <table:table-cell office:value-type="float" office:value="12.96666667" table:style-name="ce1">
            <text:p>12.96666667</text:p>
          </table:table-cell>
          <table:table-cell office:value-type="float" office:value="2.5875000639999999" table:style-name="ce1">
            <text:p>2.587500064</text:p>
          </table:table-cell>
          <table:table-cell office:value-type="float" office:value="637" table:style-name="ce1">
            <text:p>637</text:p>
          </table:table-cell>
          <table:table-cell office:value-type="float" office:value="650.66666669999995" table:style-name="ce1">
            <text:p>650.6666667</text:p>
          </table:table-cell>
          <table:table-cell office:value-type="float" office:value="13.66666667" table:style-name="ce1">
            <text:p>13.66666667</text:p>
          </table:table-cell>
          <table:table-cell office:value-type="float" office:value="23.600000380000001" table:style-name="ce1">
            <text:p>23.60000038</text:p>
          </table:table-cell>
          <table:table-cell office:value-type="float" office:value="31.06666667" table:style-name="ce1">
            <text:p>31.06666667</text:p>
          </table:table-cell>
          <table:table-cell office:value-type="float" office:value="0.31638416000000003" table:style-name="ce1">
            <text:p>0.31638416</text:p>
          </table:table-cell>
          <table:table-cell office:value-type="float" office:value="-5.0999999049999998" table:style-name="ce1">
            <text:p>-5.099999905</text:p>
          </table:table-cell>
          <table:table-cell office:value-type="float" office:value="-1.2" table:style-name="ce1">
            <text:p>-1.2</text:p>
          </table:table-cell>
          <table:table-cell office:value-type="float" office:value="-0.76470587800000001" table:style-name="ce1">
            <text:p>-0.764705878</text:p>
          </table:table-cell>
          <table:table-cell office:value-type="float" office:value="74" table:style-name="ce1">
            <text:p>74</text:p>
          </table:table-cell>
          <table:table-cell office:value-type="float" office:value="80.333333330000002" table:style-name="ce1">
            <text:p>80.33333333</text:p>
          </table:table-cell>
          <table:table-cell office:value-type="float" office:value="8.5585586000000005E-2" table:style-name="ce1">
            <text:p>0.0855855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1.0408444880000001" table:style-name="ce1">
            <text:p>1.040844488</text:p>
          </table:table-cell>
          <table:table-cell office:value-type="string" table:style-name="ce1">
            <text:p>Kinshasa</text:p>
          </table:table-cell>
          <table:table-cell office:value-type="float" office:value="0.53562825700000005" table:style-name="ce1">
            <text:p>0.535628257</text:p>
          </table:table-cell>
          <table:table-cell office:value-type="string" table:style-name="ce1">
            <text:p>Bangkok</text:p>
          </table:table-cell>
          <table:table-cell office:value-type="float" office:value="0.53990966799999995" table:style-name="ce1">
            <text:p>0.539909668</text:p>
          </table:table-cell>
          <table:table-cell office:value-type="string" table:style-name="ce1">
            <text:p>San Salvador</text:p>
          </table:table-cell>
          <table:table-cell office:value-type="float" office:value="0.56953593300000005" table:style-name="ce1">
            <text:p>0.569535933</text:p>
          </table:table-cell>
          <table:table-cell office:value-type="float" office:value="7.0538329999999996E-2" table:style-name="ce1">
            <text:p>0.07053833</text:p>
          </table:table-cell>
          <table:table-cell office:value-type="float" office:value="25.36666679" table:style-name="ce1">
            <text:p>25.36666679</text:p>
          </table:table-cell>
          <table:table-cell office:value-type="float" office:value="27.733333330000001" table:style-name="ce1">
            <text:p>27.73333333</text:p>
          </table:table-cell>
          <table:table-cell office:value-type="float" office:value="2.3666665400000002" table:style-name="ce1">
            <text:p>2.36666654</text:p>
          </table:table-cell>
          <table:table-cell office:value-type="float" office:value="1511" table:style-name="ce1">
            <text:p>1511</text:p>
          </table:table-cell>
          <table:table-cell office:value-type="float" office:value="1412" table:style-name="ce1">
            <text:p>1412</text:p>
          </table:table-cell>
          <table:table-cell office:value-type="float" office:value="-99" table:style-name="ce1">
            <text:p>-99</text:p>
          </table:table-cell>
          <table:table-cell office:value-type="float" office:value="30.700000760000002" table:style-name="ce1">
            <text:p>30.70000076</text:p>
          </table:table-cell>
          <table:table-cell office:value-type="float" office:value="34.333333330000002" table:style-name="ce1">
            <text:p>34.33333333</text:p>
          </table:table-cell>
          <table:table-cell office:value-type="float" office:value="0.118349592" table:style-name="ce1">
            <text:p>0.118349592</text:p>
          </table:table-cell>
          <table:table-cell office:value-type="float" office:value="18.899999619999999" table:style-name="ce1">
            <text:p>18.89999962</text:p>
          </table:table-cell>
          <table:table-cell office:value-type="float" office:value="20.466666669999999" table:style-name="ce1">
            <text:p>20.46666667</text:p>
          </table:table-cell>
          <table:table-cell office:value-type="float" office:value="8.2892437999999999E-2" table:style-name="ce1">
            <text:p>0.082892438</text:p>
          </table:table-cell>
          <table:table-cell office:value-type="float" office:value="264" table:style-name="ce1">
            <text:p>264</text:p>
          </table:table-cell>
          <table:table-cell office:value-type="float" office:value="246" table:style-name="ce1">
            <text:p>246</text:p>
          </table:table-cell>
          <table:table-cell office:value-type="float" office:value="-6.8181818000000005E-2" table:style-name="ce1">
            <text:p>-0.06818181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idgeport</text:p>
          </table:table-cell>
          <table:table-cell office:value-type="float" office:value="1.080601213" table:style-name="ce1">
            <text:p>1.080601213</text:p>
          </table:table-cell>
          <table:table-cell office:value-type="string" table:style-name="ce1">
            <text:p>Providence</text:p>
          </table:table-cell>
          <table:table-cell office:value-type="float" office:value="0.48788780599999998" table:style-name="ce1">
            <text:p>0.487887806</text:p>
          </table:table-cell>
          <table:table-cell office:value-type="string" table:style-name="ce1">
            <text:p>Virginia Beach</text:p>
          </table:table-cell>
          <table:table-cell office:value-type="float" office:value="0.52469292499999998" table:style-name="ce1">
            <text:p>0.524692925</text:p>
          </table:table-cell>
          <table:table-cell office:value-type="string" table:style-name="ce1">
            <text:p>Richmond</text:p>
          </table:table-cell>
          <table:table-cell office:value-type="float" office:value="0.610794269" table:style-name="ce1">
            <text:p>0.610794269</text:p>
          </table:table-cell>
          <table:table-cell office:value-type="float" office:value="0.64112365699999996" table:style-name="ce1">
            <text:p>0.641123657</text:p>
          </table:table-cell>
          <table:table-cell office:value-type="float" office:value="10.97083378" table:style-name="ce1">
            <text:p>10.97083378</text:p>
          </table:table-cell>
          <table:table-cell office:value-type="float" office:value="13.633333329999999" table:style-name="ce1">
            <text:p>13.63333333</text:p>
          </table:table-cell>
          <table:table-cell office:value-type="float" office:value="2.6624995550000001" table:style-name="ce1">
            <text:p>2.662499555</text:p>
          </table:table-cell>
          <table:table-cell office:value-type="float" office:value="1192" table:style-name="ce1">
            <text:p>1192</text:p>
          </table:table-cell>
          <table:table-cell office:value-type="float" office:value="1254" table:style-name="ce1">
            <text:p>1254</text:p>
          </table:table-cell>
          <table:table-cell office:value-type="float" office:value="62" table:style-name="ce1">
            <text:p>62</text:p>
          </table:table-cell>
          <table:table-cell office:value-type="float" office:value="28.200000760000002" table:style-name="ce1">
            <text:p>28.20000076</text:p>
          </table:table-cell>
          <table:table-cell office:value-type="float" office:value="31.333333329999999" table:style-name="ce1">
            <text:p>31.33333333</text:p>
          </table:table-cell>
          <table:table-cell office:value-type="float" office:value="0.111111081" table:style-name="ce1">
            <text:p>0.111111081</text:p>
          </table:table-cell>
          <table:table-cell office:value-type="float" office:value="-7.3000001909999996" table:style-name="ce1">
            <text:p>-7.300000191</text:p>
          </table:table-cell>
          <table:table-cell office:value-type="float" office:value="-3.1333333329999999" table:style-name="ce1">
            <text:p>-3.133333333</text:p>
          </table:table-cell>
          <table:table-cell office:value-type="float" office:value="-0.57077626699999995" table:style-name="ce1">
            <text:p>-0.570776267</text:p>
          </table:table-cell>
          <table:table-cell office:value-type="float" office:value="110" table:style-name="ce1">
            <text:p>110</text:p>
          </table:table-cell>
          <table:table-cell office:value-type="float" office:value="124.66666669999999" table:style-name="ce1">
            <text:p>124.6666667</text:p>
          </table:table-cell>
          <table:table-cell office:value-type="float" office:value="0.133333333" table:style-name="ce1">
            <text:p>0.133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isbane</text:p>
          </table:table-cell>
          <table:table-cell office:value-type="float" office:value="0.92062896299999997" table:style-name="ce1">
            <text:p>0.920628963</text:p>
          </table:table-cell>
          <table:table-cell office:value-type="string" table:style-name="ce1">
            <text:p>Campinas</text:p>
          </table:table-cell>
          <table:table-cell office:value-type="float" office:value="0.64101362699999997" table:style-name="ce1">
            <text:p>0.641013627</text:p>
          </table:table-cell>
          <table:table-cell office:value-type="string" table:style-name="ce1">
            <text:p>Orlando</text:p>
          </table:table-cell>
          <table:table-cell office:value-type="float" office:value="0.71098965400000003" table:style-name="ce1">
            <text:p>0.710989654</text:p>
          </table:table-cell>
          <table:table-cell office:value-type="string" table:style-name="ce1">
            <text:p>Tampa</text:p>
          </table:table-cell>
          <table:table-cell office:value-type="float" office:value="0.74340431799999995" table:style-name="ce1">
            <text:p>0.743404318</text:p>
          </table:table-cell>
          <table:table-cell office:value-type="float" office:value="-4.5550191240000002" table:style-name="ce1">
            <text:p>-4.555019124</text:p>
          </table:table-cell>
          <table:table-cell office:value-type="float" office:value="20.416666029999998" table:style-name="ce1">
            <text:p>20.41666603</text:p>
          </table:table-cell>
          <table:table-cell office:value-type="float" office:value="22.2" table:style-name="ce1">
            <text:p>22.2</text:p>
          </table:table-cell>
          <table:table-cell office:value-type="float" office:value="1.7833339690000001" table:style-name="ce1">
            <text:p>1.783333969</text:p>
          </table:table-cell>
          <table:table-cell office:value-type="float" office:value="1284" table:style-name="ce1">
            <text:p>1284</text:p>
          </table:table-cell>
          <table:table-cell office:value-type="float" office:value="1116.666667" table:style-name="ce1">
            <text:p>1116.666667</text:p>
          </table:table-cell>
          <table:table-cell office:value-type="float" office:value="-167.33333329999999" table:style-name="ce1">
            <text:p>-167.3333333</text:p>
          </table:table-cell>
          <table:table-cell office:value-type="float" office:value="30.399999619999999" table:style-name="ce1">
            <text:p>30.39999962</text:p>
          </table:table-cell>
          <table:table-cell office:value-type="float" office:value="31.333333329999999" table:style-name="ce1">
            <text:p>31.33333333</text:p>
          </table:table-cell>
          <table:table-cell office:value-type="float" office:value="3.0701767000000001E-2" table:style-name="ce1">
            <text:p>0.030701767</text:p>
          </table:table-cell>
          <table:table-cell office:value-type="float" office:value="9.6999998089999995" table:style-name="ce1">
            <text:p>9.699999809</text:p>
          </table:table-cell>
          <table:table-cell office:value-type="float" office:value="10.6" table:style-name="ce1">
            <text:p>10.6</text:p>
          </table:table-cell>
          <table:table-cell office:value-type="float" office:value="9.2783527000000005E-2" table:style-name="ce1">
            <text:p>0.092783527</text:p>
          </table:table-cell>
          <table:table-cell office:value-type="float" office:value="286" table:style-name="ce1">
            <text:p>286</text:p>
          </table:table-cell>
          <table:table-cell office:value-type="float" office:value="176.66666670000001" table:style-name="ce1">
            <text:p>176.6666667</text:p>
          </table:table-cell>
          <table:table-cell office:value-type="float" office:value="-0.38228438199999998" table:style-name="ce1">
            <text:p>-0.3822843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ussels</text:p>
          </table:table-cell>
          <table:table-cell office:value-type="float" office:value="1.3843610770000001" table:style-name="ce1">
            <text:p>1.384361077</text:p>
          </table:table-cell>
          <table:table-cell office:value-type="string" table:style-name="ce1">
            <text:p>Canberra</text:p>
          </table:table-cell>
          <table:table-cell office:value-type="float" office:value="0.67024092899999999" table:style-name="ce1">
            <text:p>0.670240929</text:p>
          </table:table-cell>
          <table:table-cell office:value-type="string" table:style-name="ce1">
            <text:p>Montevideo</text:p>
          </table:table-cell>
          <table:table-cell office:value-type="float" office:value="0.70983788699999995" table:style-name="ce1">
            <text:p>0.709837887</text:p>
          </table:table-cell>
          <table:table-cell office:value-type="string" table:style-name="ce1">
            <text:p>San Marino</text:p>
          </table:table-cell>
          <table:table-cell office:value-type="float" office:value="0.72871371600000001" table:style-name="ce1">
            <text:p>0.728713716</text:p>
          </table:table-cell>
          <table:table-cell office:value-type="float" office:value="-15.55028853" table:style-name="ce1">
            <text:p>-15.55028853</text:p>
          </table:table-cell>
          <table:table-cell office:value-type="float" office:value="10.774999619999999" table:style-name="ce1">
            <text:p>10.77499962</text:p>
          </table:table-cell>
          <table:table-cell office:value-type="float" office:value="12.6" table:style-name="ce1">
            <text:p>12.6</text:p>
          </table:table-cell>
          <table:table-cell office:value-type="float" office:value="1.8250003809999999" table:style-name="ce1">
            <text:p>1.825000381</text:p>
          </table:table-cell>
          <table:table-cell office:value-type="float" office:value="802" table:style-name="ce1">
            <text:p>802</text:p>
          </table:table-cell>
          <table:table-cell office:value-type="float" office:value="794" table:style-name="ce1">
            <text:p>794</text:p>
          </table:table-cell>
          <table:table-cell office:value-type="float" office:value="-8" table:style-name="ce1">
            <text:p>-8</text:p>
          </table:table-cell>
          <table:table-cell office:value-type="float" office:value="21.299999239999998" table:style-name="ce1">
            <text:p>21.29999924</text:p>
          </table:table-cell>
          <table:table-cell office:value-type="float" office:value="26.533333330000001" table:style-name="ce1">
            <text:p>26.53333333</text:p>
          </table:table-cell>
          <table:table-cell office:value-type="float" office:value="0.24569644500000001" table:style-name="ce1">
            <text:p>0.245696445</text:p>
          </table:table-cell>
          <table:table-cell office:value-type="float" office:value="-1.2000000479999999" table:style-name="ce1">
            <text:p>-1.200000048</text:p>
          </table:table-cell>
          <table:table-cell office:value-type="float" office:value="1.3333333329999999" table:style-name="ce1">
            <text:p>1.333333333</text:p>
          </table:table-cell>
          <table:table-cell office:value-type="float" office:value="-2.111111067" table:style-name="ce1">
            <text:p>-2.11111106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.7922078000000006E-2" table:style-name="ce1">
            <text:p>0.0779220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caramanga</text:p>
          </table:table-cell>
          <table:table-cell office:value-type="float" office:value="1.54882012" table:style-name="ce1">
            <text:p>1.54882012</text:p>
          </table:table-cell>
          <table:table-cell office:value-type="string" table:style-name="ce1">
            <text:p>Cebu</text:p>
          </table:table-cell>
          <table:table-cell office:value-type="float" office:value="0.60777347299999995" table:style-name="ce1">
            <text:p>0.607773473</text:p>
          </table:table-cell>
          <table:table-cell office:value-type="string" table:style-name="ce1">
            <text:p>Zamboanga</text:p>
          </table:table-cell>
          <table:table-cell office:value-type="float" office:value="0.71343276799999999" table:style-name="ce1">
            <text:p>0.713432768</text:p>
          </table:table-cell>
          <table:table-cell office:value-type="string" table:style-name="ce1">
            <text:p>Havana</text:p>
          </table:table-cell>
          <table:table-cell office:value-type="float" office:value="0.74738959199999999" table:style-name="ce1">
            <text:p>0.747389592</text:p>
          </table:table-cell>
          <table:table-cell office:value-type="float" office:value="3.1898828130000001" table:style-name="ce1">
            <text:p>3.189882813</text:p>
          </table:table-cell>
          <table:table-cell office:value-type="float" office:value="22.891666409999999" table:style-name="ce1">
            <text:p>22.89166641</text:p>
          </table:table-cell>
          <table:table-cell office:value-type="float" office:value="25.5" table:style-name="ce1">
            <text:p>25.5</text:p>
          </table:table-cell>
          <table:table-cell office:value-type="float" office:value="2.6083335879999998" table:style-name="ce1">
            <text:p>2.608333588</text:p>
          </table:table-cell>
          <table:table-cell office:value-type="float" office:value="1990" table:style-name="ce1">
            <text:p>1990</text:p>
          </table:table-cell>
          <table:table-cell office:value-type="float" office:value="1289.666667" table:style-name="ce1">
            <text:p>1289.666667</text:p>
          </table:table-cell>
          <table:table-cell office:value-type="float" office:value="-700.33333330000005" table:style-name="ce1">
            <text:p>-700.3333333</text:p>
          </table:table-cell>
          <table:table-cell office:value-type="float" office:value="28.200000760000002" table:style-name="ce1">
            <text:p>28.20000076</text:p>
          </table:table-cell>
          <table:table-cell office:value-type="float" office:value="30.766666669999999" table:style-name="ce1">
            <text:p>30.76666667</text:p>
          </table:table-cell>
          <table:table-cell office:value-type="float" office:value="9.1016519000000004E-2" table:style-name="ce1">
            <text:p>0.091016519</text:p>
          </table:table-cell>
          <table:table-cell office:value-type="float" office:value="18" table:style-name="ce1">
            <text:p>18</text:p>
          </table:table-cell>
          <table:table-cell office:value-type="float" office:value="20.366666670000001" table:style-name="ce1">
            <text:p>20.36666667</text:p>
          </table:table-cell>
          <table:table-cell office:value-type="float" office:value="0.13148148100000001" table:style-name="ce1">
            <text:p>0.131481481</text:p>
          </table:table-cell>
          <table:table-cell office:value-type="float" office:value="282" table:style-name="ce1">
            <text:p>282</text:p>
          </table:table-cell>
          <table:table-cell office:value-type="float" office:value="168.33333329999999" table:style-name="ce1">
            <text:p>168.3333333</text:p>
          </table:table-cell>
          <table:table-cell office:value-type="float" office:value="-0.40307328599999998" table:style-name="ce1">
            <text:p>-0.4030732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charest</text:p>
          </table:table-cell>
          <table:table-cell office:value-type="float" office:value="1.490738028" table:style-name="ce1">
            <text:p>1.490738028</text:p>
          </table:table-cell>
          <table:table-cell office:value-type="string" table:style-name="ce1">
            <text:p>Almaty</text:p>
          </table:table-cell>
          <table:table-cell office:value-type="float" office:value="0.73790473999999995" table:style-name="ce1">
            <text:p>0.73790474</text:p>
          </table:table-cell>
          <table:table-cell office:value-type="string" table:style-name="ce1">
            <text:p>Bishkek</text:p>
          </table:table-cell>
          <table:table-cell office:value-type="float" office:value="0.99240595200000004" table:style-name="ce1">
            <text:p>0.992405952</text:p>
          </table:table-cell>
          <table:table-cell office:value-type="string" table:style-name="ce1">
            <text:p>Yerevan</text:p>
          </table:table-cell>
          <table:table-cell office:value-type="float" office:value="1.0950730399999999" table:style-name="ce1">
            <text:p>1.09507304</text:p>
          </table:table-cell>
          <table:table-cell office:value-type="float" office:value="-1.1083819580000001" table:style-name="ce1">
            <text:p>-1.108381958</text:p>
          </table:table-cell>
          <table:table-cell office:value-type="float" office:value="10.7458334" table:style-name="ce1">
            <text:p>10.7458334</text:p>
          </table:table-cell>
          <table:table-cell office:value-type="float" office:value="13.633333329999999" table:style-name="ce1">
            <text:p>13.63333333</text:p>
          </table:table-cell>
          <table:table-cell office:value-type="float" office:value="2.8874999360000002" table:style-name="ce1">
            <text:p>2.887499936</text:p>
          </table:table-cell>
          <table:table-cell office:value-type="float" office:value="603" table:style-name="ce1">
            <text:p>603</text:p>
          </table:table-cell>
          <table:table-cell office:value-type="float" office:value="599.33333330000005" table:style-name="ce1">
            <text:p>599.3333333</text:p>
          </table:table-cell>
          <table:table-cell office:value-type="float" office:value="-3.6666666669999999" table:style-name="ce1">
            <text:p>-3.666666667</text:p>
          </table:table-cell>
          <table:table-cell office:value-type="float" office:value="26.600000380000001" table:style-name="ce1">
            <text:p>26.60000038</text:p>
          </table:table-cell>
          <table:table-cell office:value-type="float" office:value="33.533333329999998" table:style-name="ce1">
            <text:p>33.53333333</text:p>
          </table:table-cell>
          <table:table-cell office:value-type="float" office:value="0.26065161100000001" table:style-name="ce1">
            <text:p>0.260651611</text:p>
          </table:table-cell>
          <table:table-cell office:value-type="float" office:value="-7.8000001909999996" table:style-name="ce1">
            <text:p>-7.800000191</text:p>
          </table:table-cell>
          <table:table-cell office:value-type="float" office:value="-3.4" table:style-name="ce1">
            <text:p>-3.4</text:p>
          </table:table-cell>
          <table:table-cell office:value-type="float" office:value="-0.56410257500000005" table:style-name="ce1">
            <text:p>-0.564102575</text:p>
          </table:table-cell>
          <table:table-cell office:value-type="float" office:value="83" table:style-name="ce1">
            <text:p>83</text:p>
          </table:table-cell>
          <table:table-cell office:value-type="float" office:value="86.333333330000002" table:style-name="ce1">
            <text:p>86.33333333</text:p>
          </table:table-cell>
          <table:table-cell office:value-type="float" office:value="4.0160643000000003E-2" table:style-name="ce1">
            <text:p>0.0401606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dapest</text:p>
          </table:table-cell>
          <table:table-cell office:value-type="float" office:value="1.8942435909999999" table:style-name="ce1">
            <text:p>1.894243591</text:p>
          </table:table-cell>
          <table:table-cell office:value-type="string" table:style-name="ce1">
            <text:p>Skopje</text:p>
          </table:table-cell>
          <table:table-cell office:value-type="float" office:value="0.54591491700000006" table:style-name="ce1">
            <text:p>0.545914917</text:p>
          </table:table-cell>
          <table:table-cell office:value-type="string" table:style-name="ce1">
            <text:p>Bursa</text:p>
          </table:table-cell>
          <table:table-cell office:value-type="float" office:value="0.77609755599999997" table:style-name="ce1">
            <text:p>0.776097556</text:p>
          </table:table-cell>
          <table:table-cell office:value-type="string" table:style-name="ce1">
            <text:p>Canberra</text:p>
          </table:table-cell>
          <table:table-cell office:value-type="float" office:value="0.77801628199999995" table:style-name="ce1">
            <text:p>0.778016282</text:p>
          </table:table-cell>
          <table:table-cell office:value-type="float" office:value="-5.500000204" table:style-name="ce1">
            <text:p>-5.500000204</text:p>
          </table:table-cell>
          <table:table-cell office:value-type="float" office:value="11.233333590000001" table:style-name="ce1">
            <text:p>11.23333359</text:p>
          </table:table-cell>
          <table:table-cell office:value-type="float" office:value="14.266666669999999" table:style-name="ce1">
            <text:p>14.26666667</text:p>
          </table:table-cell>
          <table:table-cell office:value-type="float" office:value="3.0333330790000002" table:style-name="ce1">
            <text:p>3.033333079</text:p>
          </table:table-cell>
          <table:table-cell office:value-type="float" office:value="545" table:style-name="ce1">
            <text:p>545</text:p>
          </table:table-cell>
          <table:table-cell office:value-type="float" office:value="547.33333330000005" table:style-name="ce1">
            <text:p>547.3333333</text:p>
          </table:table-cell>
          <table:table-cell office:value-type="float" office:value="2.3333333330000001" table:style-name="ce1">
            <text:p>2.333333333</text:p>
          </table:table-cell>
          <table:table-cell office:value-type="float" office:value="24.399999619999999" table:style-name="ce1">
            <text:p>24.3999996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0.31967215199999999" table:style-name="ce1">
            <text:p>0.319672152</text:p>
          </table:table-cell>
          <table:table-cell office:value-type="float" office:value="-4" table:style-name="ce1">
            <text:p>-4</text:p>
          </table:table-cell>
          <table:table-cell office:value-type="float" office:value="-0.26666666700000002" table:style-name="ce1">
            <text:p>-0.266666667</text:p>
          </table:table-cell>
          <table:table-cell office:value-type="float" office:value="-0.93333333299999999" table:style-name="ce1">
            <text:p>-0.933333333</text:p>
          </table:table-cell>
          <table:table-cell office:value-type="float" office:value="65" table:style-name="ce1">
            <text:p>65</text:p>
          </table:table-cell>
          <table:table-cell office:value-type="float" office:value="67.333333330000002" table:style-name="ce1">
            <text:p>67.33333333</text:p>
          </table:table-cell>
          <table:table-cell office:value-type="float" office:value="3.5897435999999998E-2" table:style-name="ce1">
            <text:p>0.0358974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.0221334310000001" table:style-name="ce1">
            <text:p>1.022133431</text:p>
          </table:table-cell>
          <table:table-cell office:value-type="string" table:style-name="ce1">
            <text:p>Sydney</text:p>
          </table:table-cell>
          <table:table-cell office:value-type="float" office:value="0.49932007499999997" table:style-name="ce1">
            <text:p>0.499320075</text:p>
          </table:table-cell>
          <table:table-cell office:value-type="string" table:style-name="ce1">
            <text:p>Podgorica</text:p>
          </table:table-cell>
          <table:table-cell office:value-type="float" office:value="0.67711465500000001" table:style-name="ce1">
            <text:p>0.677114655</text:p>
          </table:table-cell>
          <table:table-cell office:value-type="string" table:style-name="ce1">
            <text:p>Tirana</text:p>
          </table:table-cell>
          <table:table-cell office:value-type="float" office:value="0.80739755499999999" table:style-name="ce1">
            <text:p>0.807397555</text:p>
          </table:table-cell>
          <table:table-cell office:value-type="float" office:value="-0.68249064100000001" table:style-name="ce1">
            <text:p>-0.682490641</text:p>
          </table:table-cell>
          <table:table-cell office:value-type="float" office:value="17.295833590000001" table:style-name="ce1">
            <text:p>17.29583359</text:p>
          </table:table-cell>
          <table:table-cell office:value-type="float" office:value="18.43333333" table:style-name="ce1">
            <text:p>18.43333333</text:p>
          </table:table-cell>
          <table:table-cell office:value-type="float" office:value="1.137499746" table:style-name="ce1">
            <text:p>1.137499746</text:p>
          </table:table-cell>
          <table:table-cell office:value-type="float" office:value="1242" table:style-name="ce1">
            <text:p>1242</text:p>
          </table:table-cell>
          <table:table-cell office:value-type="float" office:value="1090.666667" table:style-name="ce1">
            <text:p>1090.666667</text:p>
          </table:table-cell>
          <table:table-cell office:value-type="float" office:value="-151.33333329999999" table:style-name="ce1">
            <text:p>-151.3333333</text:p>
          </table:table-cell>
          <table:table-cell office:value-type="float" office:value="27.899999619999999" table:style-name="ce1">
            <text:p>27.89999962</text:p>
          </table:table-cell>
          <table:table-cell office:value-type="float" office:value="30.333333329999999" table:style-name="ce1">
            <text:p>30.33333333</text:p>
          </table:table-cell>
          <table:table-cell office:value-type="float" office:value="8.7216263000000002E-2" table:style-name="ce1">
            <text:p>0.087216263</text:p>
          </table:table-cell>
          <table:table-cell office:value-type="float" office:value="5.5999999049999998" table:style-name="ce1">
            <text:p>5.599999905</text:p>
          </table:table-cell>
          <table:table-cell office:value-type="float" office:value="8.0666666669999998" table:style-name="ce1">
            <text:p>8.066666667</text:p>
          </table:table-cell>
          <table:table-cell office:value-type="float" office:value="0.440476215" table:style-name="ce1">
            <text:p>0.440476215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0.23728813600000001" table:style-name="ce1">
            <text:p>0.2372881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ffalo</text:p>
          </table:table-cell>
          <table:table-cell office:value-type="float" office:value="2.0055219229999999" table:style-name="ce1">
            <text:p>2.005521923</text:p>
          </table:table-cell>
          <table:table-cell office:value-type="string" table:style-name="ce1">
            <text:p>Louisville</text:p>
          </table:table-cell>
          <table:table-cell office:value-type="float" office:value="0.54571700199999995" table:style-name="ce1">
            <text:p>0.545717002</text:p>
          </table:table-cell>
          <table:table-cell office:value-type="string" table:style-name="ce1">
            <text:p>Washington, D.C.</text:p>
          </table:table-cell>
          <table:table-cell office:value-type="float" office:value="0.58372395099999996" table:style-name="ce1">
            <text:p>0.583723951</text:p>
          </table:table-cell>
          <table:table-cell office:value-type="string" table:style-name="ce1">
            <text:p>Providence</text:p>
          </table:table-cell>
          <table:table-cell office:value-type="float" office:value="0.64748082600000001" table:style-name="ce1">
            <text:p>0.647480826</text:p>
          </table:table-cell>
          <table:table-cell office:value-type="float" office:value="-4.6549613440000002" table:style-name="ce1">
            <text:p>-4.654961344</text:p>
          </table:table-cell>
          <table:table-cell office:value-type="float" office:value="8.7958335880000007" table:style-name="ce1">
            <text:p>8.795833588</text:p>
          </table:table-cell>
          <table:table-cell office:value-type="float" office:value="11.93333333" table:style-name="ce1">
            <text:p>11.93333333</text:p>
          </table:table-cell>
          <table:table-cell office:value-type="float" office:value="3.137499746" table:style-name="ce1">
            <text:p>3.137499746</text:p>
          </table:table-cell>
          <table:table-cell office:value-type="float" office:value="972" table:style-name="ce1">
            <text:p>972</text:p>
          </table:table-cell>
          <table:table-cell office:value-type="float" office:value="1038.333333" table:style-name="ce1">
            <text:p>1038.333333</text:p>
          </table:table-cell>
          <table:table-cell office:value-type="float" office:value="66.333333330000002" table:style-name="ce1">
            <text:p>66.33333333</text:p>
          </table:table-cell>
          <table:table-cell office:value-type="float" office:value="25.299999239999998" table:style-name="ce1">
            <text:p>25.29999924</text:p>
          </table:table-cell>
          <table:table-cell office:value-type="float" office:value="30.633333329999999" table:style-name="ce1">
            <text:p>30.63333333</text:p>
          </table:table-cell>
          <table:table-cell office:value-type="float" office:value="0.210803726" table:style-name="ce1">
            <text:p>0.210803726</text:p>
          </table:table-cell>
          <table:table-cell office:value-type="float" office:value="-9" table:style-name="ce1">
            <text:p>-9</text:p>
          </table:table-cell>
          <table:table-cell office:value-type="float" office:value="-4.766666667" table:style-name="ce1">
            <text:p>-4.766666667</text:p>
          </table:table-cell>
          <table:table-cell office:value-type="float" office:value="-0.47037036999999998" table:style-name="ce1">
            <text:p>-0.47037037</text:p>
          </table:table-cell>
          <table:table-cell office:value-type="float" office:value="97" table:style-name="ce1">
            <text:p>97</text:p>
          </table:table-cell>
          <table:table-cell office:value-type="float" office:value="115.66666669999999" table:style-name="ce1">
            <text:p>115.6666667</text:p>
          </table:table-cell>
          <table:table-cell office:value-type="float" office:value="0.19243986299999999" table:style-name="ce1">
            <text:p>0.1924398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0.62754223499999995" table:style-name="ce1">
            <text:p>0.627542235</text:p>
          </table:table-cell>
          <table:table-cell office:value-type="string" table:style-name="ce1">
            <text:p>Port-au-Prince</text:p>
          </table:table-cell>
          <table:table-cell office:value-type="float" office:value="0.62854728900000001" table:style-name="ce1">
            <text:p>0.628547289</text:p>
          </table:table-cell>
          <table:table-cell office:value-type="string" table:style-name="ce1">
            <text:p>Barranquilla</text:p>
          </table:table-cell>
          <table:table-cell office:value-type="float" office:value="0.65445430299999996" table:style-name="ce1">
            <text:p>0.654454303</text:p>
          </table:table-cell>
          <table:table-cell office:value-type="string" table:style-name="ce1">
            <text:p>Ogbomosho</text:p>
          </table:table-cell>
          <table:table-cell office:value-type="float" office:value="0.67009019999999997" table:style-name="ce1">
            <text:p>0.6700902</text:p>
          </table:table-cell>
          <table:table-cell office:value-type="float" office:value="15.16493738" table:style-name="ce1">
            <text:p>15.16493738</text:p>
          </table:table-cell>
          <table:table-cell office:value-type="float" office:value="24.450000760000002" table:style-name="ce1">
            <text:p>24.45000076</text:p>
          </table:table-cell>
          <table:table-cell office:value-type="float" office:value="26.533333330000001" table:style-name="ce1">
            <text:p>26.53333333</text:p>
          </table:table-cell>
          <table:table-cell office:value-type="float" office:value="2.0833325700000001" table:style-name="ce1">
            <text:p>2.08333257</text:p>
          </table:table-cell>
          <table:table-cell office:value-type="float" office:value="1115" table:style-name="ce1">
            <text:p>1115</text:p>
          </table:table-cell>
          <table:table-cell office:value-type="float" office:value="1007.333333" table:style-name="ce1">
            <text:p>1007.333333</text:p>
          </table:table-cell>
          <table:table-cell office:value-type="float" office:value="-107.66666669999999" table:style-name="ce1">
            <text:p>-107.6666667</text:p>
          </table:table-cell>
          <table:table-cell office:value-type="float" office:value="30.299999239999998" table:style-name="ce1">
            <text:p>30.2999992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.115511579" table:style-name="ce1">
            <text:p>0.115511579</text:p>
          </table:table-cell>
          <table:table-cell office:value-type="float" office:value="18.600000380000001" table:style-name="ce1">
            <text:p>18.60000038</text:p>
          </table:table-cell>
          <table:table-cell office:value-type="float" office:value="20.7" table:style-name="ce1">
            <text:p>20.7</text:p>
          </table:table-cell>
          <table:table-cell office:value-type="float" office:value="0.11290320299999999" table:style-name="ce1">
            <text:p>0.112903203</text:p>
          </table:table-cell>
          <table:table-cell office:value-type="float" office:value="177" table:style-name="ce1">
            <text:p>177</text:p>
          </table:table-cell>
          <table:table-cell office:value-type="float" office:value="163.66666670000001" table:style-name="ce1">
            <text:p>163.6666667</text:p>
          </table:table-cell>
          <table:table-cell office:value-type="float" office:value="-7.5329567E-2" table:style-name="ce1">
            <text:p>-0.0753295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rsa</text:p>
          </table:table-cell>
          <table:table-cell office:value-type="float" office:value="1.1454318610000001" table:style-name="ce1">
            <text:p>1.145431861</text:p>
          </table:table-cell>
          <table:table-cell office:value-type="string" table:style-name="ce1">
            <text:p>Adana</text:p>
          </table:table-cell>
          <table:table-cell office:value-type="float" office:value="0.78703144400000002" table:style-name="ce1">
            <text:p>0.787031444</text:p>
          </table:table-cell>
          <table:table-cell office:value-type="string" table:style-name="ce1">
            <text:p>San Antonio</text:p>
          </table:table-cell>
          <table:table-cell office:value-type="float" office:value="0.86281060899999995" table:style-name="ce1">
            <text:p>0.862810609</text:p>
          </table:table-cell>
          <table:table-cell office:value-type="string" table:style-name="ce1">
            <text:p>Fez</text:p>
          </table:table-cell>
          <table:table-cell office:value-type="float" office:value="0.87660644300000001" table:style-name="ce1">
            <text:p>0.876606443</text:p>
          </table:table-cell>
          <table:table-cell office:value-type="float" office:value="-3.204998169" table:style-name="ce1">
            <text:p>-3.204998169</text:p>
          </table:table-cell>
          <table:table-cell office:value-type="float" office:value="14.162500380000001" table:style-name="ce1">
            <text:p>14.16250038</text:p>
          </table:table-cell>
          <table:table-cell office:value-type="float" office:value="16.56666667" table:style-name="ce1">
            <text:p>16.56666667</text:p>
          </table:table-cell>
          <table:table-cell office:value-type="float" office:value="2.4041662850000001" table:style-name="ce1">
            <text:p>2.404166285</text:p>
          </table:table-cell>
          <table:table-cell office:value-type="float" office:value="610" table:style-name="ce1">
            <text:p>610</text:p>
          </table:table-cell>
          <table:table-cell office:value-type="float" office:value="643.66666669999995" table:style-name="ce1">
            <text:p>643.6666667</text:p>
          </table:table-cell>
          <table:table-cell office:value-type="float" office:value="33.666666669999998" table:style-name="ce1">
            <text:p>33.66666667</text:p>
          </table:table-cell>
          <table:table-cell office:value-type="float" office:value="28.5" table:style-name="ce1">
            <text:p>28.5</text:p>
          </table:table-cell>
          <table:table-cell office:value-type="float" office:value="34.1" table:style-name="ce1">
            <text:p>34.1</text:p>
          </table:table-cell>
          <table:table-cell office:value-type="float" office:value="0.19649122799999999" table:style-name="ce1">
            <text:p>0.196491228</text:p>
          </table:table-cell>
          <table:table-cell office:value-type="float" office:value="-0.60000002399999997" table:style-name="ce1">
            <text:p>-0.600000024</text:p>
          </table:table-cell>
          <table:table-cell office:value-type="float" office:value="2.7" table:style-name="ce1">
            <text:p>2.7</text:p>
          </table:table-cell>
          <table:table-cell office:value-type="float" office:value="-5.4999998210000003" table:style-name="ce1">
            <text:p>-5.499999821</text:p>
          </table:table-cell>
          <table:table-cell office:value-type="float" office:value="83" table:style-name="ce1">
            <text:p>83</text:p>
          </table:table-cell>
          <table:table-cell office:value-type="float" office:value="86.333333330000002" table:style-name="ce1">
            <text:p>86.33333333</text:p>
          </table:table-cell>
          <table:table-cell office:value-type="float" office:value="4.0160643000000003E-2" table:style-name="ce1">
            <text:p>0.0401606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usan</text:p>
          </table:table-cell>
          <table:table-cell office:value-type="float" office:value="0.63704619799999995" table:style-name="ce1">
            <text:p>0.637046198</text:p>
          </table:table-cell>
          <table:table-cell office:value-type="string" table:style-name="ce1">
            <text:p>Hiroshima</text:p>
          </table:table-cell>
          <table:table-cell office:value-type="float" office:value="0.94633623600000005" table:style-name="ce1">
            <text:p>0.946336236</text:p>
          </table:table-cell>
          <table:table-cell office:value-type="string" table:style-name="ce1">
            <text:p>Fukuoka</text:p>
          </table:table-cell>
          <table:table-cell office:value-type="float" office:value="1.0212266080000001" table:style-name="ce1">
            <text:p>1.021226608</text:p>
          </table:table-cell>
          <table:table-cell office:value-type="string" table:style-name="ce1">
            <text:p>Nanchang</text:p>
          </table:table-cell>
          <table:table-cell office:value-type="float" office:value="1.166433542" table:style-name="ce1">
            <text:p>1.166433542</text:p>
          </table:table-cell>
          <table:table-cell office:value-type="float" office:value="-0.70721781399999994" table:style-name="ce1">
            <text:p>-0.707217814</text:p>
          </table:table-cell>
          <table:table-cell office:value-type="float" office:value="14.100000380000001" table:style-name="ce1">
            <text:p>14.10000038</text:p>
          </table:table-cell>
          <table:table-cell office:value-type="float" office:value="16.166666670000001" table:style-name="ce1">
            <text:p>16.16666667</text:p>
          </table:table-cell>
          <table:table-cell office:value-type="float" office:value="2.0666662850000002" table:style-name="ce1">
            <text:p>2.066666285</text:p>
          </table:table-cell>
          <table:table-cell office:value-type="float" office:value="1480" table:style-name="ce1">
            <text:p>1480</text:p>
          </table:table-cell>
          <table:table-cell office:value-type="float" office:value="1644.333333" table:style-name="ce1">
            <text:p>1644.333333</text:p>
          </table:table-cell>
          <table:table-cell office:value-type="float" office:value="164.33333329999999" table:style-name="ce1">
            <text:p>164.3333333</text:p>
          </table:table-cell>
          <table:table-cell office:value-type="float" office:value="29.899999619999999" table:style-name="ce1">
            <text:p>29.89999962</text:p>
          </table:table-cell>
          <table:table-cell office:value-type="float" office:value="30.8" table:style-name="ce1">
            <text:p>30.8</text:p>
          </table:table-cell>
          <table:table-cell office:value-type="float" office:value="3.0100347999999999E-2" table:style-name="ce1">
            <text:p>0.030100348</text:p>
          </table:table-cell>
          <table:table-cell office:value-type="float" office:value="-0.80000001200000004" table:style-name="ce1">
            <text:p>-0.800000012</text:p>
          </table:table-cell>
          <table:table-cell office:value-type="float" office:value="0.233333333" table:style-name="ce1">
            <text:p>0.233333333</text:p>
          </table:table-cell>
          <table:table-cell office:value-type="float" office:value="-1.2916666619999999" table:style-name="ce1">
            <text:p>-1.291666662</text:p>
          </table:table-cell>
          <table:table-cell office:value-type="float" office:value="263" table:style-name="ce1">
            <text:p>263</text:p>
          </table:table-cell>
          <table:table-cell office:value-type="float" office:value="307" table:style-name="ce1">
            <text:p>307</text:p>
          </table:table-cell>
          <table:table-cell office:value-type="float" office:value="0.16730038" table:style-name="ce1">
            <text:p>0.167300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0.99966901500000005" table:style-name="ce1">
            <text:p>0.999669015</text:p>
          </table:table-cell>
          <table:table-cell office:value-type="string" table:style-name="ce1">
            <text:p>Lanzhou</text:p>
          </table:table-cell>
          <table:table-cell office:value-type="float" office:value="0.92889094900000002" table:style-name="ce1">
            <text:p>0.928890949</text:p>
          </table:table-cell>
          <table:table-cell office:value-type="string" table:style-name="ce1">
            <text:p>Denver</text:p>
          </table:table-cell>
          <table:table-cell office:value-type="float" office:value="1.0309776230000001" table:style-name="ce1">
            <text:p>1.030977623</text:p>
          </table:table-cell>
          <table:table-cell office:value-type="string" table:style-name="ce1">
            <text:p>Minneapolis</text:p>
          </table:table-cell>
          <table:table-cell office:value-type="float" office:value="1.152267054" table:style-name="ce1">
            <text:p>1.152267054</text:p>
          </table:table-cell>
          <table:table-cell office:value-type="float" office:value="-15.026963909999999" table:style-name="ce1">
            <text:p>-15.02696391</text:p>
          </table:table-cell>
          <table:table-cell office:value-type="float" office:value="4.1333332059999996" table:style-name="ce1">
            <text:p>4.133333206</text:p>
          </table:table-cell>
          <table:table-cell office:value-type="float" office:value="6.266666667" table:style-name="ce1">
            <text:p>6.266666667</text:p>
          </table:table-cell>
          <table:table-cell office:value-type="float" office:value="2.1333334599999998" table:style-name="ce1">
            <text:p>2.13333346</text:p>
          </table:table-cell>
          <table:table-cell office:value-type="float" office:value="422" table:style-name="ce1">
            <text:p>422</text:p>
          </table:table-cell>
          <table:table-cell office:value-type="float" office:value="453" table:style-name="ce1">
            <text:p>45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6.833333329999999" table:style-name="ce1">
            <text:p>26.83333333</text:p>
          </table:table-cell>
          <table:table-cell office:value-type="float" office:value="0.16666666699999999" table:style-name="ce1">
            <text:p>0.166666667</text:p>
          </table:table-cell>
          <table:table-cell office:value-type="float" office:value="-15.899999619999999" table:style-name="ce1">
            <text:p>-15.89999962</text:p>
          </table:table-cell>
          <table:table-cell office:value-type="float" office:value="-13.2" table:style-name="ce1">
            <text:p>-13.2</text:p>
          </table:table-cell>
          <table:table-cell office:value-type="float" office:value="-0.169811301" table:style-name="ce1">
            <text:p>-0.16981130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-3.4090909000000003E-2" table:style-name="ce1">
            <text:p>-0.0340909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li</text:p>
          </table:table-cell>
          <table:table-cell office:value-type="float" office:value="0.98973757100000004" table:style-name="ce1">
            <text:p>0.989737571</text:p>
          </table:table-cell>
          <table:table-cell office:value-type="string" table:style-name="ce1">
            <text:p>Bangui</text:p>
          </table:table-cell>
          <table:table-cell office:value-type="float" office:value="0.72309760300000003" table:style-name="ce1">
            <text:p>0.723097603</text:p>
          </table:table-cell>
          <table:table-cell office:value-type="string" table:style-name="ce1">
            <text:p>Cebu</text:p>
          </table:table-cell>
          <table:table-cell office:value-type="float" office:value="0.79343931499999998" table:style-name="ce1">
            <text:p>0.793439315</text:p>
          </table:table-cell>
          <table:table-cell office:value-type="string" table:style-name="ce1">
            <text:p>Kampala</text:p>
          </table:table-cell>
          <table:table-cell office:value-type="float" office:value="0.92568986799999997" table:style-name="ce1">
            <text:p>0.925689868</text:p>
          </table:table-cell>
          <table:table-cell office:value-type="float" office:value="0.966685181" table:style-name="ce1">
            <text:p>0.966685181</text:p>
          </table:table-cell>
          <table:table-cell office:value-type="float" office:value="23.912500380000001" table:style-name="ce1">
            <text:p>23.91250038</text:p>
          </table:table-cell>
          <table:table-cell office:value-type="float" office:value="26.033333330000001" table:style-name="ce1">
            <text:p>26.03333333</text:p>
          </table:table-cell>
          <table:table-cell office:value-type="float" office:value="2.1208329520000002" table:style-name="ce1">
            <text:p>2.120832952</text:p>
          </table:table-cell>
          <table:table-cell office:value-type="float" office:value="1753" table:style-name="ce1">
            <text:p>1753</text:p>
          </table:table-cell>
          <table:table-cell office:value-type="float" office:value="1361" table:style-name="ce1">
            <text:p>1361</text:p>
          </table:table-cell>
          <table:table-cell office:value-type="float" office:value="-392" table:style-name="ce1">
            <text:p>-392</text:p>
          </table:table-cell>
          <table:table-cell office:value-type="float" office:value="29.700000760000002" table:style-name="ce1">
            <text:p>29.70000076</text:p>
          </table:table-cell>
          <table:table-cell office:value-type="float" office:value="32.733333330000001" table:style-name="ce1">
            <text:p>32.73333333</text:p>
          </table:table-cell>
          <table:table-cell office:value-type="float" office:value="0.10213240699999999" table:style-name="ce1">
            <text:p>0.102132407</text:p>
          </table:table-cell>
          <table:table-cell office:value-type="float" office:value="18.200000760000002" table:style-name="ce1">
            <text:p>18.20000076</text:p>
          </table:table-cell>
          <table:table-cell office:value-type="float" office:value="20" table:style-name="ce1">
            <text:p>20</text:p>
          </table:table-cell>
          <table:table-cell office:value-type="float" office:value="9.8901053000000003E-2" table:style-name="ce1">
            <text:p>0.098901053</text:p>
          </table:table-cell>
          <table:table-cell office:value-type="float" office:value="270" table:style-name="ce1">
            <text:p>270</text:p>
          </table:table-cell>
          <table:table-cell office:value-type="float" office:value="181" table:style-name="ce1">
            <text:p>181</text:p>
          </table:table-cell>
          <table:table-cell office:value-type="float" office:value="-0.32962963000000001" table:style-name="ce1">
            <text:p>-0.329629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mpinas</text:p>
          </table:table-cell>
          <table:table-cell office:value-type="float" office:value="0.34373600900000001" table:style-name="ce1">
            <text:p>0.343736009</text:p>
          </table:table-cell>
          <table:table-cell office:value-type="string" table:style-name="ce1">
            <text:p>Brisbane</text:p>
          </table:table-cell>
          <table:table-cell office:value-type="float" office:value="0.34636456799999998" table:style-name="ce1">
            <text:p>0.346364568</text:p>
          </table:table-cell>
          <table:table-cell office:value-type="string" table:style-name="ce1">
            <text:p>Nanning</text:p>
          </table:table-cell>
          <table:table-cell office:value-type="float" office:value="0.57091322" table:style-name="ce1">
            <text:p>0.57091322</text:p>
          </table:table-cell>
          <table:table-cell office:value-type="string" table:style-name="ce1">
            <text:p>Sao Paulo</text:p>
          </table:table-cell>
          <table:table-cell office:value-type="float" office:value="0.59897430399999996" table:style-name="ce1">
            <text:p>0.598974304</text:p>
          </table:table-cell>
          <table:table-cell office:value-type="float" office:value="4.5550191240000002" table:style-name="ce1">
            <text:p>4.555019124</text:p>
          </table:table-cell>
          <table:table-cell office:value-type="float" office:value="20.295833590000001" table:style-name="ce1">
            <text:p>20.29583359</text:p>
          </table:table-cell>
          <table:table-cell office:value-type="float" office:value="21.43333333" table:style-name="ce1">
            <text:p>21.43333333</text:p>
          </table:table-cell>
          <table:table-cell office:value-type="float" office:value="1.137499746" table:style-name="ce1">
            <text:p>1.137499746</text:p>
          </table:table-cell>
          <table:table-cell office:value-type="float" office:value="1304" table:style-name="ce1">
            <text:p>1304</text:p>
          </table:table-cell>
          <table:table-cell office:value-type="float" office:value="1401.666667" table:style-name="ce1">
            <text:p>1401.666667</text:p>
          </table:table-cell>
          <table:table-cell office:value-type="float" office:value="97.666666669999998" table:style-name="ce1">
            <text:p>97.66666667</text:p>
          </table:table-cell>
          <table:table-cell office:value-type="float" office:value="29.299999239999998" table:style-name="ce1">
            <text:p>29.29999924</text:p>
          </table:table-cell>
          <table:table-cell office:value-type="float" office:value="29.5" table:style-name="ce1">
            <text:p>29.5</text:p>
          </table:table-cell>
          <table:table-cell office:value-type="float" office:value="6.8259649999999998E-3" table:style-name="ce1">
            <text:p>0.006825965</text:p>
          </table:table-cell>
          <table:table-cell office:value-type="float" office:value="10.69999981" table:style-name="ce1">
            <text:p>10.69999981</text:p>
          </table:table-cell>
          <table:table-cell office:value-type="float" office:value="10.633333329999999" table:style-name="ce1">
            <text:p>10.63333333</text:p>
          </table:table-cell>
          <table:table-cell office:value-type="float" office:value="-6.2305119999999997E-3" table:style-name="ce1">
            <text:p>-0.006230512</text:p>
          </table:table-cell>
          <table:table-cell office:value-type="float" office:value="232" table:style-name="ce1">
            <text:p>232</text:p>
          </table:table-cell>
          <table:table-cell office:value-type="float" office:value="239" table:style-name="ce1">
            <text:p>239</text:p>
          </table:table-cell>
          <table:table-cell office:value-type="float" office:value="3.0172414000000002E-2" table:style-name="ce1">
            <text:p>0.0301724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berra</text:p>
          </table:table-cell>
          <table:table-cell office:value-type="float" office:value="1.0995596990000001" table:style-name="ce1">
            <text:p>1.099559699</text:p>
          </table:table-cell>
          <table:table-cell office:value-type="string" table:style-name="ce1">
            <text:p>Skopje</text:p>
          </table:table-cell>
          <table:table-cell office:value-type="float" office:value="0.75632791499999996" table:style-name="ce1">
            <text:p>0.756327915</text:p>
          </table:table-cell>
          <table:table-cell office:value-type="string" table:style-name="ce1">
            <text:p>Bursa</text:p>
          </table:table-cell>
          <table:table-cell office:value-type="float" office:value="0.80076741399999996" table:style-name="ce1">
            <text:p>0.800767414</text:p>
          </table:table-cell>
          <table:table-cell office:value-type="string" table:style-name="ce1">
            <text:p>Konya</text:p>
          </table:table-cell>
          <table:table-cell office:value-type="float" office:value="1.0066021999999999" table:style-name="ce1">
            <text:p>1.0066022</text:p>
          </table:table-cell>
          <table:table-cell office:value-type="float" office:value="6.7169775779999998" table:style-name="ce1">
            <text:p>6.716977578</text:p>
          </table:table-cell>
          <table:table-cell office:value-type="float" office:value="13.399999619999999" table:style-name="ce1">
            <text:p>13.39999962</text:p>
          </table:table-cell>
          <table:table-cell office:value-type="float" office:value="15" table:style-name="ce1">
            <text:p>15</text:p>
          </table:table-cell>
          <table:table-cell office:value-type="float" office:value="1.6000003810000001" table:style-name="ce1">
            <text:p>1.600000381</text:p>
          </table:table-cell>
          <table:table-cell office:value-type="float" office:value="697" table:style-name="ce1">
            <text:p>697</text:p>
          </table:table-cell>
          <table:table-cell office:value-type="float" office:value="622.33333330000005" table:style-name="ce1">
            <text:p>622.3333333</text:p>
          </table:table-cell>
          <table:table-cell office:value-type="float" office:value="-74.666666669999998" table:style-name="ce1">
            <text:p>-74.66666667</text:p>
          </table:table-cell>
          <table:table-cell office:value-type="float" office:value="25.600000380000001" table:style-name="ce1">
            <text:p>25.60000038</text:p>
          </table:table-cell>
          <table:table-cell office:value-type="float" office:value="29.6" table:style-name="ce1">
            <text:p>29.6</text:p>
          </table:table-cell>
          <table:table-cell office:value-type="float" office:value="0.15624998300000001" table:style-name="ce1">
            <text:p>0.156249983</text:p>
          </table:table-cell>
          <table:table-cell office:value-type="float" office:value="-0.40000000600000002" table:style-name="ce1">
            <text:p>-0.400000006</text:p>
          </table:table-cell>
          <table:table-cell office:value-type="float" office:value="1.3" table:style-name="ce1">
            <text:p>1.3</text:p>
          </table:table-cell>
          <table:table-cell office:value-type="float" office:value="-4.2499999519999996" table:style-name="ce1">
            <text:p>-4.249999952</text:p>
          </table:table-cell>
          <table:table-cell office:value-type="float" office:value="75" table:style-name="ce1">
            <text:p>75</text:p>
          </table:table-cell>
          <table:table-cell office:value-type="float" office:value="76.333333330000002" table:style-name="ce1">
            <text:p>76.33333333</text:p>
          </table:table-cell>
          <table:table-cell office:value-type="float" office:value="1.7777778000000001E-2" table:style-name="ce1">
            <text:p>0.01777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pe Town</text:p>
          </table:table-cell>
          <table:table-cell office:value-type="float" office:value="0.80615423100000005" table:style-name="ce1">
            <text:p>0.806154231</text:p>
          </table:table-cell>
          <table:table-cell office:value-type="string" table:style-name="ce1">
            <text:p>Perth</text:p>
          </table:table-cell>
          <table:table-cell office:value-type="float" office:value="0.44451309700000002" table:style-name="ce1">
            <text:p>0.444513097</text:p>
          </table:table-cell>
          <table:table-cell office:value-type="string" table:style-name="ce1">
            <text:p>Algiers</text:p>
          </table:table-cell>
          <table:table-cell office:value-type="float" office:value="0.66892338600000001" table:style-name="ce1">
            <text:p>0.668923386</text:p>
          </table:table-cell>
          <table:table-cell office:value-type="string" table:style-name="ce1">
            <text:p>Tunis</text:p>
          </table:table-cell>
          <table:table-cell office:value-type="float" office:value="0.700099158" table:style-name="ce1">
            <text:p>0.700099158</text:p>
          </table:table-cell>
          <table:table-cell office:value-type="float" office:value="-1.964996338" table:style-name="ce1">
            <text:p>-1.964996338</text:p>
          </table:table-cell>
          <table:table-cell office:value-type="float" office:value="17.387500760000002" table:style-name="ce1">
            <text:p>17.38750076</text:p>
          </table:table-cell>
          <table:table-cell office:value-type="float" office:value="18.5" table:style-name="ce1">
            <text:p>18.5</text:p>
          </table:table-cell>
          <table:table-cell office:value-type="float" office:value="1.112499237" table:style-name="ce1">
            <text:p>1.112499237</text:p>
          </table:table-cell>
          <table:table-cell office:value-type="float" office:value="560" table:style-name="ce1">
            <text:p>560</text:p>
          </table:table-cell>
          <table:table-cell office:value-type="float" office:value="683.66666669999995" table:style-name="ce1">
            <text:p>683.6666667</text:p>
          </table:table-cell>
          <table:table-cell office:value-type="float" office:value="123.66666669999999" table:style-name="ce1">
            <text:p>123.6666667</text:p>
          </table:table-cell>
          <table:table-cell office:value-type="float" office:value="25.299999239999998" table:style-name="ce1">
            <text:p>25.29999924</text:p>
          </table:table-cell>
          <table:table-cell office:value-type="float" office:value="27.633333329999999" table:style-name="ce1">
            <text:p>27.63333333</text:p>
          </table:table-cell>
          <table:table-cell office:value-type="float" office:value="9.2226646999999995E-2" table:style-name="ce1">
            <text:p>0.092226647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.3333333E-2" table:style-name="ce1">
            <text:p>0.033333333</text:p>
          </table:table-cell>
          <table:table-cell office:value-type="float" office:value="97" table:style-name="ce1">
            <text:p>97</text:p>
          </table:table-cell>
          <table:table-cell office:value-type="float" office:value="130.33333329999999" table:style-name="ce1">
            <text:p>130.3333333</text:p>
          </table:table-cell>
          <table:table-cell office:value-type="float" office:value="0.34364261200000001" table:style-name="ce1">
            <text:p>0.3436426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0.77258785699999999" table:style-name="ce1">
            <text:p>0.772587857</text:p>
          </table:table-cell>
          <table:table-cell office:value-type="string" table:style-name="ce1">
            <text:p>Beirut</text:p>
          </table:table-cell>
          <table:table-cell office:value-type="float" office:value="0.444676503" table:style-name="ce1">
            <text:p>0.444676503</text:p>
          </table:table-cell>
          <table:table-cell office:value-type="string" table:style-name="ce1">
            <text:p>Perth</text:p>
          </table:table-cell>
          <table:table-cell office:value-type="float" office:value="0.45460622499999997" table:style-name="ce1">
            <text:p>0.454606225</text:p>
          </table:table-cell>
          <table:table-cell office:value-type="string" table:style-name="ce1">
            <text:p>Valencia</text:p>
          </table:table-cell>
          <table:table-cell office:value-type="float" office:value="0.68965995199999997" table:style-name="ce1">
            <text:p>0.689659952</text:p>
          </table:table-cell>
          <table:table-cell office:value-type="float" office:value="23.370976559999999" table:style-name="ce1">
            <text:p>23.37097656</text:p>
          </table:table-cell>
          <table:table-cell office:value-type="float" office:value="21.537500380000001" table:style-name="ce1">
            <text:p>21.53750038</text:p>
          </table:table-cell>
          <table:table-cell office:value-type="float" office:value="22.666666670000001" table:style-name="ce1">
            <text:p>22.66666667</text:p>
          </table:table-cell>
          <table:table-cell office:value-type="float" office:value="1.1291662849999999" table:style-name="ce1">
            <text:p>1.129166285</text:p>
          </table:table-cell>
          <table:table-cell office:value-type="float" office:value="874" table:style-name="ce1">
            <text:p>874</text:p>
          </table:table-cell>
          <table:table-cell office:value-type="float" office:value="805.66666669999995" table:style-name="ce1">
            <text:p>805.6666667</text:p>
          </table:table-cell>
          <table:table-cell office:value-type="float" office:value="-68.333333330000002" table:style-name="ce1">
            <text:p>-68.33333333</text:p>
          </table:table-cell>
          <table:table-cell office:value-type="float" office:value="27.399999619999999" table:style-name="ce1">
            <text:p>27.39999962</text:p>
          </table:table-cell>
          <table:table-cell office:value-type="float" office:value="29.06666667" table:style-name="ce1">
            <text:p>29.06666667</text:p>
          </table:table-cell>
          <table:table-cell office:value-type="float" office:value="6.0827264999999998E-2" table:style-name="ce1">
            <text:p>0.060827265</text:p>
          </table:table-cell>
          <table:table-cell office:value-type="float" office:value="15.399999619999999" table:style-name="ce1">
            <text:p>15.39999962</text:p>
          </table:table-cell>
          <table:table-cell office:value-type="float" office:value="15.233333330000001" table:style-name="ce1">
            <text:p>15.23333333</text:p>
          </table:table-cell>
          <table:table-cell office:value-type="float" office:value="-1.0822485999999999E-2" table:style-name="ce1">
            <text:p>-0.010822486</text:p>
          </table:table-cell>
          <table:table-cell office:value-type="float" office:value="110" table:style-name="ce1">
            <text:p>110</text:p>
          </table:table-cell>
          <table:table-cell office:value-type="float" office:value="117.33333330000001" table:style-name="ce1">
            <text:p>117.3333333</text:p>
          </table:table-cell>
          <table:table-cell office:value-type="float" office:value="6.6666666999999999E-2" table:style-name="ce1">
            <text:p>0.066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0.89186140800000002" table:style-name="ce1">
            <text:p>0.891861408</text:p>
          </table:table-cell>
          <table:table-cell office:value-type="string" table:style-name="ce1">
            <text:p>Montevideo</text:p>
          </table:table-cell>
          <table:table-cell office:value-type="float" office:value="0.85929403699999996" table:style-name="ce1">
            <text:p>0.859294037</text:p>
          </table:table-cell>
          <table:table-cell office:value-type="string" table:style-name="ce1">
            <text:p>Seattle</text:p>
          </table:table-cell>
          <table:table-cell office:value-type="float" office:value="0.983889711" table:style-name="ce1">
            <text:p>0.983889711</text:p>
          </table:table-cell>
          <table:table-cell office:value-type="string" table:style-name="ce1">
            <text:p>Melbourne</text:p>
          </table:table-cell>
          <table:table-cell office:value-type="float" office:value="0.99391866100000004" table:style-name="ce1">
            <text:p>0.993918661</text:p>
          </table:table-cell>
          <table:table-cell office:value-type="float" office:value="-16.64195316" table:style-name="ce1">
            <text:p>-16.64195316</text:p>
          </table:table-cell>
          <table:table-cell office:value-type="float" office:value="10.47916698" table:style-name="ce1">
            <text:p>10.47916698</text:p>
          </table:table-cell>
          <table:table-cell office:value-type="float" office:value="12.233333330000001" table:style-name="ce1">
            <text:p>12.23333333</text:p>
          </table:table-cell>
          <table:table-cell office:value-type="float" office:value="1.7541663489999999" table:style-name="ce1">
            <text:p>1.754166349</text:p>
          </table:table-cell>
          <table:table-cell office:value-type="float" office:value="1036" table:style-name="ce1">
            <text:p>1036</text:p>
          </table:table-cell>
          <table:table-cell office:value-type="float" office:value="995.66666669999995" table:style-name="ce1">
            <text:p>995.6666667</text:p>
          </table:table-cell>
          <table:table-cell office:value-type="float" office:value="-40.333333330000002" table:style-name="ce1">
            <text:p>-40.33333333</text:p>
          </table:table-cell>
          <table:table-cell office:value-type="float" office:value="19.799999239999998" table:style-name="ce1">
            <text:p>19.79999924</text:p>
          </table:table-cell>
          <table:table-cell office:value-type="float" office:value="24.166666670000001" table:style-name="ce1">
            <text:p>24.16666667</text:p>
          </table:table-cell>
          <table:table-cell office:value-type="float" office:value="0.220538768" table:style-name="ce1">
            <text:p>0.220538768</text:p>
          </table:table-cell>
          <table:table-cell office:value-type="float" office:value="1.1000000240000001" table:style-name="ce1">
            <text:p>1.100000024</text:p>
          </table:table-cell>
          <table:table-cell office:value-type="float" office:value="3.1" table:style-name="ce1">
            <text:p>3.1</text:p>
          </table:table-cell>
          <table:table-cell office:value-type="float" office:value="1.8181817570000001" table:style-name="ce1">
            <text:p>1.818181757</text:p>
          </table:table-cell>
          <table:table-cell office:value-type="float" office:value="114" table:style-name="ce1">
            <text:p>114</text:p>
          </table:table-cell>
          <table:table-cell office:value-type="float" office:value="124.66666669999999" table:style-name="ce1">
            <text:p>124.6666667</text:p>
          </table:table-cell>
          <table:table-cell office:value-type="float" office:value="9.3567251000000004E-2" table:style-name="ce1">
            <text:p>0.0935672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rtagena</text:p>
          </table:table-cell>
          <table:table-cell office:value-type="float" office:value="1.1525856999999999" table:style-name="ce1">
            <text:p>1.1525857</text:p>
          </table:table-cell>
          <table:table-cell office:value-type="string" table:style-name="ce1">
            <text:p>Maracaibo</text:p>
          </table:table-cell>
          <table:table-cell office:value-type="float" office:value="0.730704362" table:style-name="ce1">
            <text:p>0.730704362</text:p>
          </table:table-cell>
          <table:table-cell office:value-type="string" table:style-name="ce1">
            <text:p>Managua</text:p>
          </table:table-cell>
          <table:table-cell office:value-type="float" office:value="0.82831432400000005" table:style-name="ce1">
            <text:p>0.828314324</text:p>
          </table:table-cell>
          <table:table-cell office:value-type="string" table:style-name="ce1">
            <text:p>Dili</text:p>
          </table:table-cell>
          <table:table-cell office:value-type="float" office:value="0.82840531299999998" table:style-name="ce1">
            <text:p>0.828405313</text:p>
          </table:table-cell>
          <table:table-cell office:value-type="float" office:value="0.33023824099999999" table:style-name="ce1">
            <text:p>0.330238241</text:p>
          </table:table-cell>
          <table:table-cell office:value-type="float" office:value="27.80416679" table:style-name="ce1">
            <text:p>27.80416679</text:p>
          </table:table-cell>
          <table:table-cell office:value-type="float" office:value="29.1" table:style-name="ce1">
            <text:p>29.1</text:p>
          </table:table-cell>
          <table:table-cell office:value-type="float" office:value="1.295833206" table:style-name="ce1">
            <text:p>1.295833206</text:p>
          </table:table-cell>
          <table:table-cell office:value-type="float" office:value="1025" table:style-name="ce1">
            <text:p>1025</text:p>
          </table:table-cell>
          <table:table-cell office:value-type="float" office:value="826.66666669999995" table:style-name="ce1">
            <text:p>826.6666667</text:p>
          </table:table-cell>
          <table:table-cell office:value-type="float" office:value="-198.33333329999999" table:style-name="ce1">
            <text:p>-198.3333333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3.766666669999999" table:style-name="ce1">
            <text:p>33.76666667</text:p>
          </table:table-cell>
          <table:table-cell office:value-type="float" office:value="6.5194505999999999E-2" table:style-name="ce1">
            <text:p>0.065194506</text:p>
          </table:table-cell>
          <table:table-cell office:value-type="float" office:value="23.799999239999998" table:style-name="ce1">
            <text:p>23.79999924</text:p>
          </table:table-cell>
          <table:table-cell office:value-type="float" office:value="23.4" table:style-name="ce1">
            <text:p>23.4</text:p>
          </table:table-cell>
          <table:table-cell office:value-type="float" office:value="-1.6806690999999999E-2" table:style-name="ce1">
            <text:p>-0.016806691</text:p>
          </table:table-cell>
          <table:table-cell office:value-type="float" office:value="175" table:style-name="ce1">
            <text:p>175</text:p>
          </table:table-cell>
          <table:table-cell office:value-type="float" office:value="198.33333329999999" table:style-name="ce1">
            <text:p>198.3333333</text:p>
          </table:table-cell>
          <table:table-cell office:value-type="float" office:value="0.133333333" table:style-name="ce1">
            <text:p>0.133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sablanca</text:p>
          </table:table-cell>
          <table:table-cell office:value-type="float" office:value="0.72250616499999998" table:style-name="ce1">
            <text:p>0.722506165</text:p>
          </table:table-cell>
          <table:table-cell office:value-type="string" table:style-name="ce1">
            <text:p>Tripoli</text:p>
          </table:table-cell>
          <table:table-cell office:value-type="float" office:value="0.25881500400000002" table:style-name="ce1">
            <text:p>0.258815004</text:p>
          </table:table-cell>
          <table:table-cell office:value-type="string" table:style-name="ce1">
            <text:p>Tijuana</text:p>
          </table:table-cell>
          <table:table-cell office:value-type="float" office:value="0.41699733300000003" table:style-name="ce1">
            <text:p>0.416997333</text:p>
          </table:table-cell>
          <table:table-cell office:value-type="string" table:style-name="ce1">
            <text:p>San Diego</text:p>
          </table:table-cell>
          <table:table-cell office:value-type="float" office:value="0.51283902599999998" table:style-name="ce1">
            <text:p>0.512839026</text:p>
          </table:table-cell>
          <table:table-cell office:value-type="float" office:value="-0.707476196" table:style-name="ce1">
            <text:p>-0.707476196</text:p>
          </table:table-cell>
          <table:table-cell office:value-type="float" office:value="17.816667559999999" table:style-name="ce1">
            <text:p>17.81666756</text:p>
          </table:table-cell>
          <table:table-cell office:value-type="float" office:value="19.56666667" table:style-name="ce1">
            <text:p>19.56666667</text:p>
          </table:table-cell>
          <table:table-cell office:value-type="float" office:value="1.7499991100000001" table:style-name="ce1">
            <text:p>1.74999911</text:p>
          </table:table-cell>
          <table:table-cell office:value-type="float" office:value="406" table:style-name="ce1">
            <text:p>406</text:p>
          </table:table-cell>
          <table:table-cell office:value-type="float" office:value="337.66666670000001" table:style-name="ce1">
            <text:p>337.6666667</text:p>
          </table:table-cell>
          <table:table-cell office:value-type="float" office:value="-68.333333330000002" table:style-name="ce1">
            <text:p>-68.33333333</text:p>
          </table:table-cell>
          <table:table-cell office:value-type="float" office:value="27.399999619999999" table:style-name="ce1">
            <text:p>27.39999962</text:p>
          </table:table-cell>
          <table:table-cell office:value-type="float" office:value="28.966666669999999" table:style-name="ce1">
            <text:p>28.96666667</text:p>
          </table:table-cell>
          <table:table-cell office:value-type="float" office:value="5.717763E-2" table:style-name="ce1">
            <text:p>0.05717763</text:p>
          </table:table-cell>
          <table:table-cell office:value-type="float" office:value="9.3999996190000008" table:style-name="ce1">
            <text:p>9.399999619</text:p>
          </table:table-cell>
          <table:table-cell office:value-type="float" office:value="9.2333333329999991" table:style-name="ce1">
            <text:p>9.233333333</text:p>
          </table:table-cell>
          <table:table-cell office:value-type="float" office:value="-1.7730457000000002E-2" table:style-name="ce1">
            <text:p>-0.017730457</text:p>
          </table:table-cell>
          <table:table-cell office:value-type="float" office:value="82" table:style-name="ce1">
            <text:p>82</text:p>
          </table:table-cell>
          <table:table-cell office:value-type="float" office:value="71.333333330000002" table:style-name="ce1">
            <text:p>71.33333333</text:p>
          </table:table-cell>
          <table:table-cell office:value-type="float" office:value="-0.13008130100000001" table:style-name="ce1">
            <text:p>-0.1300813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ebu</text:p>
          </table:table-cell>
          <table:table-cell office:value-type="float" office:value="0.70664959599999999" table:style-name="ce1">
            <text:p>0.706649596</text:p>
          </table:table-cell>
          <table:table-cell office:value-type="string" table:style-name="ce1">
            <text:p>Paramaribo</text:p>
          </table:table-cell>
          <table:table-cell office:value-type="float" office:value="0.78946490300000005" table:style-name="ce1">
            <text:p>0.789464903</text:p>
          </table:table-cell>
          <table:table-cell office:value-type="string" table:style-name="ce1">
            <text:p>Bangui</text:p>
          </table:table-cell>
          <table:table-cell office:value-type="float" office:value="0.80585171499999997" table:style-name="ce1">
            <text:p>0.805851715</text:p>
          </table:table-cell>
          <table:table-cell office:value-type="string" table:style-name="ce1">
            <text:p>Surabaya</text:p>
          </table:table-cell>
          <table:table-cell office:value-type="float" office:value="0.86240443300000003" table:style-name="ce1">
            <text:p>0.862404433</text:p>
          </table:table-cell>
          <table:table-cell office:value-type="float" office:value="-4.4849458819999999" table:style-name="ce1">
            <text:p>-4.484945882</text:p>
          </table:table-cell>
          <table:table-cell office:value-type="float" office:value="27.833333970000002" table:style-name="ce1">
            <text:p>27.83333397</text:p>
          </table:table-cell>
          <table:table-cell office:value-type="float" office:value="29.166666670000001" table:style-name="ce1">
            <text:p>29.16666667</text:p>
          </table:table-cell>
          <table:table-cell office:value-type="float" office:value="1.333332698" table:style-name="ce1">
            <text:p>1.333332698</text:p>
          </table:table-cell>
          <table:table-cell office:value-type="float" office:value="1534" table:style-name="ce1">
            <text:p>1534</text:p>
          </table:table-cell>
          <table:table-cell office:value-type="float" office:value="1739.333333" table:style-name="ce1">
            <text:p>1739.333333</text:p>
          </table:table-cell>
          <table:table-cell office:value-type="float" office:value="205.33333329999999" table:style-name="ce1">
            <text:p>205.3333333</text:p>
          </table:table-cell>
          <table:table-cell office:value-type="float" office:value="33.299999239999998" table:style-name="ce1">
            <text:p>33.29999924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.2042066000000003E-2" table:style-name="ce1">
            <text:p>0.042042066</text:p>
          </table:table-cell>
          <table:table-cell office:value-type="float" office:value="22.399999619999999" table:style-name="ce1">
            <text:p>22.39999962</text:p>
          </table:table-cell>
          <table:table-cell office:value-type="float" office:value="24.233333330000001" table:style-name="ce1">
            <text:p>24.23333333</text:p>
          </table:table-cell>
          <table:table-cell office:value-type="float" office:value="8.1845257000000005E-2" table:style-name="ce1">
            <text:p>0.081845257</text:p>
          </table:table-cell>
          <table:table-cell office:value-type="float" office:value="182" table:style-name="ce1">
            <text:p>182</text:p>
          </table:table-cell>
          <table:table-cell office:value-type="float" office:value="223.33333329999999" table:style-name="ce1">
            <text:p>223.3333333</text:p>
          </table:table-cell>
          <table:table-cell office:value-type="float" office:value="0.22710622699999999" table:style-name="ce1">
            <text:p>0.22710622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angchun</text:p>
          </table:table-cell>
          <table:table-cell office:value-type="float" office:value="0.699660795" table:style-name="ce1">
            <text:p>0.699660795</text:p>
          </table:table-cell>
          <table:table-cell office:value-type="string" table:style-name="ce1">
            <text:p>Shenyeng</text:p>
          </table:table-cell>
          <table:table-cell office:value-type="float" office:value="0.62712531900000001" table:style-name="ce1">
            <text:p>0.627125319</text:p>
          </table:table-cell>
          <table:table-cell office:value-type="string" table:style-name="ce1">
            <text:p>Jilin</text:p>
          </table:table-cell>
          <table:table-cell office:value-type="float" office:value="0.90761029400000004" table:style-name="ce1">
            <text:p>0.907610294</text:p>
          </table:table-cell>
          <table:table-cell office:value-type="string" table:style-name="ce1">
            <text:p>Harbin</text:p>
          </table:table-cell>
          <table:table-cell office:value-type="float" office:value="1.0994536859999999" table:style-name="ce1">
            <text:p>1.099453686</text:p>
          </table:table-cell>
          <table:table-cell office:value-type="float" office:value="-2.0600292969999998" table:style-name="ce1">
            <text:p>-2.060029297</text:p>
          </table:table-cell>
          <table:table-cell office:value-type="float" office:value="5.3625001909999996" table:style-name="ce1">
            <text:p>5.362500191</text:p>
          </table:table-cell>
          <table:table-cell office:value-type="float" office:value="7.6666666670000003" table:style-name="ce1">
            <text:p>7.666666667</text:p>
          </table:table-cell>
          <table:table-cell office:value-type="float" office:value="2.3041664759999998" table:style-name="ce1">
            <text:p>2.304166476</text:p>
          </table:table-cell>
          <table:table-cell office:value-type="float" office:value="611" table:style-name="ce1">
            <text:p>611</text:p>
          </table:table-cell>
          <table:table-cell office:value-type="float" office:value="667.33333330000005" table:style-name="ce1">
            <text:p>667.3333333</text:p>
          </table:table-cell>
          <table:table-cell office:value-type="float" office:value="56.333333330000002" table:style-name="ce1">
            <text:p>56.33333333</text:p>
          </table:table-cell>
          <table:table-cell office:value-type="float" office:value="27.799999239999998" table:style-name="ce1">
            <text:p>27.79999924</text:p>
          </table:table-cell>
          <table:table-cell office:value-type="float" office:value="30.1" table:style-name="ce1">
            <text:p>30.1</text:p>
          </table:table-cell>
          <table:table-cell office:value-type="float" office:value="8.2733843000000001E-2" table:style-name="ce1">
            <text:p>0.082733843</text:p>
          </table:table-cell>
          <table:table-cell office:value-type="float" office:value="-21" table:style-name="ce1">
            <text:p>-21</text:p>
          </table:table-cell>
          <table:table-cell office:value-type="float" office:value="-18.833333329999999" table:style-name="ce1">
            <text:p>-18.83333333</text:p>
          </table:table-cell>
          <table:table-cell office:value-type="float" office:value="-0.103174603" table:style-name="ce1">
            <text:p>-0.103174603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float" office:value="6.9892472999999997E-2" table:style-name="ce1">
            <text:p>0.06989247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0.95853400300000002" table:style-name="ce1">
            <text:p>0.958534003</text:p>
          </table:table-cell>
          <table:table-cell office:value-type="string" table:style-name="ce1">
            <text:p>Nanchang</text:p>
          </table:table-cell>
          <table:table-cell office:value-type="float" office:value="0.67753234200000001" table:style-name="ce1">
            <text:p>0.677532342</text:p>
          </table:table-cell>
          <table:table-cell office:value-type="string" table:style-name="ce1">
            <text:p>Osaka</text:p>
          </table:table-cell>
          <table:table-cell office:value-type="float" office:value="0.91709934900000001" table:style-name="ce1">
            <text:p>0.917099349</text:p>
          </table:table-cell>
          <table:table-cell office:value-type="string" table:style-name="ce1">
            <text:p>Fuzhou</text:p>
          </table:table-cell>
          <table:table-cell office:value-type="float" office:value="1.008167155" table:style-name="ce1">
            <text:p>1.008167155</text:p>
          </table:table-cell>
          <table:table-cell office:value-type="float" office:value="0.480022379" table:style-name="ce1">
            <text:p>0.480022379</text:p>
          </table:table-cell>
          <table:table-cell office:value-type="float" office:value="17.637500760000002" table:style-name="ce1">
            <text:p>17.63750076</text:p>
          </table:table-cell>
          <table:table-cell office:value-type="float" office:value="20.133333329999999" table:style-name="ce1">
            <text:p>20.13333333</text:p>
          </table:table-cell>
          <table:table-cell office:value-type="float" office:value="2.4958325700000001" table:style-name="ce1">
            <text:p>2.49583257</text:p>
          </table:table-cell>
          <table:table-cell office:value-type="float" office:value="1441" table:style-name="ce1">
            <text:p>1441</text:p>
          </table:table-cell>
          <table:table-cell office:value-type="float" office:value="1507.333333" table:style-name="ce1">
            <text:p>1507.333333</text:p>
          </table:table-cell>
          <table:table-cell office:value-type="float" office:value="66.333333330000002" table:style-name="ce1">
            <text:p>66.33333333</text:p>
          </table:table-cell>
          <table:table-cell office:value-type="float" office:value="33.400001529999997" table:style-name="ce1">
            <text:p>33.40000153</text:p>
          </table:table-cell>
          <table:table-cell office:value-type="float" office:value="36.666666669999998" table:style-name="ce1">
            <text:p>36.66666667</text:p>
          </table:table-cell>
          <table:table-cell office:value-type="float" office:value="9.7804341000000003E-2" table:style-name="ce1">
            <text:p>0.097804341</text:p>
          </table:table-cell>
          <table:table-cell office:value-type="float" office:value="2.0999999049999998" table:style-name="ce1">
            <text:p>2.099999905</text:p>
          </table:table-cell>
          <table:table-cell office:value-type="float" office:value="4" table:style-name="ce1">
            <text:p>4</text:p>
          </table:table-cell>
          <table:table-cell office:value-type="float" office:value="0.90476199099999999" table:style-name="ce1">
            <text:p>0.904761991</text:p>
          </table:table-cell>
          <table:table-cell office:value-type="float" office:value="207" table:style-name="ce1">
            <text:p>207</text:p>
          </table:table-cell>
          <table:table-cell office:value-type="float" office:value="255.33333329999999" table:style-name="ce1">
            <text:p>255.3333333</text:p>
          </table:table-cell>
          <table:table-cell office:value-type="float" office:value="0.23349436400000001" table:style-name="ce1">
            <text:p>0.23349436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arlotte</text:p>
          </table:table-cell>
          <table:table-cell office:value-type="float" office:value="1.036612275" table:style-name="ce1">
            <text:p>1.036612275</text:p>
          </table:table-cell>
          <table:table-cell office:value-type="string" table:style-name="ce1">
            <text:p>Memphis</text:p>
          </table:table-cell>
          <table:table-cell office:value-type="float" office:value="0.67935844400000001" table:style-name="ce1">
            <text:p>0.679358444</text:p>
          </table:table-cell>
          <table:table-cell office:value-type="string" table:style-name="ce1">
            <text:p>Nashville</text:p>
          </table:table-cell>
          <table:table-cell office:value-type="float" office:value="0.75753805600000002" table:style-name="ce1">
            <text:p>0.757538056</text:p>
          </table:table-cell>
          <table:table-cell office:value-type="string" table:style-name="ce1">
            <text:p>Atlanta</text:p>
          </table:table-cell>
          <table:table-cell office:value-type="float" office:value="0.82532095299999997" table:style-name="ce1">
            <text:p>0.825320953</text:p>
          </table:table-cell>
          <table:table-cell office:value-type="float" office:value="-8.5007731000000003E-2" table:style-name="ce1">
            <text:p>-0.085007731</text:p>
          </table:table-cell>
          <table:table-cell office:value-type="float" office:value="15.5666666" table:style-name="ce1">
            <text:p>15.566666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.8333333970000001" table:style-name="ce1">
            <text:p>2.833333397</text:p>
          </table:table-cell>
          <table:table-cell office:value-type="float" office:value="1156" table:style-name="ce1">
            <text:p>1156</text:p>
          </table:table-cell>
          <table:table-cell office:value-type="float" office:value="1278.333333" table:style-name="ce1">
            <text:p>1278.333333</text:p>
          </table:table-cell>
          <table:table-cell office:value-type="float" office:value="122.33333330000001" table:style-name="ce1">
            <text:p>122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5.5" table:style-name="ce1">
            <text:p>35.5</text:p>
          </table:table-cell>
          <table:table-cell office:value-type="float" office:value="9.9071232999999995E-2" table:style-name="ce1">
            <text:p>0.099071233</text:p>
          </table:table-cell>
          <table:table-cell office:value-type="float" office:value="-1.3999999759999999" table:style-name="ce1">
            <text:p>-1.399999976</text:p>
          </table:table-cell>
          <table:table-cell office:value-type="float" office:value="0.4" table:style-name="ce1">
            <text:p>0.4</text:p>
          </table:table-cell>
          <table:table-cell office:value-type="float" office:value="-1.2857142909999999" table:style-name="ce1">
            <text:p>-1.285714291</text:p>
          </table:table-cell>
          <table:table-cell office:value-type="float" office:value="116" table:style-name="ce1">
            <text:p>116</text:p>
          </table:table-cell>
          <table:table-cell office:value-type="float" office:value="132.66666670000001" table:style-name="ce1">
            <text:p>132.6666667</text:p>
          </table:table-cell>
          <table:table-cell office:value-type="float" office:value="0.143678161" table:style-name="ce1">
            <text:p>0.14367816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0.75507802000000002" table:style-name="ce1">
            <text:p>0.75507802</text:p>
          </table:table-cell>
          <table:table-cell office:value-type="string" table:style-name="ce1">
            <text:p>Antananarivo</text:p>
          </table:table-cell>
          <table:table-cell office:value-type="float" office:value="0.86147597799999998" table:style-name="ce1">
            <text:p>0.861475978</text:p>
          </table:table-cell>
          <table:table-cell office:value-type="string" table:style-name="ce1">
            <text:p>Thimphu</text:p>
          </table:table-cell>
          <table:table-cell office:value-type="float" office:value="0.88088029400000001" table:style-name="ce1">
            <text:p>0.880880294</text:p>
          </table:table-cell>
          <table:table-cell office:value-type="string" table:style-name="ce1">
            <text:p>Nanchong</text:p>
          </table:table-cell>
          <table:table-cell office:value-type="float" office:value="0.91610509200000001" table:style-name="ce1">
            <text:p>0.916105092</text:p>
          </table:table-cell>
          <table:table-cell office:value-type="float" office:value="-11.75336267" table:style-name="ce1">
            <text:p>-11.75336267</text:p>
          </table:table-cell>
          <table:table-cell office:value-type="float" office:value="16.712499619999999" table:style-name="ce1">
            <text:p>16.71249962</text:p>
          </table:table-cell>
          <table:table-cell office:value-type="float" office:value="18.633333329999999" table:style-name="ce1">
            <text:p>18.63333333</text:p>
          </table:table-cell>
          <table:table-cell office:value-type="float" office:value="1.9208337150000001" table:style-name="ce1">
            <text:p>1.920833715</text:p>
          </table:table-cell>
          <table:table-cell office:value-type="float" office:value="964" table:style-name="ce1">
            <text:p>964</text:p>
          </table:table-cell>
          <table:table-cell office:value-type="float" office:value="1042.333333" table:style-name="ce1">
            <text:p>1042.333333</text:p>
          </table:table-cell>
          <table:table-cell office:value-type="float" office:value="78.333333330000002" table:style-name="ce1">
            <text:p>78.33333333</text:p>
          </table:table-cell>
          <table:table-cell office:value-type="float" office:value="29" table:style-name="ce1">
            <text:p>29</text:p>
          </table:table-cell>
          <table:table-cell office:value-type="float" office:value="31.8" table:style-name="ce1">
            <text:p>31.8</text:p>
          </table:table-cell>
          <table:table-cell office:value-type="float" office:value="9.6551724000000005E-2" table:style-name="ce1">
            <text:p>0.096551724</text:p>
          </table:table-cell>
          <table:table-cell office:value-type="float" office:value="2.0999999049999998" table:style-name="ce1">
            <text:p>2.099999905</text:p>
          </table:table-cell>
          <table:table-cell office:value-type="float" office:value="5.0333333329999999" table:style-name="ce1">
            <text:p>5.033333333</text:p>
          </table:table-cell>
          <table:table-cell office:value-type="float" office:value="1.3968255060000001" table:style-name="ce1">
            <text:p>1.396825506</text:p>
          </table:table-cell>
          <table:table-cell office:value-type="float" office:value="240" table:style-name="ce1">
            <text:p>240</text:p>
          </table:table-cell>
          <table:table-cell office:value-type="float" office:value="287.66666670000001" table:style-name="ce1">
            <text:p>287.6666667</text:p>
          </table:table-cell>
          <table:table-cell office:value-type="float" office:value="0.19861111100000001" table:style-name="ce1">
            <text:p>0.1986111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0.73863943499999996" table:style-name="ce1">
            <text:p>0.738639435</text:p>
          </table:table-cell>
          <table:table-cell office:value-type="string" table:style-name="ce1">
            <text:p>Kaduna</text:p>
          </table:table-cell>
          <table:table-cell office:value-type="float" office:value="1.2321276249999999" table:style-name="ce1">
            <text:p>1.232127625</text:p>
          </table:table-cell>
          <table:table-cell office:value-type="string" table:style-name="ce1">
            <text:p>Abuja</text:p>
          </table:table-cell>
          <table:table-cell office:value-type="float" office:value="1.2884586520000001" table:style-name="ce1">
            <text:p>1.288458652</text:p>
          </table:table-cell>
          <table:table-cell office:value-type="string" table:style-name="ce1">
            <text:p>Teresina</text:p>
          </table:table-cell>
          <table:table-cell office:value-type="float" office:value="1.326469221" table:style-name="ce1">
            <text:p>1.326469221</text:p>
          </table:table-cell>
          <table:table-cell office:value-type="float" office:value="-2.5699723310000002" table:style-name="ce1">
            <text:p>-2.569972331</text:p>
          </table:table-cell>
          <table:table-cell office:value-type="float" office:value="29.120834349999999" table:style-name="ce1">
            <text:p>29.12083435</text:p>
          </table:table-cell>
          <table:table-cell office:value-type="float" office:value="30.1" table:style-name="ce1">
            <text:p>30.1</text:p>
          </table:table-cell>
          <table:table-cell office:value-type="float" office:value="0.97916564900000003" table:style-name="ce1">
            <text:p>0.979165649</text:p>
          </table:table-cell>
          <table:table-cell office:value-type="float" office:value="1245" table:style-name="ce1">
            <text:p>1245</text:p>
          </table:table-cell>
          <table:table-cell office:value-type="float" office:value="1318" table:style-name="ce1">
            <text:p>1318</text:p>
          </table:table-cell>
          <table:table-cell office:value-type="float" office:value="73" table:style-name="ce1">
            <text:p>73</text:p>
          </table:table-cell>
          <table:table-cell office:value-type="float" office:value="37.400001529999997" table:style-name="ce1">
            <text:p>37.40000153</text:p>
          </table:table-cell>
          <table:table-cell office:value-type="float" office:value="40.033333329999998" table:style-name="ce1">
            <text:p>40.03333333</text:p>
          </table:table-cell>
          <table:table-cell office:value-type="float" office:value="7.0409939000000005E-2" table:style-name="ce1">
            <text:p>0.070409939</text:p>
          </table:table-cell>
          <table:table-cell office:value-type="float" office:value="20.700000760000002" table:style-name="ce1">
            <text:p>20.70000076</text:p>
          </table:table-cell>
          <table:table-cell office:value-type="float" office:value="20.766666669999999" table:style-name="ce1">
            <text:p>20.76666667</text:p>
          </table:table-cell>
          <table:table-cell office:value-type="float" office:value="3.2205749999999998E-3" table:style-name="ce1">
            <text:p>0.003220575</text:p>
          </table:table-cell>
          <table:table-cell office:value-type="float" office:value="344" table:style-name="ce1">
            <text:p>344</text:p>
          </table:table-cell>
          <table:table-cell office:value-type="float" office:value="365" table:style-name="ce1">
            <text:p>365</text:p>
          </table:table-cell>
          <table:table-cell office:value-type="float" office:value="6.1046511999999997E-2" table:style-name="ce1">
            <text:p>0.0610465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1.0624644590000001" table:style-name="ce1">
            <text:p>1.062464459</text:p>
          </table:table-cell>
          <table:table-cell office:value-type="string" table:style-name="ce1">
            <text:p>St. Louis</text:p>
          </table:table-cell>
          <table:table-cell office:value-type="float" office:value="0.47834401399999998" table:style-name="ce1">
            <text:p>0.478344014</text:p>
          </table:table-cell>
          <table:table-cell office:value-type="string" table:style-name="ce1">
            <text:p>Kansas City</text:p>
          </table:table-cell>
          <table:table-cell office:value-type="float" office:value="0.66780131799999998" table:style-name="ce1">
            <text:p>0.667801318</text:p>
          </table:table-cell>
          <table:table-cell office:value-type="string" table:style-name="ce1">
            <text:p>Columbus</text:p>
          </table:table-cell>
          <table:table-cell office:value-type="float" office:value="0.78016246199999995" table:style-name="ce1">
            <text:p>0.780162462</text:p>
          </table:table-cell>
          <table:table-cell office:value-type="float" office:value="-3.1949729410000001" table:style-name="ce1">
            <text:p>-3.194972941</text:p>
          </table:table-cell>
          <table:table-cell office:value-type="float" office:value="10.1916666" table:style-name="ce1">
            <text:p>10.1916666</text:p>
          </table:table-cell>
          <table:table-cell office:value-type="float" office:value="13.3" table:style-name="ce1">
            <text:p>13.3</text:p>
          </table:table-cell>
          <table:table-cell office:value-type="float" office:value="3.108333397" table:style-name="ce1">
            <text:p>3.108333397</text:p>
          </table:table-cell>
          <table:table-cell office:value-type="float" office:value="949" table:style-name="ce1">
            <text:p>949</text:p>
          </table:table-cell>
          <table:table-cell office:value-type="float" office:value="982.33333330000005" table:style-name="ce1">
            <text:p>982.3333333</text:p>
          </table:table-cell>
          <table:table-cell office:value-type="float" office:value="33.333333330000002" table:style-name="ce1">
            <text:p>33.33333333</text:p>
          </table:table-cell>
          <table:table-cell office:value-type="float" office:value="28.5" table:style-name="ce1">
            <text:p>28.5</text:p>
          </table:table-cell>
          <table:table-cell office:value-type="float" office:value="32.933333330000004" table:style-name="ce1">
            <text:p>32.93333333</text:p>
          </table:table-cell>
          <table:table-cell office:value-type="float" office:value="0.15555555600000001" table:style-name="ce1">
            <text:p>0.155555556</text:p>
          </table:table-cell>
          <table:table-cell office:value-type="float" office:value="-11.5" table:style-name="ce1">
            <text:p>-11.5</text:p>
          </table:table-cell>
          <table:table-cell office:value-type="float" office:value="-5.4" table:style-name="ce1">
            <text:p>-5.4</text:p>
          </table:table-cell>
          <table:table-cell office:value-type="float" office:value="-0.53043478300000002" table:style-name="ce1">
            <text:p>-0.530434783</text:p>
          </table:table-cell>
          <table:table-cell office:value-type="float" office:value="102" table:style-name="ce1">
            <text:p>102</text:p>
          </table:table-cell>
          <table:table-cell office:value-type="float" office:value="123.33333330000001" table:style-name="ce1">
            <text:p>123.3333333</text:p>
          </table:table-cell>
          <table:table-cell office:value-type="float" office:value="0.209150327" table:style-name="ce1">
            <text:p>0.20915032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.5587388390000001" table:style-name="ce1">
            <text:p>1.558738839</text:p>
          </table:table-cell>
          <table:table-cell office:value-type="string" table:style-name="ce1">
            <text:p>Skopje</text:p>
          </table:table-cell>
          <table:table-cell office:value-type="float" office:value="0.58732292399999997" table:style-name="ce1">
            <text:p>0.587322924</text:p>
          </table:table-cell>
          <table:table-cell office:value-type="string" table:style-name="ce1">
            <text:p>Canberra</text:p>
          </table:table-cell>
          <table:table-cell office:value-type="float" office:value="0.70897633999999998" table:style-name="ce1">
            <text:p>0.70897634</text:p>
          </table:table-cell>
          <table:table-cell office:value-type="string" table:style-name="ce1">
            <text:p>Tbilisi</text:p>
          </table:table-cell>
          <table:table-cell office:value-type="float" office:value="0.83100706099999999" table:style-name="ce1">
            <text:p>0.831007061</text:p>
          </table:table-cell>
          <table:table-cell office:value-type="float" office:value="-5.0050174969999999" table:style-name="ce1">
            <text:p>-5.005017497</text:p>
          </table:table-cell>
          <table:table-cell office:value-type="float" office:value="10.170833590000001" table:style-name="ce1">
            <text:p>10.17083359</text:p>
          </table:table-cell>
          <table:table-cell office:value-type="float" office:value="12.66666667" table:style-name="ce1">
            <text:p>12.66666667</text:p>
          </table:table-cell>
          <table:table-cell office:value-type="float" office:value="2.4958330790000001" table:style-name="ce1">
            <text:p>2.495833079</text:p>
          </table:table-cell>
          <table:table-cell office:value-type="float" office:value="542" table:style-name="ce1">
            <text:p>542</text:p>
          </table:table-cell>
          <table:table-cell office:value-type="float" office:value="526.66666669999995" table:style-name="ce1">
            <text:p>526.6666667</text:p>
          </table:table-cell>
          <table:table-cell office:value-type="float" office:value="-15.33333333" table:style-name="ce1">
            <text:p>-15.33333333</text:p>
          </table:table-cell>
          <table:table-cell office:value-type="float" office:value="25.100000380000001" table:style-name="ce1">
            <text:p>25.10000038</text:p>
          </table:table-cell>
          <table:table-cell office:value-type="float" office:value="30.7" table:style-name="ce1">
            <text:p>30.7</text:p>
          </table:table-cell>
          <table:table-cell office:value-type="float" office:value="0.22310755099999999" table:style-name="ce1">
            <text:p>0.223107551</text:p>
          </table:table-cell>
          <table:table-cell office:value-type="float" office:value="-7.4000000950000002" table:style-name="ce1">
            <text:p>-7.400000095</text:p>
          </table:table-cell>
          <table:table-cell office:value-type="float" office:value="-3.4333333330000002" table:style-name="ce1">
            <text:p>-3.433333333</text:p>
          </table:table-cell>
          <table:table-cell office:value-type="float" office:value="-0.53603604199999999" table:style-name="ce1">
            <text:p>-0.536036042</text:p>
          </table:table-cell>
          <table:table-cell office:value-type="float" office:value="74" table:style-name="ce1">
            <text:p>74</text:p>
          </table:table-cell>
          <table:table-cell office:value-type="float" office:value="71.666666669999998" table:style-name="ce1">
            <text:p>71.66666667</text:p>
          </table:table-cell>
          <table:table-cell office:value-type="float" office:value="-3.1531532000000001E-2" table:style-name="ce1">
            <text:p>-0.03153153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ittagong</text:p>
          </table:table-cell>
          <table:table-cell office:value-type="float" office:value="1.522428847" table:style-name="ce1">
            <text:p>1.522428847</text:p>
          </table:table-cell>
          <table:table-cell office:value-type="string" table:style-name="ce1">
            <text:p>Tainan</text:p>
          </table:table-cell>
          <table:table-cell office:value-type="float" office:value="1.296173271" table:style-name="ce1">
            <text:p>1.296173271</text:p>
          </table:table-cell>
          <table:table-cell office:value-type="string" table:style-name="ce1">
            <text:p>Kaohsiung</text:p>
          </table:table-cell>
          <table:table-cell office:value-type="float" office:value="1.364698773" table:style-name="ce1">
            <text:p>1.364698773</text:p>
          </table:table-cell>
          <table:table-cell office:value-type="string" table:style-name="ce1">
            <text:p>Dhaka</text:p>
          </table:table-cell>
          <table:table-cell office:value-type="float" office:value="2.3567274920000001" table:style-name="ce1">
            <text:p>2.356727492</text:p>
          </table:table-cell>
          <table:table-cell office:value-type="float" office:value="0.67001078300000005" table:style-name="ce1">
            <text:p>0.670010783</text:p>
          </table:table-cell>
          <table:table-cell office:value-type="float" office:value="25.941667559999999" table:style-name="ce1">
            <text:p>25.94166756</text:p>
          </table:table-cell>
          <table:table-cell office:value-type="float" office:value="27.766666669999999" table:style-name="ce1">
            <text:p>27.76666667</text:p>
          </table:table-cell>
          <table:table-cell office:value-type="float" office:value="1.82499911" table:style-name="ce1">
            <text:p>1.82499911</text:p>
          </table:table-cell>
          <table:table-cell office:value-type="float" office:value="2987" table:style-name="ce1">
            <text:p>2987</text:p>
          </table:table-cell>
          <table:table-cell office:value-type="float" office:value="3147.333333" table:style-name="ce1">
            <text:p>3147.333333</text:p>
          </table:table-cell>
          <table:table-cell office:value-type="float" office:value="160.33333329999999" table:style-name="ce1">
            <text:p>160.3333333</text:p>
          </table:table-cell>
          <table:table-cell office:value-type="float" office:value="32.900001529999997" table:style-name="ce1">
            <text:p>32.90000153</text:p>
          </table:table-cell>
          <table:table-cell office:value-type="float" office:value="34.1" table:style-name="ce1">
            <text:p>34.1</text:p>
          </table:table-cell>
          <table:table-cell office:value-type="float" office:value="3.6474116000000001E-2" table:style-name="ce1">
            <text:p>0.036474116</text:p>
          </table:table-cell>
          <table:table-cell office:value-type="float" office:value="17" table:style-name="ce1">
            <text:p>17</text:p>
          </table:table-cell>
          <table:table-cell office:value-type="float" office:value="16.166666670000001" table:style-name="ce1">
            <text:p>16.16666667</text:p>
          </table:table-cell>
          <table:table-cell office:value-type="float" office:value="-4.9019607999999999E-2" table:style-name="ce1">
            <text:p>-0.049019608</text:p>
          </table:table-cell>
          <table:table-cell office:value-type="float" office:value="761" table:style-name="ce1">
            <text:p>761</text:p>
          </table:table-cell>
          <table:table-cell office:value-type="float" office:value="835.33333330000005" table:style-name="ce1">
            <text:p>835.3333333</text:p>
          </table:table-cell>
          <table:table-cell office:value-type="float" office:value="9.7678493000000005E-2" table:style-name="ce1">
            <text:p>0.09767849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ongqing</text:p>
          </table:table-cell>
          <table:table-cell office:value-type="float" office:value="1.0811200299999999" table:style-name="ce1">
            <text:p>1.08112003</text:p>
          </table:table-cell>
          <table:table-cell office:value-type="string" table:style-name="ce1">
            <text:p>Mbabane</text:p>
          </table:table-cell>
          <table:table-cell office:value-type="float" office:value="0.493449207" table:style-name="ce1">
            <text:p>0.493449207</text:p>
          </table:table-cell>
          <table:table-cell office:value-type="string" table:style-name="ce1">
            <text:p>Campinas</text:p>
          </table:table-cell>
          <table:table-cell office:value-type="float" office:value="0.69060038999999995" table:style-name="ce1">
            <text:p>0.69060039</text:p>
          </table:table-cell>
          <table:table-cell office:value-type="string" table:style-name="ce1">
            <text:p>Brisbane</text:p>
          </table:table-cell>
          <table:table-cell office:value-type="float" office:value="0.73104972700000004" table:style-name="ce1">
            <text:p>0.731049727</text:p>
          </table:table-cell>
          <table:table-cell office:value-type="float" office:value="-3.2483262509999999" table:style-name="ce1">
            <text:p>-3.248326251</text:p>
          </table:table-cell>
          <table:table-cell office:value-type="float" office:value="18.225000380000001" table:style-name="ce1">
            <text:p>18.22500038</text:p>
          </table:table-cell>
          <table:table-cell office:value-type="float" office:value="21" table:style-name="ce1">
            <text:p>21</text:p>
          </table:table-cell>
          <table:table-cell office:value-type="float" office:value="2.7749996189999999" table:style-name="ce1">
            <text:p>2.774999619</text:p>
          </table:table-cell>
          <table:table-cell office:value-type="float" office:value="1132" table:style-name="ce1">
            <text:p>1132</text:p>
          </table:table-cell>
          <table:table-cell office:value-type="float" office:value="1185" table:style-name="ce1">
            <text:p>1185</text:p>
          </table:table-cell>
          <table:table-cell office:value-type="float" office:value="53" table:style-name="ce1">
            <text:p>53</text:p>
          </table:table-cell>
          <table:table-cell office:value-type="float" office:value="30.899999619999999" table:style-name="ce1">
            <text:p>30.89999962</text:p>
          </table:table-cell>
          <table:table-cell office:value-type="float" office:value="36.033333329999998" table:style-name="ce1">
            <text:p>36.03333333</text:p>
          </table:table-cell>
          <table:table-cell office:value-type="float" office:value="0.166127307" table:style-name="ce1">
            <text:p>0.166127307</text:p>
          </table:table-cell>
          <table:table-cell office:value-type="float" office:value="3.9000000950000002" table:style-name="ce1">
            <text:p>3.900000095</text:p>
          </table:table-cell>
          <table:table-cell office:value-type="float" office:value="7.8333333329999997" table:style-name="ce1">
            <text:p>7.833333333</text:p>
          </table:table-cell>
          <table:table-cell office:value-type="float" office:value="1.008546959" table:style-name="ce1">
            <text:p>1.008546959</text:p>
          </table:table-cell>
          <table:table-cell office:value-type="float" office:value="185" table:style-name="ce1">
            <text:p>185</text:p>
          </table:table-cell>
          <table:table-cell office:value-type="float" office:value="208.33333329999999" table:style-name="ce1">
            <text:p>208.3333333</text:p>
          </table:table-cell>
          <table:table-cell office:value-type="float" office:value="0.12612612600000001" table:style-name="ce1">
            <text:p>0.1261261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incinnati</text:p>
          </table:table-cell>
          <table:table-cell office:value-type="float" office:value="1.719314792" table:style-name="ce1">
            <text:p>1.719314792</text:p>
          </table:table-cell>
          <table:table-cell office:value-type="string" table:style-name="ce1">
            <text:p>Nashville</text:p>
          </table:table-cell>
          <table:table-cell office:value-type="float" office:value="0.60885064499999997" table:style-name="ce1">
            <text:p>0.608850645</text:p>
          </table:table-cell>
          <table:table-cell office:value-type="string" table:style-name="ce1">
            <text:p>Charlotte</text:p>
          </table:table-cell>
          <table:table-cell office:value-type="float" office:value="0.69540030600000002" table:style-name="ce1">
            <text:p>0.695400306</text:p>
          </table:table-cell>
          <table:table-cell office:value-type="string" table:style-name="ce1">
            <text:p>Louisville</text:p>
          </table:table-cell>
          <table:table-cell office:value-type="float" office:value="0.74530401499999999" table:style-name="ce1">
            <text:p>0.745304015</text:p>
          </table:table-cell>
          <table:table-cell office:value-type="float" office:value="-2.9919104000000001" table:style-name="ce1">
            <text:p>-2.9919104</text:p>
          </table:table-cell>
          <table:table-cell office:value-type="float" office:value="11.82083321" table:style-name="ce1">
            <text:p>11.82083321</text:p>
          </table:table-cell>
          <table:table-cell office:value-type="float" office:value="15.2" table:style-name="ce1">
            <text:p>15.2</text:p>
          </table:table-cell>
          <table:table-cell office:value-type="float" office:value="3.3791667940000001" table:style-name="ce1">
            <text:p>3.379166794</text:p>
          </table:table-cell>
          <table:table-cell office:value-type="float" office:value="1075" table:style-name="ce1">
            <text:p>1075</text:p>
          </table:table-cell>
          <table:table-cell office:value-type="float" office:value="1106.666667" table:style-name="ce1">
            <text:p>1106.666667</text:p>
          </table:table-cell>
          <table:table-cell office:value-type="float" office:value="31.666666670000001" table:style-name="ce1">
            <text:p>31.66666667</text:p>
          </table:table-cell>
          <table:table-cell office:value-type="float" office:value="29.5" table:style-name="ce1">
            <text:p>29.5</text:p>
          </table:table-cell>
          <table:table-cell office:value-type="float" office:value="35" table:style-name="ce1">
            <text:p>35</text:p>
          </table:table-cell>
          <table:table-cell office:value-type="float" office:value="0.186440678" table:style-name="ce1">
            <text:p>0.186440678</text:p>
          </table:table-cell>
          <table:table-cell office:value-type="float" office:value="-7.9000000950000002" table:style-name="ce1">
            <text:p>-7.900000095</text:p>
          </table:table-cell>
          <table:table-cell office:value-type="float" office:value="-3.4666666670000001" table:style-name="ce1">
            <text:p>-3.466666667</text:p>
          </table:table-cell>
          <table:table-cell office:value-type="float" office:value="-0.56118144000000003" table:style-name="ce1">
            <text:p>-0.56118144</text:p>
          </table:table-cell>
          <table:table-cell office:value-type="float" office:value="116" table:style-name="ce1">
            <text:p>116</text:p>
          </table:table-cell>
          <table:table-cell office:value-type="float" office:value="131.66666670000001" table:style-name="ce1">
            <text:p>131.6666667</text:p>
          </table:table-cell>
          <table:table-cell office:value-type="float" office:value="0.13505747100000001" table:style-name="ce1">
            <text:p>0.13505747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iudad Juarez</text:p>
          </table:table-cell>
          <table:table-cell office:value-type="float" office:value="0.90829167399999999" table:style-name="ce1">
            <text:p>0.908291674</text:p>
          </table:table-cell>
          <table:table-cell office:value-type="string" table:style-name="ce1">
            <text:p>Kermanshah</text:p>
          </table:table-cell>
          <table:table-cell office:value-type="float" office:value="0.55920303699999996" table:style-name="ce1">
            <text:p>0.559203037</text:p>
          </table:table-cell>
          <table:table-cell office:value-type="string" table:style-name="ce1">
            <text:p>Shiraz</text:p>
          </table:table-cell>
          <table:table-cell office:value-type="float" office:value="0.71885058099999999" table:style-name="ce1">
            <text:p>0.718850581</text:p>
          </table:table-cell>
          <table:table-cell office:value-type="string" table:style-name="ce1">
            <text:p>Quetta</text:p>
          </table:table-cell>
          <table:table-cell office:value-type="float" office:value="0.85932589299999995" table:style-name="ce1">
            <text:p>0.859325893</text:p>
          </table:table-cell>
          <table:table-cell office:value-type="float" office:value="2.6896291099999998" table:style-name="ce1">
            <text:p>2.68962911</text:p>
          </table:table-cell>
          <table:table-cell office:value-type="float" office:value="17.295833590000001" table:style-name="ce1">
            <text:p>17.2958335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.6041664120000001" table:style-name="ce1">
            <text:p>2.604166412</text:p>
          </table:table-cell>
          <table:table-cell office:value-type="float" office:value="228" table:style-name="ce1">
            <text:p>228</text:p>
          </table:table-cell>
          <table:table-cell office:value-type="float" office:value="213" table:style-name="ce1">
            <text:p>213</text:p>
          </table:table-cell>
          <table:table-cell office:value-type="float" office:value="-15" table:style-name="ce1">
            <text:p>-15</text:p>
          </table:table-cell>
          <table:table-cell office:value-type="float" office:value="35.5" table:style-name="ce1">
            <text:p>35.5</text:p>
          </table:table-cell>
          <table:table-cell office:value-type="float" office:value="38.633333329999999" table:style-name="ce1">
            <text:p>38.63333333</text:p>
          </table:table-cell>
          <table:table-cell office:value-type="float" office:value="8.8262910999999999E-2" table:style-name="ce1">
            <text:p>0.088262911</text:p>
          </table:table-cell>
          <table:table-cell office:value-type="float" office:value="-2.2999999519999998" table:style-name="ce1">
            <text:p>-2.299999952</text:p>
          </table:table-cell>
          <table:table-cell office:value-type="float" office:value="0.3" table:style-name="ce1">
            <text:p>0.3</text:p>
          </table:table-cell>
          <table:table-cell office:value-type="float" office:value="-1.1304347850000001" table:style-name="ce1">
            <text:p>-1.130434785</text:p>
          </table:table-cell>
          <table:table-cell office:value-type="float" office:value="45" table:style-name="ce1">
            <text:p>45</text:p>
          </table:table-cell>
          <table:table-cell office:value-type="float" office:value="45.333333330000002" table:style-name="ce1">
            <text:p>45.33333333</text:p>
          </table:table-cell>
          <table:table-cell office:value-type="float" office:value="7.4074070000000004E-3" table:style-name="ce1">
            <text:p>0.0074074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1.5392238709999999" table:style-name="ce1">
            <text:p>1.539223871</text:p>
          </table:table-cell>
          <table:table-cell office:value-type="string" table:style-name="ce1">
            <text:p>Louisville</text:p>
          </table:table-cell>
          <table:table-cell office:value-type="float" office:value="0.54670682999999998" table:style-name="ce1">
            <text:p>0.54670683</text:p>
          </table:table-cell>
          <table:table-cell office:value-type="string" table:style-name="ce1">
            <text:p>Richmond</text:p>
          </table:table-cell>
          <table:table-cell office:value-type="float" office:value="0.59986579100000004" table:style-name="ce1">
            <text:p>0.599865791</text:p>
          </table:table-cell>
          <table:table-cell office:value-type="string" table:style-name="ce1">
            <text:p>Washington, D.C.</text:p>
          </table:table-cell>
          <table:table-cell office:value-type="float" office:value="0.61534854800000005" table:style-name="ce1">
            <text:p>0.615348548</text:p>
          </table:table-cell>
          <table:table-cell office:value-type="float" office:value="-3.2449698890000001" table:style-name="ce1">
            <text:p>-3.244969889</text:p>
          </table:table-cell>
          <table:table-cell office:value-type="float" office:value="10.4333334" table:style-name="ce1">
            <text:p>10.4333334</text:p>
          </table:table-cell>
          <table:table-cell office:value-type="float" office:value="13.33333333" table:style-name="ce1">
            <text:p>13.33333333</text:p>
          </table:table-cell>
          <table:table-cell office:value-type="float" office:value="2.8999999359999999" table:style-name="ce1">
            <text:p>2.899999936</text:p>
          </table:table-cell>
          <table:table-cell office:value-type="float" office:value="948" table:style-name="ce1">
            <text:p>948</text:p>
          </table:table-cell>
          <table:table-cell office:value-type="float" office:value="989.66666669999995" table:style-name="ce1">
            <text:p>989.6666667</text:p>
          </table:table-cell>
          <table:table-cell office:value-type="float" office:value="41.666666669999998" table:style-name="ce1">
            <text:p>41.66666667</text:p>
          </table:table-cell>
          <table:table-cell office:value-type="float" office:value="27" table:style-name="ce1">
            <text:p>27</text:p>
          </table:table-cell>
          <table:table-cell office:value-type="float" office:value="32.466666670000002" table:style-name="ce1">
            <text:p>32.46666667</text:p>
          </table:table-cell>
          <table:table-cell office:value-type="float" office:value="0.20246913599999999" table:style-name="ce1">
            <text:p>0.202469136</text:p>
          </table:table-cell>
          <table:table-cell office:value-type="float" office:value="-8.6000003809999992" table:style-name="ce1">
            <text:p>-8.600000381</text:p>
          </table:table-cell>
          <table:table-cell office:value-type="float" office:value="-4.0666666669999998" table:style-name="ce1">
            <text:p>-4.066666667</text:p>
          </table:table-cell>
          <table:table-cell office:value-type="float" office:value="-0.52713180400000004" table:style-name="ce1">
            <text:p>-0.527131804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7.3684210999999999E-2" table:style-name="ce1">
            <text:p>0.0736842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logne</text:p>
          </table:table-cell>
          <table:table-cell office:value-type="float" office:value="1.3120508900000001" table:style-name="ce1">
            <text:p>1.31205089</text:p>
          </table:table-cell>
          <table:table-cell office:value-type="string" table:style-name="ce1">
            <text:p>San Marino</text:p>
          </table:table-cell>
          <table:table-cell office:value-type="float" office:value="0.37513870399999999" table:style-name="ce1">
            <text:p>0.375138704</text:p>
          </table:table-cell>
          <table:table-cell office:value-type="string" table:style-name="ce1">
            <text:p>Canberra</text:p>
          </table:table-cell>
          <table:table-cell office:value-type="float" office:value="0.55150597000000001" table:style-name="ce1">
            <text:p>0.55150597</text:p>
          </table:table-cell>
          <table:table-cell office:value-type="string" table:style-name="ce1">
            <text:p>Milan</text:p>
          </table:table-cell>
          <table:table-cell office:value-type="float" office:value="0.64068921000000001" table:style-name="ce1">
            <text:p>0.64068921</text:p>
          </table:table-cell>
          <table:table-cell office:value-type="float" office:value="-7.0128535970000003" table:style-name="ce1">
            <text:p>-7.012853597</text:p>
          </table:table-cell>
          <table:table-cell office:value-type="float" office:value="10.8708334" table:style-name="ce1">
            <text:p>10.8708334</text:p>
          </table:table-cell>
          <table:table-cell office:value-type="float" office:value="12.56666667" table:style-name="ce1">
            <text:p>12.56666667</text:p>
          </table:table-cell>
          <table:table-cell office:value-type="float" office:value="1.6958332700000001" table:style-name="ce1">
            <text:p>1.69583327</text:p>
          </table:table-cell>
          <table:table-cell office:value-type="float" office:value="783" table:style-name="ce1">
            <text:p>783</text:p>
          </table:table-cell>
          <table:table-cell office:value-type="float" office:value="790" table:style-name="ce1">
            <text:p>790</text:p>
          </table:table-cell>
          <table:table-cell office:value-type="float" office:value="7" table:style-name="ce1">
            <text:p>7</text:p>
          </table:table-cell>
          <table:table-cell office:value-type="float" office:value="21.799999239999998" table:style-name="ce1">
            <text:p>21.79999924</text:p>
          </table:table-cell>
          <table:table-cell office:value-type="float" office:value="27.533333330000001" table:style-name="ce1">
            <text:p>27.53333333</text:p>
          </table:table-cell>
          <table:table-cell office:value-type="float" office:value="0.26299698599999999" table:style-name="ce1">
            <text:p>0.262996986</text:p>
          </table:table-cell>
          <table:table-cell office:value-type="float" office:value="-1.3999999759999999" table:style-name="ce1">
            <text:p>-1.399999976</text:p>
          </table:table-cell>
          <table:table-cell office:value-type="float" office:value="1.2" table:style-name="ce1">
            <text:p>1.2</text:p>
          </table:table-cell>
          <table:table-cell office:value-type="float" office:value="-1.8571428720000001" table:style-name="ce1">
            <text:p>-1.857142872</text:p>
          </table:table-cell>
          <table:table-cell office:value-type="float" office:value="84" table:style-name="ce1">
            <text:p>84</text:p>
          </table:table-cell>
          <table:table-cell office:value-type="float" office:value="88.333333330000002" table:style-name="ce1">
            <text:p>88.33333333</text:p>
          </table:table-cell>
          <table:table-cell office:value-type="float" office:value="5.1587302000000002E-2" table:style-name="ce1">
            <text:p>0.0515873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0.45960080599999997" table:style-name="ce1">
            <text:p>0.459600806</text:p>
          </table:table-cell>
          <table:table-cell office:value-type="string" table:style-name="ce1">
            <text:p>Port Harcourt</text:p>
          </table:table-cell>
          <table:table-cell office:value-type="float" office:value="0.77541542100000005" table:style-name="ce1">
            <text:p>0.775415421</text:p>
          </table:table-cell>
          <table:table-cell office:value-type="string" table:style-name="ce1">
            <text:p>Semarang</text:p>
          </table:table-cell>
          <table:table-cell office:value-type="float" office:value="0.86120712899999996" table:style-name="ce1">
            <text:p>0.861207129</text:p>
          </table:table-cell>
          <table:table-cell office:value-type="string" table:style-name="ce1">
            <text:p>Sri Jawewardenepura Kotte</text:p>
          </table:table-cell>
          <table:table-cell office:value-type="float" office:value="0.90770312500000006" table:style-name="ce1">
            <text:p>0.907703125</text:p>
          </table:table-cell>
          <table:table-cell office:value-type="float" office:value="-2.1219635010000002" table:style-name="ce1">
            <text:p>-2.121963501</text:p>
          </table:table-cell>
          <table:table-cell office:value-type="float" office:value="27.645833970000002" table:style-name="ce1">
            <text:p>27.64583397</text:p>
          </table:table-cell>
          <table:table-cell office:value-type="float" office:value="28.6" table:style-name="ce1">
            <text:p>28.6</text:p>
          </table:table-cell>
          <table:table-cell office:value-type="float" office:value="0.95416603099999997" table:style-name="ce1">
            <text:p>0.954166031</text:p>
          </table:table-cell>
          <table:table-cell office:value-type="float" office:value="2410" table:style-name="ce1">
            <text:p>2410</text:p>
          </table:table-cell>
          <table:table-cell office:value-type="float" office:value="2445" table:style-name="ce1">
            <text:p>2445</text:p>
          </table:table-cell>
          <table:table-cell office:value-type="float" office:value="35" table:style-name="ce1">
            <text:p>35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6.3897789999999996E-2" table:style-name="ce1">
            <text:p>0.06389779</text:p>
          </table:table-cell>
          <table:table-cell office:value-type="float" office:value="23.600000380000001" table:style-name="ce1">
            <text:p>23.60000038</text:p>
          </table:table-cell>
          <table:table-cell office:value-type="float" office:value="23.333333329999999" table:style-name="ce1">
            <text:p>23.33333333</text:p>
          </table:table-cell>
          <table:table-cell office:value-type="float" office:value="-1.1299451E-2" table:style-name="ce1">
            <text:p>-0.011299451</text:p>
          </table:table-cell>
          <table:table-cell office:value-type="float" office:value="382" table:style-name="ce1">
            <text:p>382</text:p>
          </table:table-cell>
          <table:table-cell office:value-type="float" office:value="445" table:style-name="ce1">
            <text:p>445</text:p>
          </table:table-cell>
          <table:table-cell office:value-type="float" office:value="0.16492146599999999" table:style-name="ce1">
            <text:p>0.1649214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lumbus</text:p>
          </table:table-cell>
          <table:table-cell office:value-type="float" office:value="1.512321333" table:style-name="ce1">
            <text:p>1.512321333</text:p>
          </table:table-cell>
          <table:table-cell office:value-type="string" table:style-name="ce1">
            <text:p>Louisville</text:p>
          </table:table-cell>
          <table:table-cell office:value-type="float" office:value="0.78515776599999998" table:style-name="ce1">
            <text:p>0.785157766</text:p>
          </table:table-cell>
          <table:table-cell office:value-type="string" table:style-name="ce1">
            <text:p>Richmond</text:p>
          </table:table-cell>
          <table:table-cell office:value-type="float" office:value="0.81988248600000002" table:style-name="ce1">
            <text:p>0.819882486</text:p>
          </table:table-cell>
          <table:table-cell office:value-type="string" table:style-name="ce1">
            <text:p>Charlotte</text:p>
          </table:table-cell>
          <table:table-cell office:value-type="float" office:value="0.90389300900000003" table:style-name="ce1">
            <text:p>0.903893009</text:p>
          </table:table-cell>
          <table:table-cell office:value-type="float" office:value="-1.754957479" table:style-name="ce1">
            <text:p>-1.754957479</text:p>
          </table:table-cell>
          <table:table-cell office:value-type="float" office:value="10.98750019" table:style-name="ce1">
            <text:p>10.98750019</text:p>
          </table:table-cell>
          <table:table-cell office:value-type="float" office:value="14.1" table:style-name="ce1">
            <text:p>14.1</text:p>
          </table:table-cell>
          <table:table-cell office:value-type="float" office:value="3.112499809" table:style-name="ce1">
            <text:p>3.112499809</text:p>
          </table:table-cell>
          <table:table-cell office:value-type="float" office:value="964" table:style-name="ce1">
            <text:p>964</text:p>
          </table:table-cell>
          <table:table-cell office:value-type="float" office:value="998" table:style-name="ce1">
            <text:p>998</text:p>
          </table:table-cell>
          <table:table-cell office:value-type="float" office:value="34" table:style-name="ce1">
            <text:p>34</text:p>
          </table:table-cell>
          <table:table-cell office:value-type="float" office:value="28.399999619999999" table:style-name="ce1">
            <text:p>28.39999962</text:p>
          </table:table-cell>
          <table:table-cell office:value-type="float" office:value="34.033333329999998" table:style-name="ce1">
            <text:p>34.03333333</text:p>
          </table:table-cell>
          <table:table-cell office:value-type="float" office:value="0.19835682399999999" table:style-name="ce1">
            <text:p>0.198356824</text:p>
          </table:table-cell>
          <table:table-cell office:value-type="float" office:value="-8.8999996190000008" table:style-name="ce1">
            <text:p>-8.899999619</text:p>
          </table:table-cell>
          <table:table-cell office:value-type="float" office:value="-4.3" table:style-name="ce1">
            <text:p>-4.3</text:p>
          </table:table-cell>
          <table:table-cell office:value-type="float" office:value="-0.51685391199999997" table:style-name="ce1">
            <text:p>-0.516853912</text:p>
          </table:table-cell>
          <table:table-cell office:value-type="float" office:value="108" table:style-name="ce1">
            <text:p>108</text:p>
          </table:table-cell>
          <table:table-cell office:value-type="float" office:value="116.66666669999999" table:style-name="ce1">
            <text:p>116.6666667</text:p>
          </table:table-cell>
          <table:table-cell office:value-type="float" office:value="8.0246914000000003E-2" table:style-name="ce1">
            <text:p>0.0802469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0.63468129100000004" table:style-name="ce1">
            <text:p>0.634681291</text:p>
          </table:table-cell>
          <table:table-cell office:value-type="string" table:style-name="ce1">
            <text:p>Monrovia</text:p>
          </table:table-cell>
          <table:table-cell office:value-type="float" office:value="1.8987613809999999" table:style-name="ce1">
            <text:p>1.898761381</text:p>
          </table:table-cell>
          <table:table-cell office:value-type="string" table:style-name="ce1">
            <text:p>Freetown</text:p>
          </table:table-cell>
          <table:table-cell office:value-type="float" office:value="2.4592596200000001" table:style-name="ce1">
            <text:p>2.45925962</text:p>
          </table:table-cell>
          <table:table-cell office:value-type="string" table:style-name="ce1">
            <text:p>Ujungpandang</text:p>
          </table:table-cell>
          <table:table-cell office:value-type="float" office:value="3.1030894359999999" table:style-name="ce1">
            <text:p>3.103089436</text:p>
          </table:table-cell>
          <table:table-cell office:value-type="float" office:value="-3.2209661870000001" table:style-name="ce1">
            <text:p>-3.220966187</text:p>
          </table:table-cell>
          <table:table-cell office:value-type="float" office:value="27.391666409999999" table:style-name="ce1">
            <text:p>27.39166641</text:p>
          </table:table-cell>
          <table:table-cell office:value-type="float" office:value="29.43333333" table:style-name="ce1">
            <text:p>29.43333333</text:p>
          </table:table-cell>
          <table:table-cell office:value-type="float" office:value="2.041666921" table:style-name="ce1">
            <text:p>2.041666921</text:p>
          </table:table-cell>
          <table:table-cell office:value-type="float" office:value="3648" table:style-name="ce1">
            <text:p>3648</text:p>
          </table:table-cell>
          <table:table-cell office:value-type="float" office:value="3659" table:style-name="ce1">
            <text:p>3659</text:p>
          </table:table-cell>
          <table:table-cell office:value-type="float" office:value="11" table:style-name="ce1">
            <text:p>11</text:p>
          </table:table-cell>
          <table:table-cell office:value-type="float" office:value="33.299999239999998" table:style-name="ce1">
            <text:p>33.29999924</text:p>
          </table:table-cell>
          <table:table-cell office:value-type="float" office:value="36.266666669999999" table:style-name="ce1">
            <text:p>36.26666667</text:p>
          </table:table-cell>
          <table:table-cell office:value-type="float" office:value="8.9089113999999997E-2" table:style-name="ce1">
            <text:p>0.089089114</text:p>
          </table:table-cell>
          <table:table-cell office:value-type="float" office:value="22.100000380000001" table:style-name="ce1">
            <text:p>22.10000038</text:p>
          </table:table-cell>
          <table:table-cell office:value-type="float" office:value="24.366666670000001" table:style-name="ce1">
            <text:p>24.36666667</text:p>
          </table:table-cell>
          <table:table-cell office:value-type="float" office:value="0.102564084" table:style-name="ce1">
            <text:p>0.102564084</text:p>
          </table:table-cell>
          <table:table-cell office:value-type="float" office:value="1099" table:style-name="ce1">
            <text:p>1099</text:p>
          </table:table-cell>
          <table:table-cell office:value-type="float" office:value="1114.666667" table:style-name="ce1">
            <text:p>1114.666667</text:p>
          </table:table-cell>
          <table:table-cell office:value-type="float" office:value="1.4255383999999999E-2" table:style-name="ce1">
            <text:p>0.0142553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rdoba</text:p>
          </table:table-cell>
          <table:table-cell office:value-type="float" office:value="1.0628779749999999" table:style-name="ce1">
            <text:p>1.062877975</text:p>
          </table:table-cell>
          <table:table-cell office:value-type="string" table:style-name="ce1">
            <text:p>Pretoria</text:p>
          </table:table-cell>
          <table:table-cell office:value-type="float" office:value="0.51331696299999996" table:style-name="ce1">
            <text:p>0.513316963</text:p>
          </table:table-cell>
          <table:table-cell office:value-type="string" table:style-name="ce1">
            <text:p>Lobamba</text:p>
          </table:table-cell>
          <table:table-cell office:value-type="float" office:value="0.75118383" table:style-name="ce1">
            <text:p>0.75118383</text:p>
          </table:table-cell>
          <table:table-cell office:value-type="string" table:style-name="ce1">
            <text:p>Vereeniging</text:p>
          </table:table-cell>
          <table:table-cell office:value-type="float" office:value="0.76983559599999996" table:style-name="ce1">
            <text:p>0.769835596</text:p>
          </table:table-cell>
          <table:table-cell office:value-type="float" office:value="-5.6930375160000004" table:style-name="ce1">
            <text:p>-5.693037516</text:p>
          </table:table-cell>
          <table:table-cell office:value-type="float" office:value="17.208333970000002" table:style-name="ce1">
            <text:p>17.20833397</text:p>
          </table:table-cell>
          <table:table-cell office:value-type="float" office:value="18.8" table:style-name="ce1">
            <text:p>18.8</text:p>
          </table:table-cell>
          <table:table-cell office:value-type="float" office:value="1.5916660309999999" table:style-name="ce1">
            <text:p>1.591666031</text:p>
          </table:table-cell>
          <table:table-cell office:value-type="float" office:value="859" table:style-name="ce1">
            <text:p>859</text:p>
          </table:table-cell>
          <table:table-cell office:value-type="float" office:value="790.66666669999995" table:style-name="ce1">
            <text:p>790.6666667</text:p>
          </table:table-cell>
          <table:table-cell office:value-type="float" office:value="-68.333333330000002" table:style-name="ce1">
            <text:p>-68.33333333</text:p>
          </table:table-cell>
          <table:table-cell office:value-type="float" office:value="29.299999239999998" table:style-name="ce1">
            <text:p>29.29999924</text:p>
          </table:table-cell>
          <table:table-cell office:value-type="float" office:value="32.166666669999998" table:style-name="ce1">
            <text:p>32.16666667</text:p>
          </table:table-cell>
          <table:table-cell office:value-type="float" office:value="9.7838481000000005E-2" table:style-name="ce1">
            <text:p>0.097838481</text:p>
          </table:table-cell>
          <table:table-cell office:value-type="float" office:value="4.3000001909999996" table:style-name="ce1">
            <text:p>4.300000191</text:p>
          </table:table-cell>
          <table:table-cell office:value-type="float" office:value="4.4666666670000001" table:style-name="ce1">
            <text:p>4.466666667</text:p>
          </table:table-cell>
          <table:table-cell office:value-type="float" office:value="3.8759644000000003E-2" table:style-name="ce1">
            <text:p>0.038759644</text:p>
          </table:table-cell>
          <table:table-cell office:value-type="float" office:value="158" table:style-name="ce1">
            <text:p>158</text:p>
          </table:table-cell>
          <table:table-cell office:value-type="float" office:value="136.33333329999999" table:style-name="ce1">
            <text:p>136.3333333</text:p>
          </table:table-cell>
          <table:table-cell office:value-type="float" office:value="-0.137130802" table:style-name="ce1">
            <text:p>-0.1371308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0.65041387100000003" table:style-name="ce1">
            <text:p>0.650413871</text:p>
          </table:table-cell>
          <table:table-cell office:value-type="string" table:style-name="ce1">
            <text:p>Fortaleza</text:p>
          </table:table-cell>
          <table:table-cell office:value-type="float" office:value="0.46665669399999998" table:style-name="ce1">
            <text:p>0.466656694</text:p>
          </table:table-cell>
          <table:table-cell office:value-type="string" table:style-name="ce1">
            <text:p>Ho Chi Minh City</text:p>
          </table:table-cell>
          <table:table-cell office:value-type="float" office:value="0.49646095800000001" table:style-name="ce1">
            <text:p>0.496460958</text:p>
          </table:table-cell>
          <table:table-cell office:value-type="string" table:style-name="ce1">
            <text:p>Lagos</text:p>
          </table:table-cell>
          <table:table-cell office:value-type="float" office:value="0.695619604" table:style-name="ce1">
            <text:p>0.695619604</text:p>
          </table:table-cell>
          <table:table-cell office:value-type="float" office:value="-2.6499906800000002" table:style-name="ce1">
            <text:p>-2.64999068</text:p>
          </table:table-cell>
          <table:table-cell office:value-type="float" office:value="27.174999239999998" table:style-name="ce1">
            <text:p>27.17499924</text:p>
          </table:table-cell>
          <table:table-cell office:value-type="float" office:value="28.633333329999999" table:style-name="ce1">
            <text:p>28.63333333</text:p>
          </table:table-cell>
          <table:table-cell office:value-type="float" office:value="1.458334096" table:style-name="ce1">
            <text:p>1.458334096</text:p>
          </table:table-cell>
          <table:table-cell office:value-type="float" office:value="1243" table:style-name="ce1">
            <text:p>1243</text:p>
          </table:table-cell>
          <table:table-cell office:value-type="float" office:value="1376.333333" table:style-name="ce1">
            <text:p>1376.333333</text:p>
          </table:table-cell>
          <table:table-cell office:value-type="float" office:value="133.33333329999999" table:style-name="ce1">
            <text:p>133.3333333</text:p>
          </table:table-cell>
          <table:table-cell office:value-type="float" office:value="31.799999239999998" table:style-name="ce1">
            <text:p>31.79999924</text:p>
          </table:table-cell>
          <table:table-cell office:value-type="float" office:value="33.5" table:style-name="ce1">
            <text:p>33.5</text:p>
          </table:table-cell>
          <table:table-cell office:value-type="float" office:value="5.3459145E-2" table:style-name="ce1">
            <text:p>0.053459145</text:p>
          </table:table-cell>
          <table:table-cell office:value-type="float" office:value="21.5" table:style-name="ce1">
            <text:p>21.5</text:p>
          </table:table-cell>
          <table:table-cell office:value-type="float" office:value="24.5" table:style-name="ce1">
            <text:p>24.5</text:p>
          </table:table-cell>
          <table:table-cell office:value-type="float" office:value="0.139534884" table:style-name="ce1">
            <text:p>0.139534884</text:p>
          </table:table-cell>
          <table:table-cell office:value-type="float" office:value="287" table:style-name="ce1">
            <text:p>287</text:p>
          </table:table-cell>
          <table:table-cell office:value-type="float" office:value="358.33333329999999" table:style-name="ce1">
            <text:p>358.3333333</text:p>
          </table:table-cell>
          <table:table-cell office:value-type="float" office:value="0.2485482" table:style-name="ce1">
            <text:p>0.24854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uiaba</text:p>
          </table:table-cell>
          <table:table-cell office:value-type="float" office:value="1.2925996209999999" table:style-name="ce1">
            <text:p>1.292599621</text:p>
          </table:table-cell>
          <table:table-cell office:value-type="string" table:style-name="ce1">
            <text:p>Merida</text:p>
          </table:table-cell>
          <table:table-cell office:value-type="float" office:value="0.67021663899999995" table:style-name="ce1">
            <text:p>0.670216639</text:p>
          </table:table-cell>
          <table:table-cell office:value-type="string" table:style-name="ce1">
            <text:p>Abuja</text:p>
          </table:table-cell>
          <table:table-cell office:value-type="float" office:value="0.70440790499999995" table:style-name="ce1">
            <text:p>0.704407905</text:p>
          </table:table-cell>
          <table:table-cell office:value-type="string" table:style-name="ce1">
            <text:p>Ilorin</text:p>
          </table:table-cell>
          <table:table-cell office:value-type="float" office:value="0.74816074799999999" table:style-name="ce1">
            <text:p>0.748160748</text:p>
          </table:table-cell>
          <table:table-cell office:value-type="float" office:value="5.3970323059999998" table:style-name="ce1">
            <text:p>5.397032306</text:p>
          </table:table-cell>
          <table:table-cell office:value-type="float" office:value="25.299999239999998" table:style-name="ce1">
            <text:p>25.29999924</text:p>
          </table:table-cell>
          <table:table-cell office:value-type="float" office:value="28.266666669999999" table:style-name="ce1">
            <text:p>28.26666667</text:p>
          </table:table-cell>
          <table:table-cell office:value-type="float" office:value="2.9666674300000002" table:style-name="ce1">
            <text:p>2.96666743</text:p>
          </table:table-cell>
          <table:table-cell office:value-type="float" office:value="1408" table:style-name="ce1">
            <text:p>1408</text:p>
          </table:table-cell>
          <table:table-cell office:value-type="float" office:value="1348.333333" table:style-name="ce1">
            <text:p>1348.333333</text:p>
          </table:table-cell>
          <table:table-cell office:value-type="float" office:value="-59.666666669999998" table:style-name="ce1">
            <text:p>-59.66666667</text:p>
          </table:table-cell>
          <table:table-cell office:value-type="float" office:value="32.599998470000003" table:style-name="ce1">
            <text:p>32.59999847</text:p>
          </table:table-cell>
          <table:table-cell office:value-type="float" office:value="37.1" table:style-name="ce1">
            <text:p>37.1</text:p>
          </table:table-cell>
          <table:table-cell office:value-type="float" office:value="0.13803686300000001" table:style-name="ce1">
            <text:p>0.138036863</text:p>
          </table:table-cell>
          <table:table-cell office:value-type="float" office:value="17" table:style-name="ce1">
            <text:p>17</text:p>
          </table:table-cell>
          <table:table-cell office:value-type="float" office:value="17.8" table:style-name="ce1">
            <text:p>17.8</text:p>
          </table:table-cell>
          <table:table-cell office:value-type="float" office:value="4.7058823999999999E-2" table:style-name="ce1">
            <text:p>0.047058824</text:p>
          </table:table-cell>
          <table:table-cell office:value-type="float" office:value="213" table:style-name="ce1">
            <text:p>213</text:p>
          </table:table-cell>
          <table:table-cell office:value-type="float" office:value="213.66666670000001" table:style-name="ce1">
            <text:p>213.6666667</text:p>
          </table:table-cell>
          <table:table-cell office:value-type="float" office:value="3.1298900000000002E-3" table:style-name="ce1">
            <text:p>0.003129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0.55794313799999995" table:style-name="ce1">
            <text:p>0.557943138</text:p>
          </table:table-cell>
          <table:table-cell office:value-type="string" table:style-name="ce1">
            <text:p>Florianopolis</text:p>
          </table:table-cell>
          <table:table-cell office:value-type="float" office:value="0.74107705700000004" table:style-name="ce1">
            <text:p>0.741077057</text:p>
          </table:table-cell>
          <table:table-cell office:value-type="string" table:style-name="ce1">
            <text:p>Porto Alegre</text:p>
          </table:table-cell>
          <table:table-cell office:value-type="float" office:value="0.90755493799999998" table:style-name="ce1">
            <text:p>0.907554938</text:p>
          </table:table-cell>
          <table:table-cell office:value-type="string" table:style-name="ce1">
            <text:p>Sydney</text:p>
          </table:table-cell>
          <table:table-cell office:value-type="float" office:value="0.94271546900000003" table:style-name="ce1">
            <text:p>0.942715469</text:p>
          </table:table-cell>
          <table:table-cell office:value-type="float" office:value="2.1599715169999998" table:style-name="ce1">
            <text:p>2.159971517</text:p>
          </table:table-cell>
          <table:table-cell office:value-type="float" office:value="17.316667559999999" table:style-name="ce1">
            <text:p>17.31666756</text:p>
          </table:table-cell>
          <table:table-cell office:value-type="float" office:value="18.7" table:style-name="ce1">
            <text:p>18.7</text:p>
          </table:table-cell>
          <table:table-cell office:value-type="float" office:value="1.383332443" table:style-name="ce1">
            <text:p>1.383332443</text:p>
          </table:table-cell>
          <table:table-cell office:value-type="float" office:value="1542" table:style-name="ce1">
            <text:p>1542</text:p>
          </table:table-cell>
          <table:table-cell office:value-type="float" office:value="1561" table:style-name="ce1">
            <text:p>1561</text:p>
          </table:table-cell>
          <table:table-cell office:value-type="float" office:value="19" table:style-name="ce1">
            <text:p>19</text:p>
          </table:table-cell>
          <table:table-cell office:value-type="float" office:value="26.899999619999999" table:style-name="ce1">
            <text:p>26.89999962</text:p>
          </table:table-cell>
          <table:table-cell office:value-type="float" office:value="27.266666669999999" table:style-name="ce1">
            <text:p>27.26666667</text:p>
          </table:table-cell>
          <table:table-cell office:value-type="float" office:value="1.3630745E-2" table:style-name="ce1">
            <text:p>0.013630745</text:p>
          </table:table-cell>
          <table:table-cell office:value-type="float" office:value="7.5999999049999998" table:style-name="ce1">
            <text:p>7.599999905</text:p>
          </table:table-cell>
          <table:table-cell office:value-type="float" office:value="9.5333333329999999" table:style-name="ce1">
            <text:p>9.533333333</text:p>
          </table:table-cell>
          <table:table-cell office:value-type="float" office:value="0.25438598099999998" table:style-name="ce1">
            <text:p>0.254385981</text:p>
          </table:table-cell>
          <table:table-cell office:value-type="float" office:value="207" table:style-name="ce1">
            <text:p>207</text:p>
          </table:table-cell>
          <table:table-cell office:value-type="float" office:value="199.33333329999999" table:style-name="ce1">
            <text:p>199.3333333</text:p>
          </table:table-cell>
          <table:table-cell office:value-type="float" office:value="-3.7037037000000002E-2" table:style-name="ce1">
            <text:p>-0.03703703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egu</text:p>
          </table:table-cell>
          <table:table-cell office:value-type="float" office:value="0.59562249099999998" table:style-name="ce1">
            <text:p>0.595622491</text:p>
          </table:table-cell>
          <table:table-cell office:value-type="string" table:style-name="ce1">
            <text:p>Ulsan</text:p>
          </table:table-cell>
          <table:table-cell office:value-type="float" office:value="0.83255240100000005" table:style-name="ce1">
            <text:p>0.832552401</text:p>
          </table:table-cell>
          <table:table-cell office:value-type="string" table:style-name="ce1">
            <text:p>Gwangju</text:p>
          </table:table-cell>
          <table:table-cell office:value-type="float" office:value="0.85459469200000004" table:style-name="ce1">
            <text:p>0.854594692</text:p>
          </table:table-cell>
          <table:table-cell office:value-type="string" table:style-name="ce1">
            <text:p>Daejeon</text:p>
          </table:table-cell>
          <table:table-cell office:value-type="float" office:value="1.067704142" table:style-name="ce1">
            <text:p>1.067704142</text:p>
          </table:table-cell>
          <table:table-cell office:value-type="float" office:value="-0.32005798299999999" table:style-name="ce1">
            <text:p>-0.320057983</text:p>
          </table:table-cell>
          <table:table-cell office:value-type="float" office:value="13.7458334" table:style-name="ce1">
            <text:p>13.7458334</text:p>
          </table:table-cell>
          <table:table-cell office:value-type="float" office:value="16.06666667" table:style-name="ce1">
            <text:p>16.06666667</text:p>
          </table:table-cell>
          <table:table-cell office:value-type="float" office:value="2.3208332700000001" table:style-name="ce1">
            <text:p>2.32083327</text:p>
          </table:table-cell>
          <table:table-cell office:value-type="float" office:value="1088" table:style-name="ce1">
            <text:p>1088</text:p>
          </table:table-cell>
          <table:table-cell office:value-type="float" office:value="1151.333333" table:style-name="ce1">
            <text:p>1151.333333</text:p>
          </table:table-cell>
          <table:table-cell office:value-type="float" office:value="63.333333330000002" table:style-name="ce1">
            <text:p>63.33333333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3.1" table:style-name="ce1">
            <text:p>33.1</text:p>
          </table:table-cell>
          <table:table-cell office:value-type="float" office:value="3.7617566999999998E-2" table:style-name="ce1">
            <text:p>0.037617567</text:p>
          </table:table-cell>
          <table:table-cell office:value-type="float" office:value="-5" table:style-name="ce1">
            <text:p>-5</text:p>
          </table:table-cell>
          <table:table-cell office:value-type="float" office:value="-2.4" table:style-name="ce1">
            <text:p>-2.4</text:p>
          </table:table-cell>
          <table:table-cell office:value-type="float" office:value="-0.52" table:style-name="ce1">
            <text:p>-0.52</text:p>
          </table:table-cell>
          <table:table-cell office:value-type="float" office:value="227" table:style-name="ce1">
            <text:p>227</text:p>
          </table:table-cell>
          <table:table-cell office:value-type="float" office:value="256.66666670000001" table:style-name="ce1">
            <text:p>256.6666667</text:p>
          </table:table-cell>
          <table:table-cell office:value-type="float" office:value="0.130690162" table:style-name="ce1">
            <text:p>0.13069016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ejeon</text:p>
          </table:table-cell>
          <table:table-cell office:value-type="float" office:value="0.62157702100000001" table:style-name="ce1">
            <text:p>0.621577021</text:p>
          </table:table-cell>
          <table:table-cell office:value-type="string" table:style-name="ce1">
            <text:p>Gwangju</text:p>
          </table:table-cell>
          <table:table-cell office:value-type="float" office:value="0.78973144100000003" table:style-name="ce1">
            <text:p>0.789731441</text:p>
          </table:table-cell>
          <table:table-cell office:value-type="string" table:style-name="ce1">
            <text:p>Suwon</text:p>
          </table:table-cell>
          <table:table-cell office:value-type="float" office:value="0.86959072400000004" table:style-name="ce1">
            <text:p>0.869590724</text:p>
          </table:table-cell>
          <table:table-cell office:value-type="string" table:style-name="ce1">
            <text:p>Seoul</text:p>
          </table:table-cell>
          <table:table-cell office:value-type="float" office:value="1.0326241570000001" table:style-name="ce1">
            <text:p>1.032624157</text:p>
          </table:table-cell>
          <table:table-cell office:value-type="float" office:value="-1.164580078" table:style-name="ce1">
            <text:p>-1.164580078</text:p>
          </table:table-cell>
          <table:table-cell office:value-type="float" office:value="12.69583321" table:style-name="ce1">
            <text:p>12.69583321</text:p>
          </table:table-cell>
          <table:table-cell office:value-type="float" office:value="14.866666670000001" table:style-name="ce1">
            <text:p>14.86666667</text:p>
          </table:table-cell>
          <table:table-cell office:value-type="float" office:value="2.1708334599999999" table:style-name="ce1">
            <text:p>2.17083346</text:p>
          </table:table-cell>
          <table:table-cell office:value-type="float" office:value="1329" table:style-name="ce1">
            <text:p>1329</text:p>
          </table:table-cell>
          <table:table-cell office:value-type="float" office:value="1442.666667" table:style-name="ce1">
            <text:p>1442.666667</text:p>
          </table:table-cell>
          <table:table-cell office:value-type="float" office:value="113.66666669999999" table:style-name="ce1">
            <text:p>113.6666667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4.4728459999999998E-2" table:style-name="ce1">
            <text:p>0.04472846</text:p>
          </table:table-cell>
          <table:table-cell office:value-type="float" office:value="-6.5999999049999998" table:style-name="ce1">
            <text:p>-6.599999905</text:p>
          </table:table-cell>
          <table:table-cell office:value-type="float" office:value="-4.1666666670000003" table:style-name="ce1">
            <text:p>-4.166666667</text:p>
          </table:table-cell>
          <table:table-cell office:value-type="float" office:value="-0.36868686000000001" table:style-name="ce1">
            <text:p>-0.36868686</text:p>
          </table:table-cell>
          <table:table-cell office:value-type="float" office:value="307" table:style-name="ce1">
            <text:p>307</text:p>
          </table:table-cell>
          <table:table-cell office:value-type="float" office:value="348" table:style-name="ce1">
            <text:p>348</text:p>
          </table:table-cell>
          <table:table-cell office:value-type="float" office:value="0.13355048899999999" table:style-name="ce1">
            <text:p>0.1335504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0.67010612599999997" table:style-name="ce1">
            <text:p>0.670106126</text:p>
          </table:table-cell>
          <table:table-cell office:value-type="string" table:style-name="ce1">
            <text:p>Praia</text:p>
          </table:table-cell>
          <table:table-cell office:value-type="float" office:value="0.72553698" table:style-name="ce1">
            <text:p>0.72553698</text:p>
          </table:table-cell>
          <table:table-cell office:value-type="string" table:style-name="ce1">
            <text:p>Luanda</text:p>
          </table:table-cell>
          <table:table-cell office:value-type="float" office:value="0.96192479099999995" table:style-name="ce1">
            <text:p>0.961924791</text:p>
          </table:table-cell>
          <table:table-cell office:value-type="string" table:style-name="ce1">
            <text:p>Dodoma</text:p>
          </table:table-cell>
          <table:table-cell office:value-type="float" office:value="1.4941214519999999" table:style-name="ce1">
            <text:p>1.494121452</text:p>
          </table:table-cell>
          <table:table-cell office:value-type="float" office:value="0.200866292" table:style-name="ce1">
            <text:p>0.200866292</text:p>
          </table:table-cell>
          <table:table-cell office:value-type="float" office:value="24.420833590000001" table:style-name="ce1">
            <text:p>24.42083359</text:p>
          </table:table-cell>
          <table:table-cell office:value-type="float" office:value="26.266666669999999" table:style-name="ce1">
            <text:p>26.26666667</text:p>
          </table:table-cell>
          <table:table-cell office:value-type="float" office:value="1.8458330789999999" table:style-name="ce1">
            <text:p>1.845833079</text:p>
          </table:table-cell>
          <table:table-cell office:value-type="float" office:value="373" table:style-name="ce1">
            <text:p>373</text:p>
          </table:table-cell>
          <table:table-cell office:value-type="float" office:value="370.66666670000001" table:style-name="ce1">
            <text:p>370.6666667</text:p>
          </table:table-cell>
          <table:table-cell office:value-type="float" office:value="-2.3333333330000001" table:style-name="ce1">
            <text:p>-2.333333333</text:p>
          </table:table-cell>
          <table:table-cell office:value-type="float" office:value="32.900001529999997" table:style-name="ce1">
            <text:p>32.90000153</text:p>
          </table:table-cell>
          <table:table-cell office:value-type="float" office:value="32.4" table:style-name="ce1">
            <text:p>32.4</text:p>
          </table:table-cell>
          <table:table-cell office:value-type="float" office:value="-1.5197614E-2" table:style-name="ce1">
            <text:p>-0.015197614</text:p>
          </table:table-cell>
          <table:table-cell office:value-type="float" office:value="17.200000760000002" table:style-name="ce1">
            <text:p>17.20000076</text:p>
          </table:table-cell>
          <table:table-cell office:value-type="float" office:value="18.5" table:style-name="ce1">
            <text:p>18.5</text:p>
          </table:table-cell>
          <table:table-cell office:value-type="float" office:value="7.5581348000000007E-2" table:style-name="ce1">
            <text:p>0.075581348</text:p>
          </table:table-cell>
          <table:table-cell office:value-type="float" office:value="150" table:style-name="ce1">
            <text:p>150</text:p>
          </table:table-cell>
          <table:table-cell office:value-type="float" office:value="155.33333329999999" table:style-name="ce1">
            <text:p>155.3333333</text:p>
          </table:table-cell>
          <table:table-cell office:value-type="float" office:value="3.5555556000000002E-2" table:style-name="ce1">
            <text:p>0.0355555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0.55902366599999997" table:style-name="ce1">
            <text:p>0.559023666</text:p>
          </table:table-cell>
          <table:table-cell office:value-type="string" table:style-name="ce1">
            <text:p>Qingdao</text:p>
          </table:table-cell>
          <table:table-cell office:value-type="float" office:value="0.54415920399999995" table:style-name="ce1">
            <text:p>0.544159204</text:p>
          </table:table-cell>
          <table:table-cell office:value-type="string" table:style-name="ce1">
            <text:p>Jinan</text:p>
          </table:table-cell>
          <table:table-cell office:value-type="float" office:value="0.85478883400000005" table:style-name="ce1">
            <text:p>0.854788834</text:p>
          </table:table-cell>
          <table:table-cell office:value-type="string" table:style-name="ce1">
            <text:p>Zibo</text:p>
          </table:table-cell>
          <table:table-cell office:value-type="float" office:value="1.090243947" table:style-name="ce1">
            <text:p>1.090243947</text:p>
          </table:table-cell>
          <table:table-cell office:value-type="float" office:value="-2.8328591259999998" table:style-name="ce1">
            <text:p>-2.832859126</text:p>
          </table:table-cell>
          <table:table-cell office:value-type="float" office:value="11.58333302" table:style-name="ce1">
            <text:p>11.58333302</text:p>
          </table:table-cell>
          <table:table-cell office:value-type="float" office:value="13.6" table:style-name="ce1">
            <text:p>13.6</text:p>
          </table:table-cell>
          <table:table-cell office:value-type="float" office:value="2.0166669850000001" table:style-name="ce1">
            <text:p>2.016666985</text:p>
          </table:table-cell>
          <table:table-cell office:value-type="float" office:value="644" table:style-name="ce1">
            <text:p>644</text:p>
          </table:table-cell>
          <table:table-cell office:value-type="float" office:value="690.66666669999995" table:style-name="ce1">
            <text:p>690.6666667</text:p>
          </table:table-cell>
          <table:table-cell office:value-type="float" office:value="46.666666669999998" table:style-name="ce1">
            <text:p>46.66666667</text:p>
          </table:table-cell>
          <table:table-cell office:value-type="float" office:value="28.5" table:style-name="ce1">
            <text:p>28.5</text:p>
          </table:table-cell>
          <table:table-cell office:value-type="float" office:value="30.1" table:style-name="ce1">
            <text:p>30.1</text:p>
          </table:table-cell>
          <table:table-cell office:value-type="float" office:value="5.6140350999999998E-2" table:style-name="ce1">
            <text:p>0.056140351</text:p>
          </table:table-cell>
          <table:table-cell office:value-type="float" office:value="-7.3000001909999996" table:style-name="ce1">
            <text:p>-7.300000191</text:p>
          </table:table-cell>
          <table:table-cell office:value-type="float" office:value="-4.8" table:style-name="ce1">
            <text:p>-4.8</text:p>
          </table:table-cell>
          <table:table-cell office:value-type="float" office:value="-0.34246577099999997" table:style-name="ce1">
            <text:p>-0.342465771</text:p>
          </table:table-cell>
          <table:table-cell office:value-type="float" office:value="170" table:style-name="ce1">
            <text:p>170</text:p>
          </table:table-cell>
          <table:table-cell office:value-type="float" office:value="211.33333329999999" table:style-name="ce1">
            <text:p>211.3333333</text:p>
          </table:table-cell>
          <table:table-cell office:value-type="float" office:value="0.243137255" table:style-name="ce1">
            <text:p>0.24313725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llas</text:p>
          </table:table-cell>
          <table:table-cell office:value-type="float" office:value="1.53546019" table:style-name="ce1">
            <text:p>1.53546019</text:p>
          </table:table-cell>
          <table:table-cell office:value-type="string" table:style-name="ce1">
            <text:p>Austin</text:p>
          </table:table-cell>
          <table:table-cell office:value-type="float" office:value="1.2660161219999999" table:style-name="ce1">
            <text:p>1.266016122</text:p>
          </table:table-cell>
          <table:table-cell office:value-type="string" table:style-name="ce1">
            <text:p>San Antonio</text:p>
          </table:table-cell>
          <table:table-cell office:value-type="float" office:value="1.288514755" table:style-name="ce1">
            <text:p>1.288514755</text:p>
          </table:table-cell>
          <table:table-cell office:value-type="string" table:style-name="ce1">
            <text:p>Peshawar</text:p>
          </table:table-cell>
          <table:table-cell office:value-type="float" office:value="1.3526846729999999" table:style-name="ce1">
            <text:p>1.352684673</text:p>
          </table:table-cell>
          <table:table-cell office:value-type="float" office:value="-2.5530741369999999" table:style-name="ce1">
            <text:p>-2.553074137</text:p>
          </table:table-cell>
          <table:table-cell office:value-type="float" office:value="18.862499239999998" table:style-name="ce1">
            <text:p>18.86249924</text:p>
          </table:table-cell>
          <table:table-cell office:value-type="float" office:value="21.56666667" table:style-name="ce1">
            <text:p>21.56666667</text:p>
          </table:table-cell>
          <table:table-cell office:value-type="float" office:value="2.70416743" table:style-name="ce1">
            <text:p>2.70416743</text:p>
          </table:table-cell>
          <table:table-cell office:value-type="float" office:value="932" table:style-name="ce1">
            <text:p>932</text:p>
          </table:table-cell>
          <table:table-cell office:value-type="float" office:value="876.66666669999995" table:style-name="ce1">
            <text:p>876.6666667</text:p>
          </table:table-cell>
          <table:table-cell office:value-type="float" office:value="-55.333333330000002" table:style-name="ce1">
            <text:p>-55.33333333</text:p>
          </table:table-cell>
          <table:table-cell office:value-type="float" office:value="35.400001529999997" table:style-name="ce1">
            <text:p>35.40000153</text:p>
          </table:table-cell>
          <table:table-cell office:value-type="float" office:value="39.266666669999999" table:style-name="ce1">
            <text:p>39.26666667</text:p>
          </table:table-cell>
          <table:table-cell office:value-type="float" office:value="0.109227824" table:style-name="ce1">
            <text:p>0.109227824</text:p>
          </table:table-cell>
          <table:table-cell office:value-type="float" office:value="1.6000000240000001" table:style-name="ce1">
            <text:p>1.600000024</text:p>
          </table:table-cell>
          <table:table-cell office:value-type="float" office:value="3.2" table:style-name="ce1">
            <text:p>3.2</text:p>
          </table:table-cell>
          <table:table-cell office:value-type="float" office:value="0.99999996999999996" table:style-name="ce1">
            <text:p>0.99999997</text:p>
          </table:table-cell>
          <table:table-cell office:value-type="float" office:value="129" table:style-name="ce1">
            <text:p>129</text:p>
          </table:table-cell>
          <table:table-cell office:value-type="float" office:value="128.33333329999999" table:style-name="ce1">
            <text:p>128.3333333</text:p>
          </table:table-cell>
          <table:table-cell office:value-type="float" office:value="-5.1679589999999997E-3" table:style-name="ce1">
            <text:p>-0.0051679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0.42359390299999999" table:style-name="ce1">
            <text:p>0.423593903</text:p>
          </table:table-cell>
          <table:table-cell office:value-type="string" table:style-name="ce1">
            <text:p>Barquisimeto</text:p>
          </table:table-cell>
          <table:table-cell office:value-type="float" office:value="0.46705328000000002" table:style-name="ce1">
            <text:p>0.46705328</text:p>
          </table:table-cell>
          <table:table-cell office:value-type="string" table:style-name="ce1">
            <text:p>Phnom Penh</text:p>
          </table:table-cell>
          <table:table-cell office:value-type="float" office:value="0.54001083699999997" table:style-name="ce1">
            <text:p>0.540010837</text:p>
          </table:table-cell>
          <table:table-cell office:value-type="string" table:style-name="ce1">
            <text:p>Kananga</text:p>
          </table:table-cell>
          <table:table-cell office:value-type="float" office:value="0.60081686599999995" table:style-name="ce1">
            <text:p>0.600816866</text:p>
          </table:table-cell>
          <table:table-cell office:value-type="float" office:value="3.2499798969999998" table:style-name="ce1">
            <text:p>3.249979897</text:p>
          </table:table-cell>
          <table:table-cell office:value-type="float" office:value="26.287500380000001" table:style-name="ce1">
            <text:p>26.28750038</text:p>
          </table:table-cell>
          <table:table-cell office:value-type="float" office:value="27.56666667" table:style-name="ce1">
            <text:p>27.56666667</text:p>
          </table:table-cell>
          <table:table-cell office:value-type="float" office:value="1.2791662850000001" table:style-name="ce1">
            <text:p>1.279166285</text:p>
          </table:table-cell>
          <table:table-cell office:value-type="float" office:value="1062" table:style-name="ce1">
            <text:p>1062</text:p>
          </table:table-cell>
          <table:table-cell office:value-type="float" office:value="1108.333333" table:style-name="ce1">
            <text:p>1108.333333</text:p>
          </table:table-cell>
          <table:table-cell office:value-type="float" office:value="46.333333330000002" table:style-name="ce1">
            <text:p>46.33333333</text:p>
          </table:table-cell>
          <table:table-cell office:value-type="float" office:value="32" table:style-name="ce1">
            <text:p>3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.0625000000000001E-2" table:style-name="ce1">
            <text:p>0.040625</text:p>
          </table:table-cell>
          <table:table-cell office:value-type="float" office:value="20.399999619999999" table:style-name="ce1">
            <text:p>20.39999962</text:p>
          </table:table-cell>
          <table:table-cell office:value-type="float" office:value="20.3" table:style-name="ce1">
            <text:p>20.3</text:p>
          </table:table-cell>
          <table:table-cell office:value-type="float" office:value="-4.9019420000000003E-3" table:style-name="ce1">
            <text:p>-0.004901942</text:p>
          </table:table-cell>
          <table:table-cell office:value-type="float" office:value="255" table:style-name="ce1">
            <text:p>255</text:p>
          </table:table-cell>
          <table:table-cell office:value-type="float" office:value="237.66666670000001" table:style-name="ce1">
            <text:p>237.6666667</text:p>
          </table:table-cell>
          <table:table-cell office:value-type="float" office:value="-6.7973855999999999E-2" table:style-name="ce1">
            <text:p>-0.0679738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avao</text:p>
          </table:table-cell>
          <table:table-cell office:value-type="float" office:value="0.86764426500000003" table:style-name="ce1">
            <text:p>0.867644265</text:p>
          </table:table-cell>
          <table:table-cell office:value-type="string" table:style-name="ce1">
            <text:p>Paramaribo</text:p>
          </table:table-cell>
          <table:table-cell office:value-type="float" office:value="0.72583747399999998" table:style-name="ce1">
            <text:p>0.725837474</text:p>
          </table:table-cell>
          <table:table-cell office:value-type="string" table:style-name="ce1">
            <text:p>Manaus</text:p>
          </table:table-cell>
          <table:table-cell office:value-type="float" office:value="0.92476448300000003" table:style-name="ce1">
            <text:p>0.924764483</text:p>
          </table:table-cell>
          <table:table-cell office:value-type="string" table:style-name="ce1">
            <text:p>Jakarta</text:p>
          </table:table-cell>
          <table:table-cell office:value-type="float" office:value="0.92778373000000003" table:style-name="ce1">
            <text:p>0.92778373</text:p>
          </table:table-cell>
          <table:table-cell office:value-type="float" office:value="-1.274986776" table:style-name="ce1">
            <text:p>-1.274986776</text:p>
          </table:table-cell>
          <table:table-cell office:value-type="float" office:value="27.358333590000001" table:style-name="ce1">
            <text:p>27.35833359</text:p>
          </table:table-cell>
          <table:table-cell office:value-type="float" office:value="28.7" table:style-name="ce1">
            <text:p>28.7</text:p>
          </table:table-cell>
          <table:table-cell office:value-type="float" office:value="1.3416664119999999" table:style-name="ce1">
            <text:p>1.341666412</text:p>
          </table:table-cell>
          <table:table-cell office:value-type="float" office:value="1975" table:style-name="ce1">
            <text:p>1975</text:p>
          </table:table-cell>
          <table:table-cell office:value-type="float" office:value="1952.666667" table:style-name="ce1">
            <text:p>1952.666667</text:p>
          </table:table-cell>
          <table:table-cell office:value-type="float" office:value="-22.333333329999999" table:style-name="ce1">
            <text:p>-22.3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5" table:style-name="ce1">
            <text:p>34.5</text:p>
          </table:table-cell>
          <table:table-cell office:value-type="float" office:value="6.8111480000000002E-2" table:style-name="ce1">
            <text:p>0.06811148</text:p>
          </table:table-cell>
          <table:table-cell office:value-type="float" office:value="22.399999619999999" table:style-name="ce1">
            <text:p>22.39999962</text:p>
          </table:table-cell>
          <table:table-cell office:value-type="float" office:value="23.3" table:style-name="ce1">
            <text:p>23.3</text:p>
          </table:table-cell>
          <table:table-cell office:value-type="float" office:value="4.0178589000000001E-2" table:style-name="ce1">
            <text:p>0.040178589</text:p>
          </table:table-cell>
          <table:table-cell office:value-type="float" office:value="204" table:style-name="ce1">
            <text:p>204</text:p>
          </table:table-cell>
          <table:table-cell office:value-type="float" office:value="238" table:style-name="ce1">
            <text:p>238</text:p>
          </table:table-cell>
          <table:table-cell office:value-type="float" office:value="0.16666666699999999" table:style-name="ce1">
            <text:p>0.166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0.76696985100000004" table:style-name="ce1">
            <text:p>0.766969851</text:p>
          </table:table-cell>
          <table:table-cell office:value-type="string" table:style-name="ce1">
            <text:p>Kanpur</text:p>
          </table:table-cell>
          <table:table-cell office:value-type="float" office:value="0.43891770000000002" table:style-name="ce1">
            <text:p>0.4389177</text:p>
          </table:table-cell>
          <table:table-cell office:value-type="string" table:style-name="ce1">
            <text:p>Lucknow</text:p>
          </table:table-cell>
          <table:table-cell office:value-type="float" office:value="0.49794479699999999" table:style-name="ce1">
            <text:p>0.497944797</text:p>
          </table:table-cell>
          <table:table-cell office:value-type="string" table:style-name="ce1">
            <text:p>New Delhi</text:p>
          </table:table-cell>
          <table:table-cell office:value-type="float" office:value="0.81334488800000004" table:style-name="ce1">
            <text:p>0.813344888</text:p>
          </table:table-cell>
          <table:table-cell office:value-type="float" office:value="-2.2099943030000002" table:style-name="ce1">
            <text:p>-2.209994303</text:p>
          </table:table-cell>
          <table:table-cell office:value-type="float" office:value="25.045833590000001" table:style-name="ce1">
            <text:p>25.04583359</text:p>
          </table:table-cell>
          <table:table-cell office:value-type="float" office:value="27.233333330000001" table:style-name="ce1">
            <text:p>27.23333333</text:p>
          </table:table-cell>
          <table:table-cell office:value-type="float" office:value="2.1874997459999999" table:style-name="ce1">
            <text:p>2.187499746</text:p>
          </table:table-cell>
          <table:table-cell office:value-type="float" office:value="729" table:style-name="ce1">
            <text:p>729</text:p>
          </table:table-cell>
          <table:table-cell office:value-type="float" office:value="829.33333330000005" table:style-name="ce1">
            <text:p>829.3333333</text:p>
          </table:table-cell>
          <table:table-cell office:value-type="float" office:value="100.33333330000001" table:style-name="ce1">
            <text:p>100.3333333</text:p>
          </table:table-cell>
          <table:table-cell office:value-type="float" office:value="39.400001529999997" table:style-name="ce1">
            <text:p>39.40000153</text:p>
          </table:table-cell>
          <table:table-cell office:value-type="float" office:value="42.833333330000002" table:style-name="ce1">
            <text:p>42.83333333</text:p>
          </table:table-cell>
          <table:table-cell office:value-type="float" office:value="8.7140397999999994E-2" table:style-name="ce1">
            <text:p>0.087140398</text:p>
          </table:table-cell>
          <table:table-cell office:value-type="float" office:value="7.9000000950000002" table:style-name="ce1">
            <text:p>7.900000095</text:p>
          </table:table-cell>
          <table:table-cell office:value-type="float" office:value="9.5333333329999999" table:style-name="ce1">
            <text:p>9.533333333</text:p>
          </table:table-cell>
          <table:table-cell office:value-type="float" office:value="0.20675104" table:style-name="ce1">
            <text:p>0.20675104</text:p>
          </table:table-cell>
          <table:table-cell office:value-type="float" office:value="243" table:style-name="ce1">
            <text:p>243</text:p>
          </table:table-cell>
          <table:table-cell office:value-type="float" office:value="289.66666670000001" table:style-name="ce1">
            <text:p>289.6666667</text:p>
          </table:table-cell>
          <table:table-cell office:value-type="float" office:value="0.19204389599999999" table:style-name="ce1">
            <text:p>0.1920438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nver</text:p>
          </table:table-cell>
          <table:table-cell office:value-type="float" office:value="1.0554190859999999" table:style-name="ce1">
            <text:p>1.055419086</text:p>
          </table:table-cell>
          <table:table-cell office:value-type="string" table:style-name="ce1">
            <text:p>Bishkek</text:p>
          </table:table-cell>
          <table:table-cell office:value-type="float" office:value="1.069971376" table:style-name="ce1">
            <text:p>1.069971376</text:p>
          </table:table-cell>
          <table:table-cell office:value-type="string" table:style-name="ce1">
            <text:p>Almaty</text:p>
          </table:table-cell>
          <table:table-cell office:value-type="float" office:value="1.11799688" table:style-name="ce1">
            <text:p>1.11799688</text:p>
          </table:table-cell>
          <table:table-cell office:value-type="string" table:style-name="ce1">
            <text:p>Salt Lake City</text:p>
          </table:table-cell>
          <table:table-cell office:value-type="float" office:value="1.1741331269999999" table:style-name="ce1">
            <text:p>1.174133127</text:p>
          </table:table-cell>
          <table:table-cell office:value-type="float" office:value="3.1338913979999998" table:style-name="ce1">
            <text:p>3.133891398</text:p>
          </table:table-cell>
          <table:table-cell office:value-type="float" office:value="10.774999619999999" table:style-name="ce1">
            <text:p>10.77499962</text:p>
          </table:table-cell>
          <table:table-cell office:value-type="float" office:value="12.9" table:style-name="ce1">
            <text:p>12.9</text:p>
          </table:table-cell>
          <table:table-cell office:value-type="float" office:value="2.125000381" table:style-name="ce1">
            <text:p>2.125000381</text:p>
          </table:table-cell>
          <table:table-cell office:value-type="float" office:value="431" table:style-name="ce1">
            <text:p>431</text:p>
          </table:table-cell>
          <table:table-cell office:value-type="float" office:value="414.33333329999999" table:style-name="ce1">
            <text:p>414.3333333</text:p>
          </table:table-cell>
          <table:table-cell office:value-type="float" office:value="-16.666666670000001" table:style-name="ce1">
            <text:p>-16.66666667</text:p>
          </table:table-cell>
          <table:table-cell office:value-type="float" office:value="30.200000760000002" table:style-name="ce1">
            <text:p>30.20000076</text:p>
          </table:table-cell>
          <table:table-cell office:value-type="float" office:value="34.133333329999999" table:style-name="ce1">
            <text:p>34.13333333</text:p>
          </table:table-cell>
          <table:table-cell office:value-type="float" office:value="0.13024279699999999" table:style-name="ce1">
            <text:p>0.130242797</text:p>
          </table:table-cell>
          <table:table-cell office:value-type="float" office:value="-7.5999999049999998" table:style-name="ce1">
            <text:p>-7.599999905</text:p>
          </table:table-cell>
          <table:table-cell office:value-type="float" office:value="-5.6666666670000003" table:style-name="ce1">
            <text:p>-5.666666667</text:p>
          </table:table-cell>
          <table:table-cell office:value-type="float" office:value="-0.25438595600000002" table:style-name="ce1">
            <text:p>-0.254385956</text:p>
          </table:table-cell>
          <table:table-cell office:value-type="float" office:value="66" table:style-name="ce1">
            <text:p>66</text:p>
          </table:table-cell>
          <table:table-cell office:value-type="float" office:value="73.333333330000002" table:style-name="ce1">
            <text:p>73.33333333</text:p>
          </table:table-cell>
          <table:table-cell office:value-type="float" office:value="0.111111111" table:style-name="ce1">
            <text:p>0.1111111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troit</text:p>
          </table:table-cell>
          <table:table-cell office:value-type="float" office:value="1.5060573690000001" table:style-name="ce1">
            <text:p>1.506057369</text:p>
          </table:table-cell>
          <table:table-cell office:value-type="string" table:style-name="ce1">
            <text:p>Washington, D.C.</text:p>
          </table:table-cell>
          <table:table-cell office:value-type="float" office:value="0.73084681299999998" table:style-name="ce1">
            <text:p>0.730846813</text:p>
          </table:table-cell>
          <table:table-cell office:value-type="string" table:style-name="ce1">
            <text:p>St. Louis</text:p>
          </table:table-cell>
          <table:table-cell office:value-type="float" office:value="0.75309998600000005" table:style-name="ce1">
            <text:p>0.753099986</text:p>
          </table:table-cell>
          <table:table-cell office:value-type="string" table:style-name="ce1">
            <text:p>Louisville</text:p>
          </table:table-cell>
          <table:table-cell office:value-type="float" office:value="0.88854931400000003" table:style-name="ce1">
            <text:p>0.888549314</text:p>
          </table:table-cell>
          <table:table-cell office:value-type="float" office:value="-3.4304107670000001" table:style-name="ce1">
            <text:p>-3.430410767</text:p>
          </table:table-cell>
          <table:table-cell office:value-type="float" office:value="9.9250001910000005" table:style-name="ce1">
            <text:p>9.925000191</text:p>
          </table:table-cell>
          <table:table-cell office:value-type="float" office:value="12.93333333" table:style-name="ce1">
            <text:p>12.93333333</text:p>
          </table:table-cell>
          <table:table-cell office:value-type="float" office:value="3.0083331430000002" table:style-name="ce1">
            <text:p>3.008333143</text:p>
          </table:table-cell>
          <table:table-cell office:value-type="float" office:value="872" table:style-name="ce1">
            <text:p>872</text:p>
          </table:table-cell>
          <table:table-cell office:value-type="float" office:value="885" table:style-name="ce1">
            <text:p>885</text:p>
          </table:table-cell>
          <table:table-cell office:value-type="float" office:value="13" table:style-name="ce1">
            <text:p>13</text:p>
          </table:table-cell>
          <table:table-cell office:value-type="float" office:value="26.899999619999999" table:style-name="ce1">
            <text:p>26.8999996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0.20074351100000001" table:style-name="ce1">
            <text:p>0.200743511</text:p>
          </table:table-cell>
          <table:table-cell office:value-type="float" office:value="-9.8000001910000005" table:style-name="ce1">
            <text:p>-9.800000191</text:p>
          </table:table-cell>
          <table:table-cell office:value-type="float" office:value="-3.9666666670000001" table:style-name="ce1">
            <text:p>-3.966666667</text:p>
          </table:table-cell>
          <table:table-cell office:value-type="float" office:value="-0.59523810300000002" table:style-name="ce1">
            <text:p>-0.595238103</text:p>
          </table:table-cell>
          <table:table-cell office:value-type="float" office:value="90" table:style-name="ce1">
            <text:p>90</text:p>
          </table:table-cell>
          <table:table-cell office:value-type="float" office:value="105.33333330000001" table:style-name="ce1">
            <text:p>105.3333333</text:p>
          </table:table-cell>
          <table:table-cell office:value-type="float" office:value="0.17037036999999999" table:style-name="ce1">
            <text:p>0.1703703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0.658204699" table:style-name="ce1">
            <text:p>0.658204699</text:p>
          </table:table-cell>
          <table:table-cell office:value-type="string" table:style-name="ce1">
            <text:p>Khulna</text:p>
          </table:table-cell>
          <table:table-cell office:value-type="float" office:value="1.3601146209999999" table:style-name="ce1">
            <text:p>1.360114621</text:p>
          </table:table-cell>
          <table:table-cell office:value-type="string" table:style-name="ce1">
            <text:p>Malang</text:p>
          </table:table-cell>
          <table:table-cell office:value-type="float" office:value="1.43797639" table:style-name="ce1">
            <text:p>1.43797639</text:p>
          </table:table-cell>
          <table:table-cell office:value-type="string" table:style-name="ce1">
            <text:p>Rangoon</text:p>
          </table:table-cell>
          <table:table-cell office:value-type="float" office:value="1.4812328589999999" table:style-name="ce1">
            <text:p>1.481232859</text:p>
          </table:table-cell>
          <table:table-cell office:value-type="float" office:value="-0.88307271300000001" table:style-name="ce1">
            <text:p>-0.883072713</text:p>
          </table:table-cell>
          <table:table-cell office:value-type="float" office:value="25.837499619999999" table:style-name="ce1">
            <text:p>25.83749962</text:p>
          </table:table-cell>
          <table:table-cell office:value-type="float" office:value="27.733333330000001" table:style-name="ce1">
            <text:p>27.73333333</text:p>
          </table:table-cell>
          <table:table-cell office:value-type="float" office:value="1.895833715" table:style-name="ce1">
            <text:p>1.895833715</text:p>
          </table:table-cell>
          <table:table-cell office:value-type="float" office:value="2167" table:style-name="ce1">
            <text:p>2167</text:p>
          </table:table-cell>
          <table:table-cell office:value-type="float" office:value="2225" table:style-name="ce1">
            <text:p>2225</text:p>
          </table:table-cell>
          <table:table-cell office:value-type="float" office:value="58" table:style-name="ce1">
            <text:p>58</text:p>
          </table:table-cell>
          <table:table-cell office:value-type="float" office:value="33.900001529999997" table:style-name="ce1">
            <text:p>33.90000153</text:p>
          </table:table-cell>
          <table:table-cell office:value-type="float" office:value="36.133333329999999" table:style-name="ce1">
            <text:p>36.13333333</text:p>
          </table:table-cell>
          <table:table-cell office:value-type="float" office:value="6.5879990999999999E-2" table:style-name="ce1">
            <text:p>0.065879991</text:p>
          </table:table-cell>
          <table:table-cell office:value-type="float" office:value="15.19999981" table:style-name="ce1">
            <text:p>15.19999981</text:p>
          </table:table-cell>
          <table:table-cell office:value-type="float" office:value="14.3" table:style-name="ce1">
            <text:p>14.3</text:p>
          </table:table-cell>
          <table:table-cell office:value-type="float" office:value="-5.9210514999999998E-2" table:style-name="ce1">
            <text:p>-0.059210515</text:p>
          </table:table-cell>
          <table:table-cell office:value-type="float" office:value="416" table:style-name="ce1">
            <text:p>416</text:p>
          </table:table-cell>
          <table:table-cell office:value-type="float" office:value="472" table:style-name="ce1">
            <text:p>472</text:p>
          </table:table-cell>
          <table:table-cell office:value-type="float" office:value="0.134615385" table:style-name="ce1">
            <text:p>0.1346153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0.52661488599999995" table:style-name="ce1">
            <text:p>0.526614886</text:p>
          </table:table-cell>
          <table:table-cell office:value-type="string" table:style-name="ce1">
            <text:p>Maracaibo</text:p>
          </table:table-cell>
          <table:table-cell office:value-type="float" office:value="0.41401976800000001" table:style-name="ce1">
            <text:p>0.414019768</text:p>
          </table:table-cell>
          <table:table-cell office:value-type="string" table:style-name="ce1">
            <text:p>Barranquilla</text:p>
          </table:table-cell>
          <table:table-cell office:value-type="float" office:value="0.46091249200000001" table:style-name="ce1">
            <text:p>0.460912492</text:p>
          </table:table-cell>
          <table:table-cell office:value-type="string" table:style-name="ce1">
            <text:p>Lome</text:p>
          </table:table-cell>
          <table:table-cell office:value-type="float" office:value="0.55504010500000001" table:style-name="ce1">
            <text:p>0.555040105</text:p>
          </table:table-cell>
          <table:table-cell office:value-type="float" office:value="2.1705884169999998" table:style-name="ce1">
            <text:p>2.170588417</text:p>
          </table:table-cell>
          <table:table-cell office:value-type="float" office:value="26.61666679" table:style-name="ce1">
            <text:p>26.61666679</text:p>
          </table:table-cell>
          <table:table-cell office:value-type="float" office:value="29.133333329999999" table:style-name="ce1">
            <text:p>29.13333333</text:p>
          </table:table-cell>
          <table:table-cell office:value-type="float" office:value="2.5166665400000001" table:style-name="ce1">
            <text:p>2.51666654</text:p>
          </table:table-cell>
          <table:table-cell office:value-type="float" office:value="881" table:style-name="ce1">
            <text:p>881</text:p>
          </table:table-cell>
          <table:table-cell office:value-type="float" office:value="789.66666669999995" table:style-name="ce1">
            <text:p>789.6666667</text:p>
          </table:table-cell>
          <table:table-cell office:value-type="float" office:value="-91.333333330000002" table:style-name="ce1">
            <text:p>-91.33333333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3.9" table:style-name="ce1">
            <text:p>33.9</text:p>
          </table:table-cell>
          <table:table-cell office:value-type="float" office:value="5.6074816999999999E-2" table:style-name="ce1">
            <text:p>0.056074817</text:p>
          </table:table-cell>
          <table:table-cell office:value-type="float" office:value="20.899999619999999" table:style-name="ce1">
            <text:p>20.89999962</text:p>
          </table:table-cell>
          <table:table-cell office:value-type="float" office:value="23.333333329999999" table:style-name="ce1">
            <text:p>23.33333333</text:p>
          </table:table-cell>
          <table:table-cell office:value-type="float" office:value="0.116427453" table:style-name="ce1">
            <text:p>0.116427453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-4.7297297000000002E-2" table:style-name="ce1">
            <text:p>-0.0472972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0.90353579900000003" table:style-name="ce1">
            <text:p>0.903535799</text:p>
          </table:table-cell>
          <table:table-cell office:value-type="string" table:style-name="ce1">
            <text:p>Al Hudaydah</text:p>
          </table:table-cell>
          <table:table-cell office:value-type="float" office:value="1.0738295390000001" table:style-name="ce1">
            <text:p>1.073829539</text:p>
          </table:table-cell>
          <table:table-cell office:value-type="string" table:style-name="ce1">
            <text:p>Jeddah</text:p>
          </table:table-cell>
          <table:table-cell office:value-type="float" office:value="1.4397810529999999" table:style-name="ce1">
            <text:p>1.439781053</text:p>
          </table:table-cell>
          <table:table-cell office:value-type="string" table:style-name="ce1">
            <text:p>Muscat</text:p>
          </table:table-cell>
          <table:table-cell office:value-type="float" office:value="1.5140291260000001" table:style-name="ce1">
            <text:p>1.514029126</text:p>
          </table:table-cell>
          <table:table-cell office:value-type="float" office:value="3.2029311119999999" table:style-name="ce1">
            <text:p>3.202931112</text:p>
          </table:table-cell>
          <table:table-cell office:value-type="float" office:value="29.587499619999999" table:style-name="ce1">
            <text:p>29.58749962</text:p>
          </table:table-cell>
          <table:table-cell office:value-type="float" office:value="32.133333329999999" table:style-name="ce1">
            <text:p>32.13333333</text:p>
          </table:table-cell>
          <table:table-cell office:value-type="float" office:value="2.5458337150000001" table:style-name="ce1">
            <text:p>2.545833715</text:p>
          </table:table-cell>
          <table:table-cell office:value-type="float" office:value="132" table:style-name="ce1">
            <text:p>132</text:p>
          </table:table-cell>
          <table:table-cell office:value-type="float" office:value="152.66666670000001" table:style-name="ce1">
            <text:p>152.6666667</text:p>
          </table:table-cell>
          <table:table-cell office:value-type="float" office:value="20.666666670000001" table:style-name="ce1">
            <text:p>20.66666667</text:p>
          </table:table-cell>
          <table:table-cell office:value-type="float" office:value="37.900001529999997" table:style-name="ce1">
            <text:p>37.90000153</text:p>
          </table:table-cell>
          <table:table-cell office:value-type="float" office:value="43.233333330000001" table:style-name="ce1">
            <text:p>43.23333333</text:p>
          </table:table-cell>
          <table:table-cell office:value-type="float" office:value="0.14072114999999999" table:style-name="ce1">
            <text:p>0.14072115</text:p>
          </table:table-cell>
          <table:table-cell office:value-type="float" office:value="21.899999619999999" table:style-name="ce1">
            <text:p>21.89999962</text:p>
          </table:table-cell>
          <table:table-cell office:value-type="float" office:value="24.866666670000001" table:style-name="ce1">
            <text:p>24.86666667</text:p>
          </table:table-cell>
          <table:table-cell office:value-type="float" office:value="0.13546425100000001" table:style-name="ce1">
            <text:p>0.135464251</text:p>
          </table:table-cell>
          <table:table-cell office:value-type="float" office:value="21" table:style-name="ce1">
            <text:p>21</text:p>
          </table:table-cell>
          <table:table-cell office:value-type="float" office:value="31.333333329999999" table:style-name="ce1">
            <text:p>31.33333333</text:p>
          </table:table-cell>
          <table:table-cell office:value-type="float" office:value="0.49206349199999999" table:style-name="ce1">
            <text:p>0.4920634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nipro</text:p>
          </table:table-cell>
          <table:table-cell office:value-type="float" office:value="1.8372069360000001" table:style-name="ce1">
            <text:p>1.837206936</text:p>
          </table:table-cell>
          <table:table-cell office:value-type="string" table:style-name="ce1">
            <text:p>Skopje</text:p>
          </table:table-cell>
          <table:table-cell office:value-type="float" office:value="0.58562473900000001" table:style-name="ce1">
            <text:p>0.585624739</text:p>
          </table:table-cell>
          <table:table-cell office:value-type="string" table:style-name="ce1">
            <text:p>Canberra</text:p>
          </table:table-cell>
          <table:table-cell office:value-type="float" office:value="0.792857437" table:style-name="ce1">
            <text:p>0.792857437</text:p>
          </table:table-cell>
          <table:table-cell office:value-type="string" table:style-name="ce1">
            <text:p>Tbilisi</text:p>
          </table:table-cell>
          <table:table-cell office:value-type="float" office:value="0.96001351999999995" table:style-name="ce1">
            <text:p>0.96001352</text:p>
          </table:table-cell>
          <table:table-cell office:value-type="float" office:value="-6.4799662270000002" table:style-name="ce1">
            <text:p>-6.479966227</text:p>
          </table:table-cell>
          <table:table-cell office:value-type="float" office:value="8.8000001910000005" table:style-name="ce1">
            <text:p>8.800000191</text:p>
          </table:table-cell>
          <table:table-cell office:value-type="float" office:value="12.03333333" table:style-name="ce1">
            <text:p>12.03333333</text:p>
          </table:table-cell>
          <table:table-cell office:value-type="float" office:value="3.2333331429999999" table:style-name="ce1">
            <text:p>3.233333143</text:p>
          </table:table-cell>
          <table:table-cell office:value-type="float" office:value="530" table:style-name="ce1">
            <text:p>530</text:p>
          </table:table-cell>
          <table:table-cell office:value-type="float" office:value="532" table:style-name="ce1">
            <text:p>53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1.93333333" table:style-name="ce1">
            <text:p>31.93333333</text:p>
          </table:table-cell>
          <table:table-cell office:value-type="float" office:value="0.27733333300000002" table:style-name="ce1">
            <text:p>0.277333333</text:p>
          </table:table-cell>
          <table:table-cell office:value-type="float" office:value="-9.3000001910000005" table:style-name="ce1">
            <text:p>-9.300000191</text:p>
          </table:table-cell>
          <table:table-cell office:value-type="float" office:value="-4.8333333329999997" table:style-name="ce1">
            <text:p>-4.833333333</text:p>
          </table:table-cell>
          <table:table-cell office:value-type="float" office:value="-0.48028674900000001" table:style-name="ce1">
            <text:p>-0.480286749</text:p>
          </table:table-cell>
          <table:table-cell office:value-type="float" office:value="63" table:style-name="ce1">
            <text:p>63</text:p>
          </table:table-cell>
          <table:table-cell office:value-type="float" office:value="67.333333330000002" table:style-name="ce1">
            <text:p>67.33333333</text:p>
          </table:table-cell>
          <table:table-cell office:value-type="float" office:value="6.8783069000000002E-2" table:style-name="ce1">
            <text:p>0.06878306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odoma</text:p>
          </table:table-cell>
          <table:table-cell office:value-type="float" office:value="0.88114915800000004" table:style-name="ce1">
            <text:p>0.881149158</text:p>
          </table:table-cell>
          <table:table-cell office:value-type="string" table:style-name="ce1">
            <text:p>Hyderabad</text:p>
          </table:table-cell>
          <table:table-cell office:value-type="float" office:value="0.55379411199999995" table:style-name="ce1">
            <text:p>0.553794112</text:p>
          </table:table-cell>
          <table:table-cell office:value-type="string" table:style-name="ce1">
            <text:p>Pune</text:p>
          </table:table-cell>
          <table:table-cell office:value-type="float" office:value="0.653251417" table:style-name="ce1">
            <text:p>0.653251417</text:p>
          </table:table-cell>
          <table:table-cell office:value-type="string" table:style-name="ce1">
            <text:p>Karachi</text:p>
          </table:table-cell>
          <table:table-cell office:value-type="float" office:value="0.73234752299999994" table:style-name="ce1">
            <text:p>0.732347523</text:p>
          </table:table-cell>
          <table:table-cell office:value-type="float" office:value="11.21667708" table:style-name="ce1">
            <text:p>11.21667708</text:p>
          </table:table-cell>
          <table:table-cell office:value-type="float" office:value="22.49166679" table:style-name="ce1">
            <text:p>22.49166679</text:p>
          </table:table-cell>
          <table:table-cell office:value-type="float" office:value="24.56666667" table:style-name="ce1">
            <text:p>24.56666667</text:p>
          </table:table-cell>
          <table:table-cell office:value-type="float" office:value="2.0749998729999999" table:style-name="ce1">
            <text:p>2.074999873</text:p>
          </table:table-cell>
          <table:table-cell office:value-type="float" office:value="693" table:style-name="ce1">
            <text:p>693</text:p>
          </table:table-cell>
          <table:table-cell office:value-type="float" office:value="554" table:style-name="ce1">
            <text:p>554</text:p>
          </table:table-cell>
          <table:table-cell office:value-type="float" office:value="-139" table:style-name="ce1">
            <text:p>-139</text:p>
          </table:table-cell>
          <table:table-cell office:value-type="float" office:value="30.5" table:style-name="ce1">
            <text:p>30.5</text:p>
          </table:table-cell>
          <table:table-cell office:value-type="float" office:value="33.866666670000001" table:style-name="ce1">
            <text:p>33.86666667</text:p>
          </table:table-cell>
          <table:table-cell office:value-type="float" office:value="0.110382514" table:style-name="ce1">
            <text:p>0.110382514</text:p>
          </table:table-cell>
          <table:table-cell office:value-type="float" office:value="13.600000380000001" table:style-name="ce1">
            <text:p>13.60000038</text:p>
          </table:table-cell>
          <table:table-cell office:value-type="float" office:value="14.766666669999999" table:style-name="ce1">
            <text:p>14.76666667</text:p>
          </table:table-cell>
          <table:table-cell office:value-type="float" office:value="8.5784283000000003E-2" table:style-name="ce1">
            <text:p>0.085784283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-8.0536913000000002E-2" table:style-name="ce1">
            <text:p>-0.0805369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0.73780835899999997" table:style-name="ce1">
            <text:p>0.737808359</text:p>
          </table:table-cell>
          <table:table-cell office:value-type="string" table:style-name="ce1">
            <text:p>Makkah</text:p>
          </table:table-cell>
          <table:table-cell office:value-type="float" office:value="0.45654875499999997" table:style-name="ce1">
            <text:p>0.456548755</text:p>
          </table:table-cell>
          <table:table-cell office:value-type="string" table:style-name="ce1">
            <text:p>Dubai</text:p>
          </table:table-cell>
          <table:table-cell office:value-type="float" office:value="0.60180423500000002" table:style-name="ce1">
            <text:p>0.601804235</text:p>
          </table:table-cell>
          <table:table-cell office:value-type="string" table:style-name="ce1">
            <text:p>Riyadh</text:p>
          </table:table-cell>
          <table:table-cell office:value-type="float" office:value="0.803668622" table:style-name="ce1">
            <text:p>0.803668622</text:p>
          </table:table-cell>
          <table:table-cell office:value-type="float" office:value="-3.8565346269999998" table:style-name="ce1">
            <text:p>-3.856534627</text:p>
          </table:table-cell>
          <table:table-cell office:value-type="float" office:value="27.083333970000002" table:style-name="ce1">
            <text:p>27.08333397</text:p>
          </table:table-cell>
          <table:table-cell office:value-type="float" office:value="29.4" table:style-name="ce1">
            <text:p>29.4</text:p>
          </table:table-cell>
          <table:table-cell office:value-type="float" office:value="2.316666031" table:style-name="ce1">
            <text:p>2.316666031</text:p>
          </table:table-cell>
          <table:table-cell office:value-type="float" office:value="85" table:style-name="ce1">
            <text:p>85</text:p>
          </table:table-cell>
          <table:table-cell office:value-type="float" office:value="96.666666669999998" table:style-name="ce1">
            <text:p>96.66666667</text:p>
          </table:table-cell>
          <table:table-cell office:value-type="float" office:value="11.66666667" table:style-name="ce1">
            <text:p>11.66666667</text:p>
          </table:table-cell>
          <table:table-cell office:value-type="float" office:value="40.200000760000002" table:style-name="ce1">
            <text:p>40.20000076</text:p>
          </table:table-cell>
          <table:table-cell office:value-type="float" office:value="43.633333329999999" table:style-name="ce1">
            <text:p>43.63333333</text:p>
          </table:table-cell>
          <table:table-cell office:value-type="float" office:value="8.5406281000000001E-2" table:style-name="ce1">
            <text:p>0.085406281</text:p>
          </table:table-cell>
          <table:table-cell office:value-type="float" office:value="11.19999981" table:style-name="ce1">
            <text:p>11.19999981</text:p>
          </table:table-cell>
          <table:table-cell office:value-type="float" office:value="15.133333329999999" table:style-name="ce1">
            <text:p>15.13333333</text:p>
          </table:table-cell>
          <table:table-cell office:value-type="float" office:value="0.35119049899999999" table:style-name="ce1">
            <text:p>0.35119049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.7037037000000002E-2" table:style-name="ce1">
            <text:p>0.03703703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ongguan</text:p>
          </table:table-cell>
          <table:table-cell office:value-type="float" office:value="1.0291435200000001" table:style-name="ce1">
            <text:p>1.02914352</text:p>
          </table:table-cell>
          <table:table-cell office:value-type="string" table:style-name="ce1">
            <text:p>Shenzhen</text:p>
          </table:table-cell>
          <table:table-cell office:value-type="float" office:value="0.74075149900000004" table:style-name="ce1">
            <text:p>0.740751499</text:p>
          </table:table-cell>
          <table:table-cell office:value-type="string" table:style-name="ce1">
            <text:p>Taichung</text:p>
          </table:table-cell>
          <table:table-cell office:value-type="float" office:value="0.85534796300000004" table:style-name="ce1">
            <text:p>0.855347963</text:p>
          </table:table-cell>
          <table:table-cell office:value-type="string" table:style-name="ce1">
            <text:p>Hanoi</text:p>
          </table:table-cell>
          <table:table-cell office:value-type="float" office:value="0.99211209600000005" table:style-name="ce1">
            <text:p>0.992112096</text:p>
          </table:table-cell>
          <table:table-cell office:value-type="float" office:value="-0.496518389" table:style-name="ce1">
            <text:p>-0.496518389</text:p>
          </table:table-cell>
          <table:table-cell office:value-type="float" office:value="22.254165650000001" table:style-name="ce1">
            <text:p>22.25416565</text:p>
          </table:table-cell>
          <table:table-cell office:value-type="float" office:value="24.466666669999999" table:style-name="ce1">
            <text:p>24.46666667</text:p>
          </table:table-cell>
          <table:table-cell office:value-type="float" office:value="2.2125010170000001" table:style-name="ce1">
            <text:p>2.212501017</text:p>
          </table:table-cell>
          <table:table-cell office:value-type="float" office:value="1720" table:style-name="ce1">
            <text:p>1720</text:p>
          </table:table-cell>
          <table:table-cell office:value-type="float" office:value="1957.666667" table:style-name="ce1">
            <text:p>1957.666667</text:p>
          </table:table-cell>
          <table:table-cell office:value-type="float" office:value="237.66666670000001" table:style-name="ce1">
            <text:p>237.6666667</text:p>
          </table:table-cell>
          <table:table-cell office:value-type="float" office:value="33" table:style-name="ce1">
            <text:p>33</text:p>
          </table:table-cell>
          <table:table-cell office:value-type="float" office:value="34.5" table:style-name="ce1">
            <text:p>34.5</text:p>
          </table:table-cell>
          <table:table-cell office:value-type="float" office:value="4.5454544999999999E-2" table:style-name="ce1">
            <text:p>0.045454545</text:p>
          </table:table-cell>
          <table:table-cell office:value-type="float" office:value="10.80000019" table:style-name="ce1">
            <text:p>10.80000019</text:p>
          </table:table-cell>
          <table:table-cell office:value-type="float" office:value="11.9" table:style-name="ce1">
            <text:p>11.9</text:p>
          </table:table-cell>
          <table:table-cell office:value-type="float" office:value="0.101851832" table:style-name="ce1">
            <text:p>0.101851832</text:p>
          </table:table-cell>
          <table:table-cell office:value-type="float" office:value="276" table:style-name="ce1">
            <text:p>276</text:p>
          </table:table-cell>
          <table:table-cell office:value-type="float" office:value="367.33333329999999" table:style-name="ce1">
            <text:p>367.3333333</text:p>
          </table:table-cell>
          <table:table-cell office:value-type="float" office:value="0.330917874" table:style-name="ce1">
            <text:p>0.3309178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ouala</text:p>
          </table:table-cell>
          <table:table-cell office:value-type="float" office:value="1.852124866" table:style-name="ce1">
            <text:p>1.852124866</text:p>
          </table:table-cell>
          <table:table-cell office:value-type="string" table:style-name="ce1">
            <text:p>Monrovia</text:p>
          </table:table-cell>
          <table:table-cell office:value-type="float" office:value="1.673078957" table:style-name="ce1">
            <text:p>1.673078957</text:p>
          </table:table-cell>
          <table:table-cell office:value-type="string" table:style-name="ce1">
            <text:p>Freetown</text:p>
          </table:table-cell>
          <table:table-cell office:value-type="float" office:value="1.8525191240000001" table:style-name="ce1">
            <text:p>1.852519124</text:p>
          </table:table-cell>
          <table:table-cell office:value-type="string" table:style-name="ce1">
            <text:p>Conakry</text:p>
          </table:table-cell>
          <table:table-cell office:value-type="float" office:value="2.0072297049999999" table:style-name="ce1">
            <text:p>2.007229705</text:p>
          </table:table-cell>
          <table:table-cell office:value-type="float" office:value="2.250146891" table:style-name="ce1">
            <text:p>2.250146891</text:p>
          </table:table-cell>
          <table:table-cell office:value-type="float" office:value="26.520833970000002" table:style-name="ce1">
            <text:p>26.52083397</text:p>
          </table:table-cell>
          <table:table-cell office:value-type="float" office:value="28.1" table:style-name="ce1">
            <text:p>28.1</text:p>
          </table:table-cell>
          <table:table-cell office:value-type="float" office:value="1.579166031" table:style-name="ce1">
            <text:p>1.579166031</text:p>
          </table:table-cell>
          <table:table-cell office:value-type="float" office:value="3188" table:style-name="ce1">
            <text:p>3188</text:p>
          </table:table-cell>
          <table:table-cell office:value-type="float" office:value="3947" table:style-name="ce1">
            <text:p>3947</text:p>
          </table:table-cell>
          <table:table-cell office:value-type="float" office:value="759" table:style-name="ce1">
            <text:p>759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7.9872231000000002E-2" table:style-name="ce1">
            <text:p>0.079872231</text:p>
          </table:table-cell>
          <table:table-cell office:value-type="float" office:value="21.399999619999999" table:style-name="ce1">
            <text:p>21.39999962</text:p>
          </table:table-cell>
          <table:table-cell office:value-type="float" office:value="23.633333329999999" table:style-name="ce1">
            <text:p>23.63333333</text:p>
          </table:table-cell>
          <table:table-cell office:value-type="float" office:value="0.10436139" table:style-name="ce1">
            <text:p>0.10436139</text:p>
          </table:table-cell>
          <table:table-cell office:value-type="float" office:value="569" table:style-name="ce1">
            <text:p>569</text:p>
          </table:table-cell>
          <table:table-cell office:value-type="float" office:value="723.33333330000005" table:style-name="ce1">
            <text:p>723.3333333</text:p>
          </table:table-cell>
          <table:table-cell office:value-type="float" office:value="0.27123608700000001" table:style-name="ce1">
            <text:p>0.2712360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0.68996959999999996" table:style-name="ce1">
            <text:p>0.6899696</text:p>
          </table:table-cell>
          <table:table-cell office:value-type="string" table:style-name="ce1">
            <text:p>Khartoum</text:p>
          </table:table-cell>
          <table:table-cell office:value-type="float" office:value="0.69052188800000003" table:style-name="ce1">
            <text:p>0.690521888</text:p>
          </table:table-cell>
          <table:table-cell office:value-type="string" table:style-name="ce1">
            <text:p>Makkah</text:p>
          </table:table-cell>
          <table:table-cell office:value-type="float" office:value="0.80616614799999997" table:style-name="ce1">
            <text:p>0.806166148</text:p>
          </table:table-cell>
          <table:table-cell office:value-type="string" table:style-name="ce1">
            <text:p>Riyadh</text:p>
          </table:table-cell>
          <table:table-cell office:value-type="float" office:value="0.85900874599999999" table:style-name="ce1">
            <text:p>0.859008746</text:p>
          </table:table-cell>
          <table:table-cell office:value-type="float" office:value="-9.6419179279999998" table:style-name="ce1">
            <text:p>-9.641917928</text:p>
          </table:table-cell>
          <table:table-cell office:value-type="float" office:value="27.458333970000002" table:style-name="ce1">
            <text:p>27.45833397</text:p>
          </table:table-cell>
          <table:table-cell office:value-type="float" office:value="29.033333330000001" table:style-name="ce1">
            <text:p>29.03333333</text:p>
          </table:table-cell>
          <table:table-cell office:value-type="float" office:value="1.574999364" table:style-name="ce1">
            <text:p>1.574999364</text:p>
          </table:table-cell>
          <table:table-cell office:value-type="float" office:value="107" table:style-name="ce1">
            <text:p>107</text:p>
          </table:table-cell>
          <table:table-cell office:value-type="float" office:value="96.333333330000002" table:style-name="ce1">
            <text:p>96.33333333</text:p>
          </table:table-cell>
          <table:table-cell office:value-type="float" office:value="-10.66666667" table:style-name="ce1">
            <text:p>-10.66666667</text:p>
          </table:table-cell>
          <table:table-cell office:value-type="float" office:value="40" table:style-name="ce1">
            <text:p>40</text:p>
          </table:table-cell>
          <table:table-cell office:value-type="float" office:value="42.533333329999998" table:style-name="ce1">
            <text:p>42.53333333</text:p>
          </table:table-cell>
          <table:table-cell office:value-type="float" office:value="6.3333333000000006E-2" table:style-name="ce1">
            <text:p>0.063333333</text:p>
          </table:table-cell>
          <table:table-cell office:value-type="float" office:value="12.5" table:style-name="ce1">
            <text:p>12.5</text:p>
          </table:table-cell>
          <table:table-cell office:value-type="float" office:value="15.33333333" table:style-name="ce1">
            <text:p>15.33333333</text:p>
          </table:table-cell>
          <table:table-cell office:value-type="float" office:value="0.22666666699999999" table:style-name="ce1">
            <text:p>0.22666666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.7777777999999999E-2" table:style-name="ce1">
            <text:p>0.02777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ublin</text:p>
          </table:table-cell>
          <table:table-cell office:value-type="float" office:value="0.75024056400000005" table:style-name="ce1">
            <text:p>0.750240564</text:p>
          </table:table-cell>
          <table:table-cell office:value-type="string" table:style-name="ce1">
            <text:p>Leeds</text:p>
          </table:table-cell>
          <table:table-cell office:value-type="float" office:value="0.60448927600000002" table:style-name="ce1">
            <text:p>0.604489276</text:p>
          </table:table-cell>
          <table:table-cell office:value-type="string" table:style-name="ce1">
            <text:p>Cardiff</text:p>
          </table:table-cell>
          <table:table-cell office:value-type="float" office:value="0.60884697899999995" table:style-name="ce1">
            <text:p>0.608846979</text:p>
          </table:table-cell>
          <table:table-cell office:value-type="string" table:style-name="ce1">
            <text:p>Paris</text:p>
          </table:table-cell>
          <table:table-cell office:value-type="float" office:value="0.62437705600000004" table:style-name="ce1">
            <text:p>0.624377056</text:p>
          </table:table-cell>
          <table:table-cell office:value-type="float" office:value="0.49694641099999998" table:style-name="ce1">
            <text:p>0.496946411</text:p>
          </table:table-cell>
          <table:table-cell office:value-type="float" office:value="10.204166409999999" table:style-name="ce1">
            <text:p>10.20416641</text:p>
          </table:table-cell>
          <table:table-cell office:value-type="float" office:value="11.53333333" table:style-name="ce1">
            <text:p>11.53333333</text:p>
          </table:table-cell>
          <table:table-cell office:value-type="float" office:value="1.3291669209999999" table:style-name="ce1">
            <text:p>1.329166921</text:p>
          </table:table-cell>
          <table:table-cell office:value-type="float" office:value="716" table:style-name="ce1">
            <text:p>716</text:p>
          </table:table-cell>
          <table:table-cell office:value-type="float" office:value="770.33333330000005" table:style-name="ce1">
            <text:p>770.3333333</text:p>
          </table:table-cell>
          <table:table-cell office:value-type="float" office:value="54.333333330000002" table:style-name="ce1">
            <text:p>54.33333333</text:p>
          </table:table-cell>
          <table:table-cell office:value-type="float" office:value="18.700000760000002" table:style-name="ce1">
            <text:p>18.70000076</text:p>
          </table:table-cell>
          <table:table-cell office:value-type="float" office:value="22.033333330000001" table:style-name="ce1">
            <text:p>22.03333333</text:p>
          </table:table-cell>
          <table:table-cell office:value-type="float" office:value="0.17825307100000001" table:style-name="ce1">
            <text:p>0.178253071</text:p>
          </table:table-cell>
          <table:table-cell office:value-type="float" office:value="1.6000000240000001" table:style-name="ce1">
            <text:p>1.600000024</text:p>
          </table:table-cell>
          <table:table-cell office:value-type="float" office:value="3.6666666669999999" table:style-name="ce1">
            <text:p>3.666666667</text:p>
          </table:table-cell>
          <table:table-cell office:value-type="float" office:value="1.291666633" table:style-name="ce1">
            <text:p>1.291666633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0.28169014100000001" table:style-name="ce1">
            <text:p>0.28169014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0.35663261400000001" table:style-name="ce1">
            <text:p>0.356632614</text:p>
          </table:table-cell>
          <table:table-cell office:value-type="string" table:style-name="ce1">
            <text:p>Kigali</text:p>
          </table:table-cell>
          <table:table-cell office:value-type="float" office:value="0.53796344299999999" table:style-name="ce1">
            <text:p>0.537963443</text:p>
          </table:table-cell>
          <table:table-cell office:value-type="string" table:style-name="ce1">
            <text:p>Xiamen</text:p>
          </table:table-cell>
          <table:table-cell office:value-type="float" office:value="0.74129104800000001" table:style-name="ce1">
            <text:p>0.741291048</text:p>
          </table:table-cell>
          <table:table-cell office:value-type="string" table:style-name="ce1">
            <text:p>Rio de Janeiro</text:p>
          </table:table-cell>
          <table:table-cell office:value-type="float" office:value="0.81054645400000003" table:style-name="ce1">
            <text:p>0.810546454</text:p>
          </table:table-cell>
          <table:table-cell office:value-type="float" office:value="-27.911422930000001" table:style-name="ce1">
            <text:p>-27.91142293</text:p>
          </table:table-cell>
          <table:table-cell office:value-type="float" office:value="20.629167559999999" table:style-name="ce1">
            <text:p>20.62916756</text:p>
          </table:table-cell>
          <table:table-cell office:value-type="float" office:value="22.333333329999999" table:style-name="ce1">
            <text:p>22.33333333</text:p>
          </table:table-cell>
          <table:table-cell office:value-type="float" office:value="1.704165777" table:style-name="ce1">
            <text:p>1.704165777</text:p>
          </table:table-cell>
          <table:table-cell office:value-type="float" office:value="1017" table:style-name="ce1">
            <text:p>1017</text:p>
          </table:table-cell>
          <table:table-cell office:value-type="float" office:value="1015.666667" table:style-name="ce1">
            <text:p>1015.666667</text:p>
          </table:table-cell>
          <table:table-cell office:value-type="float" office:value="-1.3333333329999999" table:style-name="ce1">
            <text:p>-1.333333333</text:p>
          </table:table-cell>
          <table:table-cell office:value-type="float" office:value="29.799999239999998" table:style-name="ce1">
            <text:p>29.79999924</text:p>
          </table:table-cell>
          <table:table-cell office:value-type="float" office:value="29.266666669999999" table:style-name="ce1">
            <text:p>29.26666667</text:p>
          </table:table-cell>
          <table:table-cell office:value-type="float" office:value="-1.7897066999999999E-2" table:style-name="ce1">
            <text:p>-0.017897067</text:p>
          </table:table-cell>
          <table:table-cell office:value-type="float" office:value="11.399999619999999" table:style-name="ce1">
            <text:p>11.39999962</text:p>
          </table:table-cell>
          <table:table-cell office:value-type="float" office:value="13.2" table:style-name="ce1">
            <text:p>13.2</text:p>
          </table:table-cell>
          <table:table-cell office:value-type="float" office:value="0.15789477599999999" table:style-name="ce1">
            <text:p>0.157894776</text:p>
          </table:table-cell>
          <table:table-cell office:value-type="float" office:value="134" table:style-name="ce1">
            <text:p>134</text:p>
          </table:table-cell>
          <table:table-cell office:value-type="float" office:value="147.66666670000001" table:style-name="ce1">
            <text:p>147.6666667</text:p>
          </table:table-cell>
          <table:table-cell office:value-type="float" office:value="0.10199005" table:style-name="ce1">
            <text:p>0.10199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1.175739595" table:style-name="ce1">
            <text:p>1.175739595</text:p>
          </table:table-cell>
          <table:table-cell office:value-type="string" table:style-name="ce1">
            <text:p>Irbil</text:p>
          </table:table-cell>
          <table:table-cell office:value-type="float" office:value="0.230107697" table:style-name="ce1">
            <text:p>0.230107697</text:p>
          </table:table-cell>
          <table:table-cell office:value-type="string" table:style-name="ce1">
            <text:p>Mosul</text:p>
          </table:table-cell>
          <table:table-cell office:value-type="float" office:value="0.42156040700000003" table:style-name="ce1">
            <text:p>0.421560407</text:p>
          </table:table-cell>
          <table:table-cell office:value-type="string" table:style-name="ce1">
            <text:p>Torreon</text:p>
          </table:table-cell>
          <table:table-cell office:value-type="float" office:value="0.65582165400000003" table:style-name="ce1">
            <text:p>0.655821654</text:p>
          </table:table-cell>
          <table:table-cell office:value-type="float" office:value="-2.3809916179999999" table:style-name="ce1">
            <text:p>-2.380991618</text:p>
          </table:table-cell>
          <table:table-cell office:value-type="float" office:value="15.17500019" table:style-name="ce1">
            <text:p>15.17500019</text:p>
          </table:table-cell>
          <table:table-cell office:value-type="float" office:value="18.3" table:style-name="ce1">
            <text:p>18.3</text:p>
          </table:table-cell>
          <table:table-cell office:value-type="float" office:value="3.1249998090000002" table:style-name="ce1">
            <text:p>3.124999809</text:p>
          </table:table-cell>
          <table:table-cell office:value-type="float" office:value="569" table:style-name="ce1">
            <text:p>569</text:p>
          </table:table-cell>
          <table:table-cell office:value-type="float" office:value="655.66666669999995" table:style-name="ce1">
            <text:p>655.6666667</text:p>
          </table:table-cell>
          <table:table-cell office:value-type="float" office:value="86.666666669999998" table:style-name="ce1">
            <text:p>86.66666667</text:p>
          </table:table-cell>
          <table:table-cell office:value-type="float" office:value="33.799999239999998" table:style-name="ce1">
            <text:p>33.79999924</text:p>
          </table:table-cell>
          <table:table-cell office:value-type="float" office:value="39.066666669999996" table:style-name="ce1">
            <text:p>39.06666667</text:p>
          </table:table-cell>
          <table:table-cell office:value-type="float" office:value="0.15581856699999999" table:style-name="ce1">
            <text:p>0.155818567</text:p>
          </table:table-cell>
          <table:table-cell office:value-type="float" office:value="-5" table:style-name="ce1">
            <text:p>-5</text:p>
          </table:table-cell>
          <table:table-cell office:value-type="float" office:value="2.8" table:style-name="ce1">
            <text:p>2.8</text:p>
          </table:table-cell>
          <table:table-cell office:value-type="float" office:value="-1.56" table:style-name="ce1">
            <text:p>-1.56</text:p>
          </table:table-cell>
          <table:table-cell office:value-type="float" office:value="118" table:style-name="ce1">
            <text:p>118</text:p>
          </table:table-cell>
          <table:table-cell office:value-type="float" office:value="139.66666670000001" table:style-name="ce1">
            <text:p>139.6666667</text:p>
          </table:table-cell>
          <table:table-cell office:value-type="float" office:value="0.18361581900000001" table:style-name="ce1">
            <text:p>0.1836158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Edinburgh</text:p>
          </table:table-cell>
          <table:table-cell office:value-type="float" office:value="0.98417896599999999" table:style-name="ce1">
            <text:p>0.984178966</text:p>
          </table:table-cell>
          <table:table-cell office:value-type="string" table:style-name="ce1">
            <text:p>Paris</text:p>
          </table:table-cell>
          <table:table-cell office:value-type="float" office:value="0.28887948600000002" table:style-name="ce1">
            <text:p>0.288879486</text:p>
          </table:table-cell>
          <table:table-cell office:value-type="string" table:style-name="ce1">
            <text:p>London</text:p>
          </table:table-cell>
          <table:table-cell office:value-type="float" office:value="0.34506510800000001" table:style-name="ce1">
            <text:p>0.345065108</text:p>
          </table:table-cell>
          <table:table-cell office:value-type="string" table:style-name="ce1">
            <text:p>Lille</text:p>
          </table:table-cell>
          <table:table-cell office:value-type="float" office:value="0.47620153300000001" table:style-name="ce1">
            <text:p>0.476201533</text:p>
          </table:table-cell>
          <table:table-cell office:value-type="float" office:value="-7.0816349279999997" table:style-name="ce1">
            <text:p>-7.081634928</text:p>
          </table:table-cell>
          <table:table-cell office:value-type="float" office:value="8.7666664119999993" table:style-name="ce1">
            <text:p>8.766666412</text:p>
          </table:table-cell>
          <table:table-cell office:value-type="float" office:value="10.43333333" table:style-name="ce1">
            <text:p>10.43333333</text:p>
          </table:table-cell>
          <table:table-cell office:value-type="float" office:value="1.666666921" table:style-name="ce1">
            <text:p>1.666666921</text:p>
          </table:table-cell>
          <table:table-cell office:value-type="float" office:value="659" table:style-name="ce1">
            <text:p>659</text:p>
          </table:table-cell>
          <table:table-cell office:value-type="float" office:value="710" table:style-name="ce1">
            <text:p>710</text:p>
          </table:table-cell>
          <table:table-cell office:value-type="float" office:value="51" table:style-name="ce1">
            <text:p>51</text:p>
          </table:table-cell>
          <table:table-cell office:value-type="float" office:value="17.700000760000002" table:style-name="ce1">
            <text:p>17.70000076</text:p>
          </table:table-cell>
          <table:table-cell office:value-type="float" office:value="21.966666669999999" table:style-name="ce1">
            <text:p>21.96666667</text:p>
          </table:table-cell>
          <table:table-cell office:value-type="float" office:value="0.24105456" table:style-name="ce1">
            <text:p>0.24105456</text:p>
          </table:table-cell>
          <table:table-cell office:value-type="float" office:value="-0.5" table:style-name="ce1">
            <text:p>-0.5</text:p>
          </table:table-cell>
          <table:table-cell office:value-type="float" office:value="1.266666667" table:style-name="ce1">
            <text:p>1.266666667</text:p>
          </table:table-cell>
          <table:table-cell office:value-type="float" office:value="-3.5333333329999999" table:style-name="ce1">
            <text:p>-3.533333333</text:p>
          </table:table-cell>
          <table:table-cell office:value-type="float" office:value="67" table:style-name="ce1">
            <text:p>67</text:p>
          </table:table-cell>
          <table:table-cell office:value-type="float" office:value="76.333333330000002" table:style-name="ce1">
            <text:p>76.33333333</text:p>
          </table:table-cell>
          <table:table-cell office:value-type="float" office:value="0.13930348300000001" table:style-name="ce1">
            <text:p>0.13930348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aisalabad</text:p>
          </table:table-cell>
          <table:table-cell office:value-type="float" office:value="0.48834581900000001" table:style-name="ce1">
            <text:p>0.488345819</text:p>
          </table:table-cell>
          <table:table-cell office:value-type="string" table:style-name="ce1">
            <text:p>Lahore</text:p>
          </table:table-cell>
          <table:table-cell office:value-type="float" office:value="0.53298352900000001" table:style-name="ce1">
            <text:p>0.532983529</text:p>
          </table:table-cell>
          <table:table-cell office:value-type="string" table:style-name="ce1">
            <text:p>Gujranwala</text:p>
          </table:table-cell>
          <table:table-cell office:value-type="float" office:value="0.659752334" table:style-name="ce1">
            <text:p>0.659752334</text:p>
          </table:table-cell>
          <table:table-cell office:value-type="string" table:style-name="ce1">
            <text:p>Multan</text:p>
          </table:table-cell>
          <table:table-cell office:value-type="float" office:value="0.85096919599999998" table:style-name="ce1">
            <text:p>0.850969196</text:p>
          </table:table-cell>
          <table:table-cell office:value-type="float" office:value="0.14999084500000001" table:style-name="ce1">
            <text:p>0.149990845</text:p>
          </table:table-cell>
          <table:table-cell office:value-type="float" office:value="24.204166409999999" table:style-name="ce1">
            <text:p>24.20416641</text:p>
          </table:table-cell>
          <table:table-cell office:value-type="float" office:value="26.266666669999999" table:style-name="ce1">
            <text:p>26.26666667</text:p>
          </table:table-cell>
          <table:table-cell office:value-type="float" office:value="2.0625002540000001" table:style-name="ce1">
            <text:p>2.062500254</text:p>
          </table:table-cell>
          <table:table-cell office:value-type="float" office:value="364" table:style-name="ce1">
            <text:p>364</text:p>
          </table:table-cell>
          <table:table-cell office:value-type="float" office:value="389" table:style-name="ce1">
            <text:p>389</text:p>
          </table:table-cell>
          <table:table-cell office:value-type="float" office:value="25" table:style-name="ce1">
            <text:p>25</text:p>
          </table:table-cell>
          <table:table-cell office:value-type="float" office:value="40.799999239999998" table:style-name="ce1">
            <text:p>40.79999924</text:p>
          </table:table-cell>
          <table:table-cell office:value-type="float" office:value="43.433333330000004" table:style-name="ce1">
            <text:p>43.43333333</text:p>
          </table:table-cell>
          <table:table-cell office:value-type="float" office:value="6.4542504000000001E-2" table:style-name="ce1">
            <text:p>0.064542504</text:p>
          </table:table-cell>
          <table:table-cell office:value-type="float" office:value="5.0999999049999998" table:style-name="ce1">
            <text:p>5.099999905</text:p>
          </table:table-cell>
          <table:table-cell office:value-type="float" office:value="6.6666666670000003" table:style-name="ce1">
            <text:p>6.666666667</text:p>
          </table:table-cell>
          <table:table-cell office:value-type="float" office:value="0.307189567" table:style-name="ce1">
            <text:p>0.307189567</text:p>
          </table:table-cell>
          <table:table-cell office:value-type="float" office:value="101" table:style-name="ce1">
            <text:p>101</text:p>
          </table:table-cell>
          <table:table-cell office:value-type="float" office:value="112.66666669999999" table:style-name="ce1">
            <text:p>112.6666667</text:p>
          </table:table-cell>
          <table:table-cell office:value-type="float" office:value="0.115511551" table:style-name="ce1">
            <text:p>0.1155115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ez</text:p>
          </table:table-cell>
          <table:table-cell office:value-type="float" office:value="1.734200644" table:style-name="ce1">
            <text:p>1.734200644</text:p>
          </table:table-cell>
          <table:table-cell office:value-type="string" table:style-name="ce1">
            <text:p>Mosul</text:p>
          </table:table-cell>
          <table:table-cell office:value-type="float" office:value="0.43862690199999999" table:style-name="ce1">
            <text:p>0.438626902</text:p>
          </table:table-cell>
          <table:table-cell office:value-type="string" table:style-name="ce1">
            <text:p>Irbil</text:p>
          </table:table-cell>
          <table:table-cell office:value-type="float" office:value="0.56875272700000001" table:style-name="ce1">
            <text:p>0.568752727</text:p>
          </table:table-cell>
          <table:table-cell office:value-type="string" table:style-name="ce1">
            <text:p>San Bernardino</text:p>
          </table:table-cell>
          <table:table-cell office:value-type="float" office:value="0.68827977100000004" table:style-name="ce1">
            <text:p>0.688279771</text:p>
          </table:table-cell>
          <table:table-cell office:value-type="float" office:value="2.2904028319999998" table:style-name="ce1">
            <text:p>2.290402832</text:p>
          </table:table-cell>
          <table:table-cell office:value-type="float" office:value="18.0625" table:style-name="ce1">
            <text:p>18.0625</text:p>
          </table:table-cell>
          <table:table-cell office:value-type="float" office:value="20.8" table:style-name="ce1">
            <text:p>20.8</text:p>
          </table:table-cell>
          <table:table-cell office:value-type="float" office:value="2.7374999999999998" table:style-name="ce1">
            <text:p>2.7375</text:p>
          </table:table-cell>
          <table:table-cell office:value-type="float" office:value="543" table:style-name="ce1">
            <text:p>543</text:p>
          </table:table-cell>
          <table:table-cell office:value-type="float" office:value="443.66666670000001" table:style-name="ce1">
            <text:p>443.6666667</text:p>
          </table:table-cell>
          <table:table-cell office:value-type="float" office:value="-99.333333330000002" table:style-name="ce1">
            <text:p>-99.33333333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0.23197493599999999" table:style-name="ce1">
            <text:p>0.231974936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0.57499999999999996" table:style-name="ce1">
            <text:p>0.575</text:p>
          </table:table-cell>
          <table:table-cell office:value-type="float" office:value="87" table:style-name="ce1">
            <text:p>87</text:p>
          </table:table-cell>
          <table:table-cell office:value-type="float" office:value="80.666666669999998" table:style-name="ce1">
            <text:p>80.66666667</text:p>
          </table:table-cell>
          <table:table-cell office:value-type="float" office:value="-7.2796934999999993E-2" table:style-name="ce1">
            <text:p>-0.0727969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1.1350703440000001" table:style-name="ce1">
            <text:p>1.135070344</text:p>
          </table:table-cell>
          <table:table-cell office:value-type="string" table:style-name="ce1">
            <text:p>Hamilton</text:p>
          </table:table-cell>
          <table:table-cell office:value-type="float" office:value="0.542062508" table:style-name="ce1">
            <text:p>0.542062508</text:p>
          </table:table-cell>
          <table:table-cell office:value-type="string" table:style-name="ce1">
            <text:p>Nukualofa</text:p>
          </table:table-cell>
          <table:table-cell office:value-type="float" office:value="0.78936145800000002" table:style-name="ce1">
            <text:p>0.789361458</text:p>
          </table:table-cell>
          <table:table-cell office:value-type="string" table:style-name="ce1">
            <text:p>Joinville</text:p>
          </table:table-cell>
          <table:table-cell office:value-type="float" office:value="0.88160946600000001" table:style-name="ce1">
            <text:p>0.881609466</text:p>
          </table:table-cell>
          <table:table-cell office:value-type="float" office:value="4.7142057680000002" table:style-name="ce1">
            <text:p>4.714205768</text:p>
          </table:table-cell>
          <table:table-cell office:value-type="float" office:value="20.05416679" table:style-name="ce1">
            <text:p>20.05416679</text:p>
          </table:table-cell>
          <table:table-cell office:value-type="float" office:value="21.6" table:style-name="ce1">
            <text:p>21.6</text:p>
          </table:table-cell>
          <table:table-cell office:value-type="float" office:value="1.545833206" table:style-name="ce1">
            <text:p>1.545833206</text:p>
          </table:table-cell>
          <table:table-cell office:value-type="float" office:value="1574" table:style-name="ce1">
            <text:p>1574</text:p>
          </table:table-cell>
          <table:table-cell office:value-type="float" office:value="1582" table:style-name="ce1">
            <text:p>1582</text:p>
          </table:table-cell>
          <table:table-cell office:value-type="float" office:value="8" table:style-name="ce1">
            <text:p>8</text:p>
          </table:table-cell>
          <table:table-cell office:value-type="float" office:value="29.200000760000002" table:style-name="ce1">
            <text:p>29.20000076</text:p>
          </table:table-cell>
          <table:table-cell office:value-type="float" office:value="29.4" table:style-name="ce1">
            <text:p>29.4</text:p>
          </table:table-cell>
          <table:table-cell office:value-type="float" office:value="6.8492889999999997E-3" table:style-name="ce1">
            <text:p>0.006849289</text:p>
          </table:table-cell>
          <table:table-cell office:value-type="float" office:value="11.100000380000001" table:style-name="ce1">
            <text:p>11.10000038</text:p>
          </table:table-cell>
          <table:table-cell office:value-type="float" office:value="14.4" table:style-name="ce1">
            <text:p>14.4</text:p>
          </table:table-cell>
          <table:table-cell office:value-type="float" office:value="0.29729725299999998" table:style-name="ce1">
            <text:p>0.297297253</text:p>
          </table:table-cell>
          <table:table-cell office:value-type="float" office:value="175" table:style-name="ce1">
            <text:p>175</text:p>
          </table:table-cell>
          <table:table-cell office:value-type="float" office:value="201.33333329999999" table:style-name="ce1">
            <text:p>201.3333333</text:p>
          </table:table-cell>
          <table:table-cell office:value-type="float" office:value="0.15047619000000001" table:style-name="ce1">
            <text:p>0.150476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rtaleza</text:p>
          </table:table-cell>
          <table:table-cell office:value-type="float" office:value="0.598518832" table:style-name="ce1">
            <text:p>0.598518832</text:p>
          </table:table-cell>
          <table:table-cell office:value-type="string" table:style-name="ce1">
            <text:p>Managua</text:p>
          </table:table-cell>
          <table:table-cell office:value-type="float" office:value="0.52095046700000003" table:style-name="ce1">
            <text:p>0.520950467</text:p>
          </table:table-cell>
          <table:table-cell office:value-type="string" table:style-name="ce1">
            <text:p>Cotonou</text:p>
          </table:table-cell>
          <table:table-cell office:value-type="float" office:value="0.686650019" table:style-name="ce1">
            <text:p>0.686650019</text:p>
          </table:table-cell>
          <table:table-cell office:value-type="string" table:style-name="ce1">
            <text:p>Phnom Penh</text:p>
          </table:table-cell>
          <table:table-cell office:value-type="float" office:value="0.71761071300000001" table:style-name="ce1">
            <text:p>0.717610713</text:p>
          </table:table-cell>
          <table:table-cell office:value-type="float" office:value="8.4029986959999992" table:style-name="ce1">
            <text:p>8.402998696</text:p>
          </table:table-cell>
          <table:table-cell office:value-type="float" office:value="26.587499619999999" table:style-name="ce1">
            <text:p>26.58749962</text:p>
          </table:table-cell>
          <table:table-cell office:value-type="float" office:value="27.966666669999999" table:style-name="ce1">
            <text:p>27.96666667</text:p>
          </table:table-cell>
          <table:table-cell office:value-type="float" office:value="1.379167048" table:style-name="ce1">
            <text:p>1.379167048</text:p>
          </table:table-cell>
          <table:table-cell office:value-type="float" office:value="1566" table:style-name="ce1">
            <text:p>1566</text:p>
          </table:table-cell>
          <table:table-cell office:value-type="float" office:value="1341.333333" table:style-name="ce1">
            <text:p>1341.333333</text:p>
          </table:table-cell>
          <table:table-cell office:value-type="float" office:value="-224.66666670000001" table:style-name="ce1">
            <text:p>-224.6666667</text:p>
          </table:table-cell>
          <table:table-cell office:value-type="float" office:value="31" table:style-name="ce1">
            <text:p>31</text:p>
          </table:table-cell>
          <table:table-cell office:value-type="float" office:value="32.033333329999998" table:style-name="ce1">
            <text:p>32.03333333</text:p>
          </table:table-cell>
          <table:table-cell office:value-type="float" office:value="3.3333333E-2" table:style-name="ce1">
            <text:p>0.033333333</text:p>
          </table:table-cell>
          <table:table-cell office:value-type="float" office:value="22.100000380000001" table:style-name="ce1">
            <text:p>22.10000038</text:p>
          </table:table-cell>
          <table:table-cell office:value-type="float" office:value="23.43333333" table:style-name="ce1">
            <text:p>23.43333333</text:p>
          </table:table-cell>
          <table:table-cell office:value-type="float" office:value="6.0331807000000001E-2" table:style-name="ce1">
            <text:p>0.060331807</text:p>
          </table:table-cell>
          <table:table-cell office:value-type="float" office:value="341" table:style-name="ce1">
            <text:p>341</text:p>
          </table:table-cell>
          <table:table-cell office:value-type="float" office:value="332.33333329999999" table:style-name="ce1">
            <text:p>332.3333333</text:p>
          </table:table-cell>
          <table:table-cell office:value-type="float" office:value="-2.5415444999999998E-2" table:style-name="ce1">
            <text:p>-0.02541544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1.961678848" table:style-name="ce1">
            <text:p>1.961678848</text:p>
          </table:table-cell>
          <table:table-cell office:value-type="string" table:style-name="ce1">
            <text:p>Conakry</text:p>
          </table:table-cell>
          <table:table-cell office:value-type="float" office:value="0.84586120499999995" table:style-name="ce1">
            <text:p>0.845861205</text:p>
          </table:table-cell>
          <table:table-cell office:value-type="string" table:style-name="ce1">
            <text:p>Monrovia</text:p>
          </table:table-cell>
          <table:table-cell office:value-type="float" office:value="1.30217538" table:style-name="ce1">
            <text:p>1.30217538</text:p>
          </table:table-cell>
          <table:table-cell office:value-type="string" table:style-name="ce1">
            <text:p>Ujungpandang</text:p>
          </table:table-cell>
          <table:table-cell office:value-type="float" office:value="2.6448586380000001" table:style-name="ce1">
            <text:p>2.644858638</text:p>
          </table:table-cell>
          <table:table-cell office:value-type="float" office:value="1.061511434" table:style-name="ce1">
            <text:p>1.061511434</text:p>
          </table:table-cell>
          <table:table-cell office:value-type="float" office:value="26.708333970000002" table:style-name="ce1">
            <text:p>26.70833397</text:p>
          </table:table-cell>
          <table:table-cell office:value-type="float" office:value="27.6" table:style-name="ce1">
            <text:p>27.6</text:p>
          </table:table-cell>
          <table:table-cell office:value-type="float" office:value="0.89166603099999997" table:style-name="ce1">
            <text:p>0.891666031</text:p>
          </table:table-cell>
          <table:table-cell office:value-type="float" office:value="3070" table:style-name="ce1">
            <text:p>3070</text:p>
          </table:table-cell>
          <table:table-cell office:value-type="float" office:value="3814.333333" table:style-name="ce1">
            <text:p>3814.333333</text:p>
          </table:table-cell>
          <table:table-cell office:value-type="float" office:value="744.33333330000005" table:style-name="ce1">
            <text:p>744.3333333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1.8" table:style-name="ce1">
            <text:p>31.8</text:p>
          </table:table-cell>
          <table:table-cell office:value-type="float" office:value="6.3291019999999996E-3" table:style-name="ce1">
            <text:p>0.006329102</text:p>
          </table:table-cell>
          <table:table-cell office:value-type="float" office:value="21.899999619999999" table:style-name="ce1">
            <text:p>21.89999962</text:p>
          </table:table-cell>
          <table:table-cell office:value-type="float" office:value="23.8" table:style-name="ce1">
            <text:p>23.8</text:p>
          </table:table-cell>
          <table:table-cell office:value-type="float" office:value="8.6758009999999997E-2" table:style-name="ce1">
            <text:p>0.08675801</text:p>
          </table:table-cell>
          <table:table-cell office:value-type="float" office:value="801" table:style-name="ce1">
            <text:p>801</text:p>
          </table:table-cell>
          <table:table-cell office:value-type="float" office:value="970.33333330000005" table:style-name="ce1">
            <text:p>970.3333333</text:p>
          </table:table-cell>
          <table:table-cell office:value-type="float" office:value="0.21140241400000001" table:style-name="ce1">
            <text:p>0.2114024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0.74966849999999996" table:style-name="ce1">
            <text:p>0.7496685</text:p>
          </table:table-cell>
          <table:table-cell office:value-type="string" table:style-name="ce1">
            <text:p>Nanchang</text:p>
          </table:table-cell>
          <table:table-cell office:value-type="float" office:value="0.68897882499999996" table:style-name="ce1">
            <text:p>0.688978825</text:p>
          </table:table-cell>
          <table:table-cell office:value-type="string" table:style-name="ce1">
            <text:p>Hiroshima</text:p>
          </table:table-cell>
          <table:table-cell office:value-type="float" office:value="0.71824428200000001" table:style-name="ce1">
            <text:p>0.718244282</text:p>
          </table:table-cell>
          <table:table-cell office:value-type="string" table:style-name="ce1">
            <text:p>Nagoya</text:p>
          </table:table-cell>
          <table:table-cell office:value-type="float" office:value="0.83091189399999998" table:style-name="ce1">
            <text:p>0.830911894</text:p>
          </table:table-cell>
          <table:table-cell office:value-type="float" office:value="-4.9150229899999998" table:style-name="ce1">
            <text:p>-4.91502299</text:p>
          </table:table-cell>
          <table:table-cell office:value-type="float" office:value="16.466667180000002" table:style-name="ce1">
            <text:p>16.46666718</text:p>
          </table:table-cell>
          <table:table-cell office:value-type="float" office:value="18.56666667" table:style-name="ce1">
            <text:p>18.56666667</text:p>
          </table:table-cell>
          <table:table-cell office:value-type="float" office:value="2.0999994910000002" table:style-name="ce1">
            <text:p>2.099999491</text:p>
          </table:table-cell>
          <table:table-cell office:value-type="float" office:value="1691" table:style-name="ce1">
            <text:p>1691</text:p>
          </table:table-cell>
          <table:table-cell office:value-type="float" office:value="1837.666667" table:style-name="ce1">
            <text:p>1837.666667</text:p>
          </table:table-cell>
          <table:table-cell office:value-type="float" office:value="146.66666670000001" table:style-name="ce1">
            <text:p>146.6666667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3.766666669999999" table:style-name="ce1">
            <text:p>33.76666667</text:p>
          </table:table-cell>
          <table:table-cell office:value-type="float" office:value="6.5194505999999999E-2" table:style-name="ce1">
            <text:p>0.065194506</text:p>
          </table:table-cell>
          <table:table-cell office:value-type="float" office:value="2.5" table:style-name="ce1">
            <text:p>2.5</text:p>
          </table:table-cell>
          <table:table-cell office:value-type="float" office:value="4.733333333" table:style-name="ce1">
            <text:p>4.733333333</text:p>
          </table:table-cell>
          <table:table-cell office:value-type="float" office:value="0.89333333299999995" table:style-name="ce1">
            <text:p>0.893333333</text:p>
          </table:table-cell>
          <table:table-cell office:value-type="float" office:value="281" table:style-name="ce1">
            <text:p>281</text:p>
          </table:table-cell>
          <table:table-cell office:value-type="float" office:value="319.66666670000001" table:style-name="ce1">
            <text:p>319.6666667</text:p>
          </table:table-cell>
          <table:table-cell office:value-type="float" office:value="0.137603796" table:style-name="ce1">
            <text:p>0.1376037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unchal</text:p>
          </table:table-cell>
          <table:table-cell office:value-type="float" office:value="0.56249944399999996" table:style-name="ce1">
            <text:p>0.562499444</text:p>
          </table:table-cell>
          <table:table-cell office:value-type="string" table:style-name="ce1">
            <text:p>Rabat</text:p>
          </table:table-cell>
          <table:table-cell office:value-type="float" office:value="0.84918139000000004" table:style-name="ce1">
            <text:p>0.84918139</text:p>
          </table:table-cell>
          <table:table-cell office:value-type="string" table:style-name="ce1">
            <text:p>Cape Town</text:p>
          </table:table-cell>
          <table:table-cell office:value-type="float" office:value="0.95603393400000003" table:style-name="ce1">
            <text:p>0.956033934</text:p>
          </table:table-cell>
          <table:table-cell office:value-type="string" table:style-name="ce1">
            <text:p>Casablanca</text:p>
          </table:table-cell>
          <table:table-cell office:value-type="float" office:value="0.96782525200000002" table:style-name="ce1">
            <text:p>0.967825252</text:p>
          </table:table-cell>
          <table:table-cell office:value-type="float" office:value="1.375316569" table:style-name="ce1">
            <text:p>1.375316569</text:p>
          </table:table-cell>
          <table:table-cell office:value-type="float" office:value="18.424999239999998" table:style-name="ce1">
            <text:p>18.42499924</text:p>
          </table:table-cell>
          <table:table-cell office:value-type="float" office:value="20.3" table:style-name="ce1">
            <text:p>20.3</text:p>
          </table:table-cell>
          <table:table-cell office:value-type="float" office:value="1.8750007630000001" table:style-name="ce1">
            <text:p>1.875000763</text:p>
          </table:table-cell>
          <table:table-cell office:value-type="float" office:value="623" table:style-name="ce1">
            <text:p>623</text:p>
          </table:table-cell>
          <table:table-cell office:value-type="float" office:value="482.33333329999999" table:style-name="ce1">
            <text:p>482.3333333</text:p>
          </table:table-cell>
          <table:table-cell office:value-type="float" office:value="-140.66666670000001" table:style-name="ce1">
            <text:p>-140.6666667</text:p>
          </table:table-cell>
          <table:table-cell office:value-type="float" office:value="25" table:style-name="ce1">
            <text:p>25</text:p>
          </table:table-cell>
          <table:table-cell office:value-type="float" office:value="26.866666670000001" table:style-name="ce1">
            <text:p>26.86666667</text:p>
          </table:table-cell>
          <table:table-cell office:value-type="float" office:value="7.4666667000000006E-2" table:style-name="ce1">
            <text:p>0.074666667</text:p>
          </table:table-cell>
          <table:table-cell office:value-type="float" office:value="12.600000380000001" table:style-name="ce1">
            <text:p>12.60000038</text:p>
          </table:table-cell>
          <table:table-cell office:value-type="float" office:value="14.5" table:style-name="ce1">
            <text:p>14.5</text:p>
          </table:table-cell>
          <table:table-cell office:value-type="float" office:value="0.15079361599999999" table:style-name="ce1">
            <text:p>0.150793616</text:p>
          </table:table-cell>
          <table:table-cell office:value-type="float" office:value="108" table:style-name="ce1">
            <text:p>108</text:p>
          </table:table-cell>
          <table:table-cell office:value-type="float" office:value="86.666666669999998" table:style-name="ce1">
            <text:p>86.66666667</text:p>
          </table:table-cell>
          <table:table-cell office:value-type="float" office:value="-0.197530864" table:style-name="ce1">
            <text:p>-0.19753086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uzhou</text:p>
          </table:table-cell>
          <table:table-cell office:value-type="float" office:value="0.49470236099999998" table:style-name="ce1">
            <text:p>0.494702361</text:p>
          </table:table-cell>
          <table:table-cell office:value-type="string" table:style-name="ce1">
            <text:p>Brisbane</text:p>
          </table:table-cell>
          <table:table-cell office:value-type="float" office:value="0.27891662499999997" table:style-name="ce1">
            <text:p>0.278916625</text:p>
          </table:table-cell>
          <table:table-cell office:value-type="string" table:style-name="ce1">
            <text:p>Nanning</text:p>
          </table:table-cell>
          <table:table-cell office:value-type="float" office:value="0.30804057400000001" table:style-name="ce1">
            <text:p>0.308040574</text:p>
          </table:table-cell>
          <table:table-cell office:value-type="string" table:style-name="ce1">
            <text:p>Sao Paulo</text:p>
          </table:table-cell>
          <table:table-cell office:value-type="float" office:value="0.40984084300000001" table:style-name="ce1">
            <text:p>0.409840843</text:p>
          </table:table-cell>
          <table:table-cell office:value-type="float" office:value="1.3750349550000001" table:style-name="ce1">
            <text:p>1.375034955</text:p>
          </table:table-cell>
          <table:table-cell office:value-type="float" office:value="19.987499239999998" table:style-name="ce1">
            <text:p>19.98749924</text:p>
          </table:table-cell>
          <table:table-cell office:value-type="float" office:value="22.233333330000001" table:style-name="ce1">
            <text:p>22.23333333</text:p>
          </table:table-cell>
          <table:table-cell office:value-type="float" office:value="2.2458340959999998" table:style-name="ce1">
            <text:p>2.245834096</text:p>
          </table:table-cell>
          <table:table-cell office:value-type="float" office:value="1399" table:style-name="ce1">
            <text:p>1399</text:p>
          </table:table-cell>
          <table:table-cell office:value-type="float" office:value="1480.666667" table:style-name="ce1">
            <text:p>1480.666667</text:p>
          </table:table-cell>
          <table:table-cell office:value-type="float" office:value="81.666666669999998" table:style-name="ce1">
            <text:p>81.66666667</text:p>
          </table:table-cell>
          <table:table-cell office:value-type="float" office:value="32.5" table:style-name="ce1">
            <text:p>32.5</text:p>
          </table:table-cell>
          <table:table-cell office:value-type="float" office:value="34.733333330000001" table:style-name="ce1">
            <text:p>34.73333333</text:p>
          </table:table-cell>
          <table:table-cell office:value-type="float" office:value="6.8717949E-2" table:style-name="ce1">
            <text:p>0.068717949</text:p>
          </table:table-cell>
          <table:table-cell office:value-type="float" office:value="6.9000000950000002" table:style-name="ce1">
            <text:p>6.900000095</text:p>
          </table:table-cell>
          <table:table-cell office:value-type="float" office:value="9.3333333330000006" table:style-name="ce1">
            <text:p>9.333333333</text:p>
          </table:table-cell>
          <table:table-cell office:value-type="float" office:value="0.35265698600000001" table:style-name="ce1">
            <text:p>0.352656986</text:p>
          </table:table-cell>
          <table:table-cell office:value-type="float" office:value="265" table:style-name="ce1">
            <text:p>265</text:p>
          </table:table-cell>
          <table:table-cell office:value-type="float" office:value="270" table:style-name="ce1">
            <text:p>270</text:p>
          </table:table-cell>
          <table:table-cell office:value-type="float" office:value="1.8867925000000001E-2" table:style-name="ce1">
            <text:p>0.0188679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0.24483892800000001" table:style-name="ce1">
            <text:p>0.244838928</text:p>
          </table:table-cell>
          <table:table-cell office:value-type="string" table:style-name="ce1">
            <text:p>Leon</text:p>
          </table:table-cell>
          <table:table-cell office:value-type="float" office:value="0.60279055999999998" table:style-name="ce1">
            <text:p>0.60279056</text:p>
          </table:table-cell>
          <table:table-cell office:value-type="string" table:style-name="ce1">
            <text:p>Irbil</text:p>
          </table:table-cell>
          <table:table-cell office:value-type="float" office:value="0.73594967700000002" table:style-name="ce1">
            <text:p>0.735949677</text:p>
          </table:table-cell>
          <table:table-cell office:value-type="string" table:style-name="ce1">
            <text:p>Torreon</text:p>
          </table:table-cell>
          <table:table-cell office:value-type="float" office:value="0.85322239899999996" table:style-name="ce1">
            <text:p>0.853222399</text:p>
          </table:table-cell>
          <table:table-cell office:value-type="float" office:value="-3.496326662" table:style-name="ce1">
            <text:p>-3.496326662</text:p>
          </table:table-cell>
          <table:table-cell office:value-type="float" office:value="21.266666409999999" table:style-name="ce1">
            <text:p>21.26666641</text:p>
          </table:table-cell>
          <table:table-cell office:value-type="float" office:value="22.866666670000001" table:style-name="ce1">
            <text:p>22.86666667</text:p>
          </table:table-cell>
          <table:table-cell office:value-type="float" office:value="1.600000254" table:style-name="ce1">
            <text:p>1.600000254</text:p>
          </table:table-cell>
          <table:table-cell office:value-type="float" office:value="473" table:style-name="ce1">
            <text:p>473</text:p>
          </table:table-cell>
          <table:table-cell office:value-type="float" office:value="453.66666670000001" table:style-name="ce1">
            <text:p>453.6666667</text:p>
          </table:table-cell>
          <table:table-cell office:value-type="float" office:value="-19.333333329999999" table:style-name="ce1">
            <text:p>-19.33333333</text:p>
          </table:table-cell>
          <table:table-cell office:value-type="float" office:value="35.099998470000003" table:style-name="ce1">
            <text:p>35.09999847</text:p>
          </table:table-cell>
          <table:table-cell office:value-type="float" office:value="34.766666669999999" table:style-name="ce1">
            <text:p>34.76666667</text:p>
          </table:table-cell>
          <table:table-cell office:value-type="float" office:value="-9.4966330000000009E-3" table:style-name="ce1">
            <text:p>-0.009496633</text:p>
          </table:table-cell>
          <table:table-cell office:value-type="float" office:value="5.0999999049999998" table:style-name="ce1">
            <text:p>5.099999905</text:p>
          </table:table-cell>
          <table:table-cell office:value-type="float" office:value="5.733333333" table:style-name="ce1">
            <text:p>5.733333333</text:p>
          </table:table-cell>
          <table:table-cell office:value-type="float" office:value="0.124183028" table:style-name="ce1">
            <text:p>0.124183028</text:p>
          </table:table-cell>
          <table:table-cell office:value-type="float" office:value="90" table:style-name="ce1">
            <text:p>90</text:p>
          </table:table-cell>
          <table:table-cell office:value-type="float" office:value="99.333333330000002" table:style-name="ce1">
            <text:p>99.33333333</text:p>
          </table:table-cell>
          <table:table-cell office:value-type="float" office:value="0.10370370399999999" table:style-name="ce1">
            <text:p>0.1037037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aza</text:p>
          </table:table-cell>
          <table:table-cell office:value-type="float" office:value="0.45669444999999997" table:style-name="ce1">
            <text:p>0.45669445</text:p>
          </table:table-cell>
          <table:table-cell office:value-type="string" table:style-name="ce1">
            <text:p>Alexandria</text:p>
          </table:table-cell>
          <table:table-cell office:value-type="float" office:value="0.62964908600000002" table:style-name="ce1">
            <text:p>0.629649086</text:p>
          </table:table-cell>
          <table:table-cell office:value-type="string" table:style-name="ce1">
            <text:p>Taizz</text:p>
          </table:table-cell>
          <table:table-cell office:value-type="float" office:value="0.69240891900000001" table:style-name="ce1">
            <text:p>0.692408919</text:p>
          </table:table-cell>
          <table:table-cell office:value-type="string" table:style-name="ce1">
            <text:p>Tel Aviv-Yafo</text:p>
          </table:table-cell>
          <table:table-cell office:value-type="float" office:value="0.72116850300000002" table:style-name="ce1">
            <text:p>0.721168503</text:p>
          </table:table-cell>
          <table:table-cell office:value-type="float" office:value="-0.32997985800000001" table:style-name="ce1">
            <text:p>-0.329979858</text:p>
          </table:table-cell>
          <table:table-cell office:value-type="float" office:value="19.975000380000001" table:style-name="ce1">
            <text:p>19.97500038</text:p>
          </table:table-cell>
          <table:table-cell office:value-type="float" office:value="22.1" table:style-name="ce1">
            <text:p>22.1</text:p>
          </table:table-cell>
          <table:table-cell office:value-type="float" office:value="2.124999619" table:style-name="ce1">
            <text:p>2.124999619</text:p>
          </table:table-cell>
          <table:table-cell office:value-type="float" office:value="348" table:style-name="ce1">
            <text:p>348</text:p>
          </table:table-cell>
          <table:table-cell office:value-type="float" office:value="302.33333329999999" table:style-name="ce1">
            <text:p>302.3333333</text:p>
          </table:table-cell>
          <table:table-cell office:value-type="float" office:value="-45.666666669999998" table:style-name="ce1">
            <text:p>-45.66666667</text:p>
          </table:table-cell>
          <table:table-cell office:value-type="float" office:value="31" table:style-name="ce1">
            <text:p>3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5.8064515999999997E-2" table:style-name="ce1">
            <text:p>0.058064516</text:p>
          </table:table-cell>
          <table:table-cell office:value-type="float" office:value="9.1000003809999992" table:style-name="ce1">
            <text:p>9.100000381</text:p>
          </table:table-cell>
          <table:table-cell office:value-type="float" office:value="10.93333333" table:style-name="ce1">
            <text:p>10.93333333</text:p>
          </table:table-cell>
          <table:table-cell office:value-type="float" office:value="0.20146515100000001" table:style-name="ce1">
            <text:p>0.201465151</text:p>
          </table:table-cell>
          <table:table-cell office:value-type="float" office:value="84" table:style-name="ce1">
            <text:p>84</text:p>
          </table:table-cell>
          <table:table-cell office:value-type="float" office:value="78.666666669999998" table:style-name="ce1">
            <text:p>78.66666667</text:p>
          </table:table-cell>
          <table:table-cell office:value-type="float" office:value="-6.3492063000000001E-2" table:style-name="ce1">
            <text:p>-0.0634920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1.17028862" table:style-name="ce1">
            <text:p>1.17028862</text:p>
          </table:table-cell>
          <table:table-cell office:value-type="string" table:style-name="ce1">
            <text:p>Irbil</text:p>
          </table:table-cell>
          <table:table-cell office:value-type="float" office:value="0.47933666200000002" table:style-name="ce1">
            <text:p>0.479336662</text:p>
          </table:table-cell>
          <table:table-cell office:value-type="string" table:style-name="ce1">
            <text:p>Mosul</text:p>
          </table:table-cell>
          <table:table-cell office:value-type="float" office:value="0.49505781799999998" table:style-name="ce1">
            <text:p>0.495057818</text:p>
          </table:table-cell>
          <table:table-cell office:value-type="string" table:style-name="ce1">
            <text:p>Torreon</text:p>
          </table:table-cell>
          <table:table-cell office:value-type="float" office:value="0.56195917799999995" table:style-name="ce1">
            <text:p>0.561959178</text:p>
          </table:table-cell>
          <table:table-cell office:value-type="float" office:value="-0.89594014499999997" table:style-name="ce1">
            <text:p>-0.895940145</text:p>
          </table:table-cell>
          <table:table-cell office:value-type="float" office:value="15.17916679" table:style-name="ce1">
            <text:p>15.17916679</text:p>
          </table:table-cell>
          <table:table-cell office:value-type="float" office:value="17.866666670000001" table:style-name="ce1">
            <text:p>17.86666667</text:p>
          </table:table-cell>
          <table:table-cell office:value-type="float" office:value="2.6874998730000002" table:style-name="ce1">
            <text:p>2.687499873</text:p>
          </table:table-cell>
          <table:table-cell office:value-type="float" office:value="543" table:style-name="ce1">
            <text:p>543</text:p>
          </table:table-cell>
          <table:table-cell office:value-type="float" office:value="504.66666670000001" table:style-name="ce1">
            <text:p>504.6666667</text:p>
          </table:table-cell>
          <table:table-cell office:value-type="float" office:value="-38.333333330000002" table:style-name="ce1">
            <text:p>-38.33333333</text:p>
          </table:table-cell>
          <table:table-cell office:value-type="float" office:value="33" table:style-name="ce1">
            <text:p>33</text:p>
          </table:table-cell>
          <table:table-cell office:value-type="float" office:value="39.1" table:style-name="ce1">
            <text:p>39.1</text:p>
          </table:table-cell>
          <table:table-cell office:value-type="float" office:value="0.18484848500000001" table:style-name="ce1">
            <text:p>0.184848485</text:p>
          </table:table-cell>
          <table:table-cell office:value-type="float" office:value="-4" table:style-name="ce1">
            <text:p>-4</text:p>
          </table:table-cell>
          <table:table-cell office:value-type="float" office:value="0.233333333" table:style-name="ce1">
            <text:p>0.233333333</text:p>
          </table:table-cell>
          <table:table-cell office:value-type="float" office:value="-1.058333333" table:style-name="ce1">
            <text:p>-1.058333333</text:p>
          </table:table-cell>
          <table:table-cell office:value-type="float" office:value="98" table:style-name="ce1">
            <text:p>98</text:p>
          </table:table-cell>
          <table:table-cell office:value-type="float" office:value="90.333333330000002" table:style-name="ce1">
            <text:p>90.33333333</text:p>
          </table:table-cell>
          <table:table-cell office:value-type="float" office:value="-7.8231292999999993E-2" table:style-name="ce1">
            <text:p>-0.07823129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eorge Town</text:p>
          </table:table-cell>
          <table:table-cell office:value-type="float" office:value="0.69029555799999998" table:style-name="ce1">
            <text:p>0.690295558</text:p>
          </table:table-cell>
          <table:table-cell office:value-type="string" table:style-name="ce1">
            <text:p>Porto-Novo</text:p>
          </table:table-cell>
          <table:table-cell office:value-type="float" office:value="0.26068598999999998" table:style-name="ce1">
            <text:p>0.26068599</text:p>
          </table:table-cell>
          <table:table-cell office:value-type="string" table:style-name="ce1">
            <text:p>Cotonou</text:p>
          </table:table-cell>
          <table:table-cell office:value-type="float" office:value="0.36180693600000002" table:style-name="ce1">
            <text:p>0.361806936</text:p>
          </table:table-cell>
          <table:table-cell office:value-type="string" table:style-name="ce1">
            <text:p>Phnom Penh</text:p>
          </table:table-cell>
          <table:table-cell office:value-type="float" office:value="0.47318617099999999" table:style-name="ce1">
            <text:p>0.473186171</text:p>
          </table:table-cell>
          <table:table-cell office:value-type="float" office:value="-12.79712585" table:style-name="ce1">
            <text:p>-12.79712585</text:p>
          </table:table-cell>
          <table:table-cell office:value-type="float" office:value="26.920833590000001" table:style-name="ce1">
            <text:p>26.92083359</text:p>
          </table:table-cell>
          <table:table-cell office:value-type="float" office:value="28.133333329999999" table:style-name="ce1">
            <text:p>28.13333333</text:p>
          </table:table-cell>
          <table:table-cell office:value-type="float" office:value="1.212499746" table:style-name="ce1">
            <text:p>1.212499746</text:p>
          </table:table-cell>
          <table:table-cell office:value-type="float" office:value="1470" table:style-name="ce1">
            <text:p>1470</text:p>
          </table:table-cell>
          <table:table-cell office:value-type="float" office:value="1316" table:style-name="ce1">
            <text:p>1316</text:p>
          </table:table-cell>
          <table:table-cell office:value-type="float" office:value="-154" table:style-name="ce1">
            <text:p>-154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3.566666669999996" table:style-name="ce1">
            <text:p>33.56666667</text:p>
          </table:table-cell>
          <table:table-cell office:value-type="float" office:value="5.2246617000000002E-2" table:style-name="ce1">
            <text:p>0.052246617</text:p>
          </table:table-cell>
          <table:table-cell office:value-type="float" office:value="21.5" table:style-name="ce1">
            <text:p>21.5</text:p>
          </table:table-cell>
          <table:table-cell office:value-type="float" office:value="22.1" table:style-name="ce1">
            <text:p>22.1</text:p>
          </table:table-cell>
          <table:table-cell office:value-type="float" office:value="2.7906976999999999E-2" table:style-name="ce1">
            <text:p>0.027906977</text:p>
          </table:table-cell>
          <table:table-cell office:value-type="float" office:value="235" table:style-name="ce1">
            <text:p>235</text:p>
          </table:table-cell>
          <table:table-cell office:value-type="float" office:value="231.33333329999999" table:style-name="ce1">
            <text:p>231.3333333</text:p>
          </table:table-cell>
          <table:table-cell office:value-type="float" office:value="-1.5602837E-2" table:style-name="ce1">
            <text:p>-0.01560283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0.72376130900000002" table:style-name="ce1">
            <text:p>0.723761309</text:p>
          </table:table-cell>
          <table:table-cell office:value-type="string" table:style-name="ce1">
            <text:p>Paramaribo</text:p>
          </table:table-cell>
          <table:table-cell office:value-type="float" office:value="0.80889047000000003" table:style-name="ce1">
            <text:p>0.80889047</text:p>
          </table:table-cell>
          <table:table-cell office:value-type="string" table:style-name="ce1">
            <text:p>Surabaya</text:p>
          </table:table-cell>
          <table:table-cell office:value-type="float" office:value="0.83811700499999997" table:style-name="ce1">
            <text:p>0.838117005</text:p>
          </table:table-cell>
          <table:table-cell office:value-type="string" table:style-name="ce1">
            <text:p>Cebu</text:p>
          </table:table-cell>
          <table:table-cell office:value-type="float" office:value="0.89107955299999997" table:style-name="ce1">
            <text:p>0.891079553</text:p>
          </table:table-cell>
          <table:table-cell office:value-type="float" office:value="-0.96694356299999995" table:style-name="ce1">
            <text:p>-0.966943563</text:p>
          </table:table-cell>
          <table:table-cell office:value-type="float" office:value="27.004167559999999" table:style-name="ce1">
            <text:p>27.00416756</text:p>
          </table:table-cell>
          <table:table-cell office:value-type="float" office:value="28.766666669999999" table:style-name="ce1">
            <text:p>28.76666667</text:p>
          </table:table-cell>
          <table:table-cell office:value-type="float" office:value="1.76249911" table:style-name="ce1">
            <text:p>1.76249911</text:p>
          </table:table-cell>
          <table:table-cell office:value-type="float" office:value="2005" table:style-name="ce1">
            <text:p>2005</text:p>
          </table:table-cell>
          <table:table-cell office:value-type="float" office:value="1751.666667" table:style-name="ce1">
            <text:p>1751.666667</text:p>
          </table:table-cell>
          <table:table-cell office:value-type="float" office:value="-253.33333329999999" table:style-name="ce1">
            <text:p>-253.3333333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3.466666670000002" table:style-name="ce1">
            <text:p>33.46666667</text:p>
          </table:table-cell>
          <table:table-cell office:value-type="float" office:value="7.6098593000000006E-2" table:style-name="ce1">
            <text:p>0.076098593</text:p>
          </table:table-cell>
          <table:table-cell office:value-type="float" office:value="23.399999619999999" table:style-name="ce1">
            <text:p>23.39999962</text:p>
          </table:table-cell>
          <table:table-cell office:value-type="float" office:value="24.966666669999999" table:style-name="ce1">
            <text:p>24.96666667</text:p>
          </table:table-cell>
          <table:table-cell office:value-type="float" office:value="6.6951583999999995E-2" table:style-name="ce1">
            <text:p>0.066951584</text:p>
          </table:table-cell>
          <table:table-cell office:value-type="float" office:value="285" table:style-name="ce1">
            <text:p>285</text:p>
          </table:table-cell>
          <table:table-cell office:value-type="float" office:value="272.66666670000001" table:style-name="ce1">
            <text:p>272.6666667</text:p>
          </table:table-cell>
          <table:table-cell office:value-type="float" office:value="-4.3274854000000001E-2" table:style-name="ce1">
            <text:p>-0.0432748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lasgow</text:p>
          </table:table-cell>
          <table:table-cell office:value-type="float" office:value="0.52646386700000003" table:style-name="ce1">
            <text:p>0.526463867</text:p>
          </table:table-cell>
          <table:table-cell office:value-type="string" table:style-name="ce1">
            <text:p>Cardiff</text:p>
          </table:table-cell>
          <table:table-cell office:value-type="float" office:value="0.53328652499999996" table:style-name="ce1">
            <text:p>0.533286525</text:p>
          </table:table-cell>
          <table:table-cell office:value-type="string" table:style-name="ce1">
            <text:p>Rotterdam</text:p>
          </table:table-cell>
          <table:table-cell office:value-type="float" office:value="0.844093235" table:style-name="ce1">
            <text:p>0.844093235</text:p>
          </table:table-cell>
          <table:table-cell office:value-type="string" table:style-name="ce1">
            <text:p>Birmingham</text:p>
          </table:table-cell>
          <table:table-cell office:value-type="float" office:value="0.855354057" table:style-name="ce1">
            <text:p>0.855354057</text:p>
          </table:table-cell>
          <table:table-cell office:value-type="float" office:value="-4.3744099939999996" table:style-name="ce1">
            <text:p>-4.374409994</text:p>
          </table:table-cell>
          <table:table-cell office:value-type="float" office:value="8.7583332059999996" table:style-name="ce1">
            <text:p>8.758333206</text:p>
          </table:table-cell>
          <table:table-cell office:value-type="float" office:value="10.233333330000001" table:style-name="ce1">
            <text:p>10.23333333</text:p>
          </table:table-cell>
          <table:table-cell office:value-type="float" office:value="1.4750001269999999" table:style-name="ce1">
            <text:p>1.475000127</text:p>
          </table:table-cell>
          <table:table-cell office:value-type="float" office:value="1219" table:style-name="ce1">
            <text:p>1219</text:p>
          </table:table-cell>
          <table:table-cell office:value-type="float" office:value="1210.333333" table:style-name="ce1">
            <text:p>1210.333333</text:p>
          </table:table-cell>
          <table:table-cell office:value-type="float" office:value="-8.6666666669999994" table:style-name="ce1">
            <text:p>-8.666666667</text:p>
          </table:table-cell>
          <table:table-cell office:value-type="float" office:value="18" table:style-name="ce1">
            <text:p>18</text:p>
          </table:table-cell>
          <table:table-cell office:value-type="float" office:value="21.166666670000001" table:style-name="ce1">
            <text:p>21.16666667</text:p>
          </table:table-cell>
          <table:table-cell office:value-type="float" office:value="0.17592592600000001" table:style-name="ce1">
            <text:p>0.175925926</text:p>
          </table:table-cell>
          <table:table-cell office:value-type="float" office:value="-0.69999998799999996" table:style-name="ce1">
            <text:p>-0.699999988</text:p>
          </table:table-cell>
          <table:table-cell office:value-type="float" office:value="1.1333333329999999" table:style-name="ce1">
            <text:p>1.133333333</text:p>
          </table:table-cell>
          <table:table-cell office:value-type="float" office:value="-2.6190476469999999" table:style-name="ce1">
            <text:p>-2.619047647</text:p>
          </table:table-cell>
          <table:table-cell office:value-type="float" office:value="143" table:style-name="ce1">
            <text:p>143</text:p>
          </table:table-cell>
          <table:table-cell office:value-type="float" office:value="147.33333329999999" table:style-name="ce1">
            <text:p>147.3333333</text:p>
          </table:table-cell>
          <table:table-cell office:value-type="float" office:value="3.0303030000000002E-2" table:style-name="ce1">
            <text:p>0.030303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oiania</text:p>
          </table:table-cell>
          <table:table-cell office:value-type="float" office:value="0.88390668500000003" table:style-name="ce1">
            <text:p>0.883906685</text:p>
          </table:table-cell>
          <table:table-cell office:value-type="string" table:style-name="ce1">
            <text:p>Cuiaba</text:p>
          </table:table-cell>
          <table:table-cell office:value-type="float" office:value="0.6770948" table:style-name="ce1">
            <text:p>0.6770948</text:p>
          </table:table-cell>
          <table:table-cell office:value-type="string" table:style-name="ce1">
            <text:p>Merida</text:p>
          </table:table-cell>
          <table:table-cell office:value-type="float" office:value="0.68153416499999997" table:style-name="ce1">
            <text:p>0.681534165</text:p>
          </table:table-cell>
          <table:table-cell office:value-type="string" table:style-name="ce1">
            <text:p>Naypyidaw</text:p>
          </table:table-cell>
          <table:table-cell office:value-type="float" office:value="0.80627400699999996" table:style-name="ce1">
            <text:p>0.806274007</text:p>
          </table:table-cell>
          <table:table-cell office:value-type="float" office:value="-1.1504207360000001" table:style-name="ce1">
            <text:p>-1.150420736</text:p>
          </table:table-cell>
          <table:table-cell office:value-type="float" office:value="23.183334349999999" table:style-name="ce1">
            <text:p>23.18333435</text:p>
          </table:table-cell>
          <table:table-cell office:value-type="float" office:value="25.2" table:style-name="ce1">
            <text:p>25.2</text:p>
          </table:table-cell>
          <table:table-cell office:value-type="float" office:value="2.0166656490000001" table:style-name="ce1">
            <text:p>2.016665649</text:p>
          </table:table-cell>
          <table:table-cell office:value-type="float" office:value="1693" table:style-name="ce1">
            <text:p>1693</text:p>
          </table:table-cell>
          <table:table-cell office:value-type="float" office:value="1511.333333" table:style-name="ce1">
            <text:p>1511.333333</text:p>
          </table:table-cell>
          <table:table-cell office:value-type="float" office:value="-181.66666670000001" table:style-name="ce1">
            <text:p>-181.6666667</text:p>
          </table:table-cell>
          <table:table-cell office:value-type="float" office:value="30.799999239999998" table:style-name="ce1">
            <text:p>30.79999924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9.4155871000000002E-2" table:style-name="ce1">
            <text:p>0.094155871</text:p>
          </table:table-cell>
          <table:table-cell office:value-type="float" office:value="14" table:style-name="ce1">
            <text:p>14</text:p>
          </table:table-cell>
          <table:table-cell office:value-type="float" office:value="14.96666667" table:style-name="ce1">
            <text:p>14.96666667</text:p>
          </table:table-cell>
          <table:table-cell office:value-type="float" office:value="6.9047619000000005E-2" table:style-name="ce1">
            <text:p>0.069047619</text:p>
          </table:table-cell>
          <table:table-cell office:value-type="float" office:value="297" table:style-name="ce1">
            <text:p>297</text:p>
          </table:table-cell>
          <table:table-cell office:value-type="float" office:value="271.33333329999999" table:style-name="ce1">
            <text:p>271.3333333</text:p>
          </table:table-cell>
          <table:table-cell office:value-type="float" office:value="-8.6419753000000002E-2" table:style-name="ce1">
            <text:p>-0.08641975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oyang</text:p>
          </table:table-cell>
          <table:table-cell office:value-type="float" office:value="1.151840669" table:style-name="ce1">
            <text:p>1.151840669</text:p>
          </table:table-cell>
          <table:table-cell office:value-type="string" table:style-name="ce1">
            <text:p>Seoul</text:p>
          </table:table-cell>
          <table:table-cell office:value-type="float" office:value="0.94411929999999999" table:style-name="ce1">
            <text:p>0.9441193</text:p>
          </table:table-cell>
          <table:table-cell office:value-type="string" table:style-name="ce1">
            <text:p>Suwon</text:p>
          </table:table-cell>
          <table:table-cell office:value-type="float" office:value="0.99350819499999998" table:style-name="ce1">
            <text:p>0.993508195</text:p>
          </table:table-cell>
          <table:table-cell office:value-type="string" table:style-name="ce1">
            <text:p>Daejeon</text:p>
          </table:table-cell>
          <table:table-cell office:value-type="float" office:value="1.157077804" table:style-name="ce1">
            <text:p>1.157077804</text:p>
          </table:table-cell>
          <table:table-cell office:value-type="float" office:value="-8.6386763000000005E-2" table:style-name="ce1">
            <text:p>-0.086386763</text:p>
          </table:table-cell>
          <table:table-cell office:value-type="float" office:value="11.36250019" table:style-name="ce1">
            <text:p>11.36250019</text:p>
          </table:table-cell>
          <table:table-cell office:value-type="float" office:value="14.133333329999999" table:style-name="ce1">
            <text:p>14.13333333</text:p>
          </table:table-cell>
          <table:table-cell office:value-type="float" office:value="2.7708331429999999" table:style-name="ce1">
            <text:p>2.770833143</text:p>
          </table:table-cell>
          <table:table-cell office:value-type="float" office:value="1285" table:style-name="ce1">
            <text:p>1285</text:p>
          </table:table-cell>
          <table:table-cell office:value-type="float" office:value="1435.333333" table:style-name="ce1">
            <text:p>1435.333333</text:p>
          </table:table-cell>
          <table:table-cell office:value-type="float" office:value="150.33333329999999" table:style-name="ce1">
            <text:p>150.3333333</text:p>
          </table:table-cell>
          <table:table-cell office:value-type="float" office:value="30.200000760000002" table:style-name="ce1">
            <text:p>30.20000076</text:p>
          </table:table-cell>
          <table:table-cell office:value-type="float" office:value="32.233333330000001" table:style-name="ce1">
            <text:p>32.23333333</text:p>
          </table:table-cell>
          <table:table-cell office:value-type="float" office:value="6.7328891000000002E-2" table:style-name="ce1">
            <text:p>0.067328891</text:p>
          </table:table-cell>
          <table:table-cell office:value-type="float" office:value="-8.1999998089999995" table:style-name="ce1">
            <text:p>-8.199999809</text:p>
          </table:table-cell>
          <table:table-cell office:value-type="float" office:value="-5.4" table:style-name="ce1">
            <text:p>-5.4</text:p>
          </table:table-cell>
          <table:table-cell office:value-type="float" office:value="-0.341463399" table:style-name="ce1">
            <text:p>-0.341463399</text:p>
          </table:table-cell>
          <table:table-cell office:value-type="float" office:value="310" table:style-name="ce1">
            <text:p>310</text:p>
          </table:table-cell>
          <table:table-cell office:value-type="float" office:value="442.66666670000001" table:style-name="ce1">
            <text:p>442.6666667</text:p>
          </table:table-cell>
          <table:table-cell office:value-type="float" office:value="0.42795698900000001" table:style-name="ce1">
            <text:p>0.4279569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0.61455261400000005" table:style-name="ce1">
            <text:p>0.614552614</text:p>
          </table:table-cell>
          <table:table-cell office:value-type="string" table:style-name="ce1">
            <text:p>Willemstad</text:p>
          </table:table-cell>
          <table:table-cell office:value-type="float" office:value="0.46005353300000001" table:style-name="ce1">
            <text:p>0.460053533</text:p>
          </table:table-cell>
          <table:table-cell office:value-type="string" table:style-name="ce1">
            <text:p>Barranquilla</text:p>
          </table:table-cell>
          <table:table-cell office:value-type="float" office:value="0.59724827999999996" table:style-name="ce1">
            <text:p>0.59724828</text:p>
          </table:table-cell>
          <table:table-cell office:value-type="string" table:style-name="ce1">
            <text:p>Maracaibo</text:p>
          </table:table-cell>
          <table:table-cell office:value-type="float" office:value="0.69427819599999996" table:style-name="ce1">
            <text:p>0.694278196</text:p>
          </table:table-cell>
          <table:table-cell office:value-type="float" office:value="-9.2659977209999997" table:style-name="ce1">
            <text:p>-9.265997721</text:p>
          </table:table-cell>
          <table:table-cell office:value-type="float" office:value="26.566665650000001" table:style-name="ce1">
            <text:p>26.56666565</text:p>
          </table:table-cell>
          <table:table-cell office:value-type="float" office:value="27.766666669999999" table:style-name="ce1">
            <text:p>27.76666667</text:p>
          </table:table-cell>
          <table:table-cell office:value-type="float" office:value="1.2000010169999999" table:style-name="ce1">
            <text:p>1.200001017</text:p>
          </table:table-cell>
          <table:table-cell office:value-type="float" office:value="717" table:style-name="ce1">
            <text:p>717</text:p>
          </table:table-cell>
          <table:table-cell office:value-type="float" office:value="620.66666669999995" table:style-name="ce1">
            <text:p>620.6666667</text:p>
          </table:table-cell>
          <table:table-cell office:value-type="float" office:value="-96.333333330000002" table:style-name="ce1">
            <text:p>-96.33333333</text:p>
          </table:table-cell>
          <table:table-cell office:value-type="float" office:value="31.799999239999998" table:style-name="ce1">
            <text:p>31.79999924</text:p>
          </table:table-cell>
          <table:table-cell office:value-type="float" office:value="33.133333329999999" table:style-name="ce1">
            <text:p>33.13333333</text:p>
          </table:table-cell>
          <table:table-cell office:value-type="float" office:value="4.1928746000000003E-2" table:style-name="ce1">
            <text:p>0.041928746</text:p>
          </table:table-cell>
          <table:table-cell office:value-type="float" office:value="21.399999619999999" table:style-name="ce1">
            <text:p>21.39999962</text:p>
          </table:table-cell>
          <table:table-cell office:value-type="float" office:value="22.333333329999999" table:style-name="ce1">
            <text:p>22.33333333</text:p>
          </table:table-cell>
          <table:table-cell office:value-type="float" office:value="4.3613725999999998E-2" table:style-name="ce1">
            <text:p>0.043613726</text:p>
          </table:table-cell>
          <table:table-cell office:value-type="float" office:value="118" table:style-name="ce1">
            <text:p>118</text:p>
          </table:table-cell>
          <table:table-cell office:value-type="float" office:value="123.66666669999999" table:style-name="ce1">
            <text:p>123.6666667</text:p>
          </table:table-cell>
          <table:table-cell office:value-type="float" office:value="4.8022598999999999E-2" table:style-name="ce1">
            <text:p>0.0480225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uadalajara</text:p>
          </table:table-cell>
          <table:table-cell office:value-type="float" office:value="1.352026712" table:style-name="ce1">
            <text:p>1.352026712</text:p>
          </table:table-cell>
          <table:table-cell office:value-type="string" table:style-name="ce1">
            <text:p>Lahore</text:p>
          </table:table-cell>
          <table:table-cell office:value-type="float" office:value="0.73094535699999996" table:style-name="ce1">
            <text:p>0.730945357</text:p>
          </table:table-cell>
          <table:table-cell office:value-type="string" table:style-name="ce1">
            <text:p>New Delhi</text:p>
          </table:table-cell>
          <table:table-cell office:value-type="float" office:value="0.85072581400000002" table:style-name="ce1">
            <text:p>0.850725814</text:p>
          </table:table-cell>
          <table:table-cell office:value-type="string" table:style-name="ce1">
            <text:p>Gujranwala</text:p>
          </table:table-cell>
          <table:table-cell office:value-type="float" office:value="0.86590338600000005" table:style-name="ce1">
            <text:p>0.865903386</text:p>
          </table:table-cell>
          <table:table-cell office:value-type="float" office:value="10.88995544" table:style-name="ce1">
            <text:p>10.88995544</text:p>
          </table:table-cell>
          <table:table-cell office:value-type="float" office:value="21.316667559999999" table:style-name="ce1">
            <text:p>21.31666756</text:p>
          </table:table-cell>
          <table:table-cell office:value-type="float" office:value="22" table:style-name="ce1">
            <text:p>22</text:p>
          </table:table-cell>
          <table:table-cell office:value-type="float" office:value="0.68333244299999996" table:style-name="ce1">
            <text:p>0.683332443</text:p>
          </table:table-cell>
          <table:table-cell office:value-type="float" office:value="944" table:style-name="ce1">
            <text:p>944</text:p>
          </table:table-cell>
          <table:table-cell office:value-type="float" office:value="907.66666669999995" table:style-name="ce1">
            <text:p>907.6666667</text:p>
          </table:table-cell>
          <table:table-cell office:value-type="float" office:value="-36.333333330000002" table:style-name="ce1">
            <text:p>-36.33333333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5.866666670000001" table:style-name="ce1">
            <text:p>35.86666667</text:p>
          </table:table-cell>
          <table:table-cell office:value-type="float" office:value="0.14589992099999999" table:style-name="ce1">
            <text:p>0.145899921</text:p>
          </table:table-cell>
          <table:table-cell office:value-type="float" office:value="9.6999998089999995" table:style-name="ce1">
            <text:p>9.699999809</text:p>
          </table:table-cell>
          <table:table-cell office:value-type="float" office:value="8.4666666670000001" table:style-name="ce1">
            <text:p>8.466666667</text:p>
          </table:table-cell>
          <table:table-cell office:value-type="float" office:value="-0.127147749" table:style-name="ce1">
            <text:p>-0.127147749</text:p>
          </table:table-cell>
          <table:table-cell office:value-type="float" office:value="248" table:style-name="ce1">
            <text:p>248</text:p>
          </table:table-cell>
          <table:table-cell office:value-type="float" office:value="218.33333329999999" table:style-name="ce1">
            <text:p>218.3333333</text:p>
          </table:table-cell>
          <table:table-cell office:value-type="float" office:value="-0.11962365599999999" table:style-name="ce1">
            <text:p>-0.1196236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.1184929910000001" table:style-name="ce1">
            <text:p>1.118492991</text:p>
          </table:table-cell>
          <table:table-cell office:value-type="string" table:style-name="ce1">
            <text:p>Shenzhen</text:p>
          </table:table-cell>
          <table:table-cell office:value-type="float" office:value="0.78159237100000001" table:style-name="ce1">
            <text:p>0.781592371</text:p>
          </table:table-cell>
          <table:table-cell office:value-type="string" table:style-name="ce1">
            <text:p>Taichung</text:p>
          </table:table-cell>
          <table:table-cell office:value-type="float" office:value="0.81610558" table:style-name="ce1">
            <text:p>0.81610558</text:p>
          </table:table-cell>
          <table:table-cell office:value-type="string" table:style-name="ce1">
            <text:p>Dongguan</text:p>
          </table:table-cell>
          <table:table-cell office:value-type="float" office:value="0.91516925400000004" table:style-name="ce1">
            <text:p>0.915169254</text:p>
          </table:table-cell>
          <table:table-cell office:value-type="float" office:value="-0.59261079100000003" table:style-name="ce1">
            <text:p>-0.592610791</text:p>
          </table:table-cell>
          <table:table-cell office:value-type="float" office:value="22.037500380000001" table:style-name="ce1">
            <text:p>22.03750038</text:p>
          </table:table-cell>
          <table:table-cell office:value-type="float" office:value="24.4" table:style-name="ce1">
            <text:p>24.4</text:p>
          </table:table-cell>
          <table:table-cell office:value-type="float" office:value="2.3624996189999998" table:style-name="ce1">
            <text:p>2.362499619</text:p>
          </table:table-cell>
          <table:table-cell office:value-type="float" office:value="1667" table:style-name="ce1">
            <text:p>1667</text:p>
          </table:table-cell>
          <table:table-cell office:value-type="float" office:value="1938.666667" table:style-name="ce1">
            <text:p>1938.666667</text:p>
          </table:table-cell>
          <table:table-cell office:value-type="float" office:value="271.66666670000001" table:style-name="ce1">
            <text:p>271.6666667</text:p>
          </table:table-cell>
          <table:table-cell office:value-type="float" office:value="33.099998470000003" table:style-name="ce1">
            <text:p>33.09999847</text:p>
          </table:table-cell>
          <table:table-cell office:value-type="float" office:value="34.633333329999999" table:style-name="ce1">
            <text:p>34.63333333</text:p>
          </table:table-cell>
          <table:table-cell office:value-type="float" office:value="4.6324318000000003E-2" table:style-name="ce1">
            <text:p>0.046324318</text:p>
          </table:table-cell>
          <table:table-cell office:value-type="float" office:value="10.100000380000001" table:style-name="ce1">
            <text:p>10.10000038</text:p>
          </table:table-cell>
          <table:table-cell office:value-type="float" office:value="11.633333329999999" table:style-name="ce1">
            <text:p>11.63333333</text:p>
          </table:table-cell>
          <table:table-cell office:value-type="float" office:value="0.15181513799999999" table:style-name="ce1">
            <text:p>0.151815138</text:p>
          </table:table-cell>
          <table:table-cell office:value-type="float" office:value="268" table:style-name="ce1">
            <text:p>268</text:p>
          </table:table-cell>
          <table:table-cell office:value-type="float" office:value="361" table:style-name="ce1">
            <text:p>361</text:p>
          </table:table-cell>
          <table:table-cell office:value-type="float" office:value="0.34701492499999997" table:style-name="ce1">
            <text:p>0.3470149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1.182981037" table:style-name="ce1">
            <text:p>1.182981037</text:p>
          </table:table-cell>
          <table:table-cell office:value-type="string" table:style-name="ce1">
            <text:p>Tegucigalpa</text:p>
          </table:table-cell>
          <table:table-cell office:value-type="float" office:value="0.45940624400000002" table:style-name="ce1">
            <text:p>0.459406244</text:p>
          </table:table-cell>
          <table:table-cell office:value-type="string" table:style-name="ce1">
            <text:p>Maputo</text:p>
          </table:table-cell>
          <table:table-cell office:value-type="float" office:value="0.64159020200000005" table:style-name="ce1">
            <text:p>0.641590202</text:p>
          </table:table-cell>
          <table:table-cell office:value-type="string" table:style-name="ce1">
            <text:p>Brasilia</text:p>
          </table:table-cell>
          <table:table-cell office:value-type="float" office:value="0.78092043300000002" table:style-name="ce1">
            <text:p>0.780920433</text:p>
          </table:table-cell>
          <table:table-cell office:value-type="float" office:value="-0.51908976200000001" table:style-name="ce1">
            <text:p>-0.519089762</text:p>
          </table:table-cell>
          <table:table-cell office:value-type="float" office:value="20.020833970000002" table:style-name="ce1">
            <text:p>20.02083397</text:p>
          </table:table-cell>
          <table:table-cell office:value-type="float" office:value="21.366666670000001" table:style-name="ce1">
            <text:p>21.36666667</text:p>
          </table:table-cell>
          <table:table-cell office:value-type="float" office:value="1.3458326979999999" table:style-name="ce1">
            <text:p>1.345832698</text:p>
          </table:table-cell>
          <table:table-cell office:value-type="float" office:value="1254" table:style-name="ce1">
            <text:p>1254</text:p>
          </table:table-cell>
          <table:table-cell office:value-type="float" office:value="1092.333333" table:style-name="ce1">
            <text:p>1092.333333</text:p>
          </table:table-cell>
          <table:table-cell office:value-type="float" office:value="-161.66666670000001" table:style-name="ce1">
            <text:p>-161.6666667</text:p>
          </table:table-cell>
          <table:table-cell office:value-type="float" office:value="25.5" table:style-name="ce1">
            <text:p>25.5</text:p>
          </table:table-cell>
          <table:table-cell office:value-type="float" office:value="29.133333329999999" table:style-name="ce1">
            <text:p>29.13333333</text:p>
          </table:table-cell>
          <table:table-cell office:value-type="float" office:value="0.14248366000000001" table:style-name="ce1">
            <text:p>0.14248366</text:p>
          </table:table-cell>
          <table:table-cell office:value-type="float" office:value="14.100000380000001" table:style-name="ce1">
            <text:p>14.10000038</text:p>
          </table:table-cell>
          <table:table-cell office:value-type="float" office:value="13.33333333" table:style-name="ce1">
            <text:p>13.33333333</text:p>
          </table:table-cell>
          <table:table-cell office:value-type="float" office:value="-5.4373548000000001E-2" table:style-name="ce1">
            <text:p>-0.054373548</text:p>
          </table:table-cell>
          <table:table-cell office:value-type="float" office:value="266" table:style-name="ce1">
            <text:p>266</text:p>
          </table:table-cell>
          <table:table-cell office:value-type="float" office:value="227" table:style-name="ce1">
            <text:p>227</text:p>
          </table:table-cell>
          <table:table-cell office:value-type="float" office:value="-0.14661654099999999" table:style-name="ce1">
            <text:p>-0.14661654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uayaquil</text:p>
          </table:table-cell>
          <table:table-cell office:value-type="float" office:value="1.1122088160000001" table:style-name="ce1">
            <text:p>1.112208816</text:p>
          </table:table-cell>
          <table:table-cell office:value-type="string" table:style-name="ce1">
            <text:p>Naypyidaw</text:p>
          </table:table-cell>
          <table:table-cell office:value-type="float" office:value="0.87942092000000005" table:style-name="ce1">
            <text:p>0.87942092</text:p>
          </table:table-cell>
          <table:table-cell office:value-type="string" table:style-name="ce1">
            <text:p>Bangkok</text:p>
          </table:table-cell>
          <table:table-cell office:value-type="float" office:value="0.96298003399999998" table:style-name="ce1">
            <text:p>0.962980034</text:p>
          </table:table-cell>
          <table:table-cell office:value-type="string" table:style-name="ce1">
            <text:p>Chennai</text:p>
          </table:table-cell>
          <table:table-cell office:value-type="float" office:value="0.98125189199999996" table:style-name="ce1">
            <text:p>0.981251892</text:p>
          </table:table-cell>
          <table:table-cell office:value-type="float" office:value="17.546523270000002" table:style-name="ce1">
            <text:p>17.54652327</text:p>
          </table:table-cell>
          <table:table-cell office:value-type="float" office:value="25.391666409999999" table:style-name="ce1">
            <text:p>25.39166641</text:p>
          </table:table-cell>
          <table:table-cell office:value-type="float" office:value="27.56666667" table:style-name="ce1">
            <text:p>27.56666667</text:p>
          </table:table-cell>
          <table:table-cell office:value-type="float" office:value="2.175000254" table:style-name="ce1">
            <text:p>2.175000254</text:p>
          </table:table-cell>
          <table:table-cell office:value-type="float" office:value="1016" table:style-name="ce1">
            <text:p>1016</text:p>
          </table:table-cell>
          <table:table-cell office:value-type="float" office:value="769" table:style-name="ce1">
            <text:p>769</text:p>
          </table:table-cell>
          <table:table-cell office:value-type="float" office:value="-247" table:style-name="ce1">
            <text:p>-247</text:p>
          </table:table-cell>
          <table:table-cell office:value-type="float" office:value="30.799999239999998" table:style-name="ce1">
            <text:p>30.79999924</text:p>
          </table:table-cell>
          <table:table-cell office:value-type="float" office:value="33.333333330000002" table:style-name="ce1">
            <text:p>33.33333333</text:p>
          </table:table-cell>
          <table:table-cell office:value-type="float" office:value="8.2251109000000003E-2" table:style-name="ce1">
            <text:p>0.082251109</text:p>
          </table:table-cell>
          <table:table-cell office:value-type="float" office:value="19.600000380000001" table:style-name="ce1">
            <text:p>19.60000038</text:p>
          </table:table-cell>
          <table:table-cell office:value-type="float" office:value="21.466666669999999" table:style-name="ce1">
            <text:p>21.46666667</text:p>
          </table:table-cell>
          <table:table-cell office:value-type="float" office:value="9.5238074000000006E-2" table:style-name="ce1">
            <text:p>0.095238074</text:p>
          </table:table-cell>
          <table:table-cell office:value-type="float" office:value="262" table:style-name="ce1">
            <text:p>262</text:p>
          </table:table-cell>
          <table:table-cell office:value-type="float" office:value="192" table:style-name="ce1">
            <text:p>192</text:p>
          </table:table-cell>
          <table:table-cell office:value-type="float" office:value="-0.267175573" table:style-name="ce1">
            <text:p>-0.26717557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0.97991067099999996" table:style-name="ce1">
            <text:p>0.979910671</text:p>
          </table:table-cell>
          <table:table-cell office:value-type="string" table:style-name="ce1">
            <text:p>Mbabane</text:p>
          </table:table-cell>
          <table:table-cell office:value-type="float" office:value="0.49054226200000001" table:style-name="ce1">
            <text:p>0.490542262</text:p>
          </table:table-cell>
          <table:table-cell office:value-type="string" table:style-name="ce1">
            <text:p>Nanchong</text:p>
          </table:table-cell>
          <table:table-cell office:value-type="float" office:value="0.60658468700000001" table:style-name="ce1">
            <text:p>0.606584687</text:p>
          </table:table-cell>
          <table:table-cell office:value-type="string" table:style-name="ce1">
            <text:p>Chongqing</text:p>
          </table:table-cell>
          <table:table-cell office:value-type="float" office:value="0.74207252300000004" table:style-name="ce1">
            <text:p>0.742072523</text:p>
          </table:table-cell>
          <table:table-cell office:value-type="float" office:value="-0.26339216900000001" table:style-name="ce1">
            <text:p>-0.263392169</text:p>
          </table:table-cell>
          <table:table-cell office:value-type="float" office:value="15.84166622" table:style-name="ce1">
            <text:p>15.84166622</text:p>
          </table:table-cell>
          <table:table-cell office:value-type="float" office:value="18.366666670000001" table:style-name="ce1">
            <text:p>18.36666667</text:p>
          </table:table-cell>
          <table:table-cell office:value-type="float" office:value="2.5250004449999999" table:style-name="ce1">
            <text:p>2.525000445</text:p>
          </table:table-cell>
          <table:table-cell office:value-type="float" office:value="1124" table:style-name="ce1">
            <text:p>1124</text:p>
          </table:table-cell>
          <table:table-cell office:value-type="float" office:value="1309.333333" table:style-name="ce1">
            <text:p>1309.333333</text:p>
          </table:table-cell>
          <table:table-cell office:value-type="float" office:value="185.33333329999999" table:style-name="ce1">
            <text:p>185.3333333</text:p>
          </table:table-cell>
          <table:table-cell office:value-type="float" office:value="27.899999619999999" table:style-name="ce1">
            <text:p>27.89999962</text:p>
          </table:table-cell>
          <table:table-cell office:value-type="float" office:value="31.1" table:style-name="ce1">
            <text:p>31.1</text:p>
          </table:table-cell>
          <table:table-cell office:value-type="float" office:value="0.114695356" table:style-name="ce1">
            <text:p>0.114695356</text:p>
          </table:table-cell>
          <table:table-cell office:value-type="float" office:value="1.7999999520000001" table:style-name="ce1">
            <text:p>1.799999952</text:p>
          </table:table-cell>
          <table:table-cell office:value-type="float" office:value="4.8666666669999996" table:style-name="ce1">
            <text:p>4.866666667</text:p>
          </table:table-cell>
          <table:table-cell office:value-type="float" office:value="1.7037037749999999" table:style-name="ce1">
            <text:p>1.703703775</text:p>
          </table:table-cell>
          <table:table-cell office:value-type="float" office:value="213" table:style-name="ce1">
            <text:p>213</text:p>
          </table:table-cell>
          <table:table-cell office:value-type="float" office:value="253.66666670000001" table:style-name="ce1">
            <text:p>253.6666667</text:p>
          </table:table-cell>
          <table:table-cell office:value-type="float" office:value="0.19092331800000001" table:style-name="ce1">
            <text:p>0.19092331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ujranwala</text:p>
          </table:table-cell>
          <table:table-cell office:value-type="float" office:value="0.72409686500000003" table:style-name="ce1">
            <text:p>0.724096865</text:p>
          </table:table-cell>
          <table:table-cell office:value-type="string" table:style-name="ce1">
            <text:p>Lahore</text:p>
          </table:table-cell>
          <table:table-cell office:value-type="float" office:value="0.63689442100000004" table:style-name="ce1">
            <text:p>0.636894421</text:p>
          </table:table-cell>
          <table:table-cell office:value-type="string" table:style-name="ce1">
            <text:p>New Delhi</text:p>
          </table:table-cell>
          <table:table-cell office:value-type="float" office:value="0.87043891200000001" table:style-name="ce1">
            <text:p>0.870438912</text:p>
          </table:table-cell>
          <table:table-cell office:value-type="string" table:style-name="ce1">
            <text:p>Delhi</text:p>
          </table:table-cell>
          <table:table-cell office:value-type="float" office:value="0.90045741199999996" table:style-name="ce1">
            <text:p>0.900457412</text:p>
          </table:table-cell>
          <table:table-cell office:value-type="float" office:value="-0.60045430499999997" table:style-name="ce1">
            <text:p>-0.600454305</text:p>
          </table:table-cell>
          <table:table-cell office:value-type="float" office:value="23.345832819999998" table:style-name="ce1">
            <text:p>23.34583282</text:p>
          </table:table-cell>
          <table:table-cell office:value-type="float" office:value="26.033333330000001" table:style-name="ce1">
            <text:p>26.03333333</text:p>
          </table:table-cell>
          <table:table-cell office:value-type="float" office:value="2.6875005089999999" table:style-name="ce1">
            <text:p>2.687500509</text:p>
          </table:table-cell>
          <table:table-cell office:value-type="float" office:value="592" table:style-name="ce1">
            <text:p>592</text:p>
          </table:table-cell>
          <table:table-cell office:value-type="float" office:value="663" table:style-name="ce1">
            <text:p>663</text:p>
          </table:table-cell>
          <table:table-cell office:value-type="float" office:value="71" table:style-name="ce1">
            <text:p>71</text:p>
          </table:table-cell>
          <table:table-cell office:value-type="float" office:value="39.799999239999998" table:style-name="ce1">
            <text:p>39.79999924</text:p>
          </table:table-cell>
          <table:table-cell office:value-type="float" office:value="43.533333329999998" table:style-name="ce1">
            <text:p>43.53333333</text:p>
          </table:table-cell>
          <table:table-cell office:value-type="float" office:value="9.3802365999999998E-2" table:style-name="ce1">
            <text:p>0.093802366</text:p>
          </table:table-cell>
          <table:table-cell office:value-type="float" office:value="5" table:style-name="ce1">
            <text:p>5</text:p>
          </table:table-cell>
          <table:table-cell office:value-type="float" office:value="7.4666666670000001" table:style-name="ce1">
            <text:p>7.466666667</text:p>
          </table:table-cell>
          <table:table-cell office:value-type="float" office:value="0.49333333299999999" table:style-name="ce1">
            <text:p>0.493333333</text:p>
          </table:table-cell>
          <table:table-cell office:value-type="float" office:value="167" table:style-name="ce1">
            <text:p>167</text:p>
          </table:table-cell>
          <table:table-cell office:value-type="float" office:value="199.66666670000001" table:style-name="ce1">
            <text:p>199.6666667</text:p>
          </table:table-cell>
          <table:table-cell office:value-type="float" office:value="0.19560878200000001" table:style-name="ce1">
            <text:p>0.1956087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wangju</text:p>
          </table:table-cell>
          <table:table-cell office:value-type="float" office:value="0.61261160199999998" table:style-name="ce1">
            <text:p>0.612611602</text:p>
          </table:table-cell>
          <table:table-cell office:value-type="string" table:style-name="ce1">
            <text:p>Ulsan</text:p>
          </table:table-cell>
          <table:table-cell office:value-type="float" office:value="0.90530130600000003" table:style-name="ce1">
            <text:p>0.905301306</text:p>
          </table:table-cell>
          <table:table-cell office:value-type="string" table:style-name="ce1">
            <text:p>Daejeon</text:p>
          </table:table-cell>
          <table:table-cell office:value-type="float" office:value="0.99322420600000005" table:style-name="ce1">
            <text:p>0.993224206</text:p>
          </table:table-cell>
          <table:table-cell office:value-type="string" table:style-name="ce1">
            <text:p>Busan</text:p>
          </table:table-cell>
          <table:table-cell office:value-type="float" office:value="1.091973694" table:style-name="ce1">
            <text:p>1.091973694</text:p>
          </table:table-cell>
          <table:table-cell office:value-type="float" office:value="0.37576517700000001" table:style-name="ce1">
            <text:p>0.375765177</text:p>
          </table:table-cell>
          <table:table-cell office:value-type="float" office:value="13.733333590000001" table:style-name="ce1">
            <text:p>13.73333359</text:p>
          </table:table-cell>
          <table:table-cell office:value-type="float" office:value="16.233333330000001" table:style-name="ce1">
            <text:p>16.23333333</text:p>
          </table:table-cell>
          <table:table-cell office:value-type="float" office:value="2.4999997459999999" table:style-name="ce1">
            <text:p>2.499999746</text:p>
          </table:table-cell>
          <table:table-cell office:value-type="float" office:value="1337" table:style-name="ce1">
            <text:p>1337</text:p>
          </table:table-cell>
          <table:table-cell office:value-type="float" office:value="1403.333333" table:style-name="ce1">
            <text:p>1403.333333</text:p>
          </table:table-cell>
          <table:table-cell office:value-type="float" office:value="66.333333330000002" table:style-name="ce1">
            <text:p>66.33333333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3.266666669999999" table:style-name="ce1">
            <text:p>33.26666667</text:p>
          </table:table-cell>
          <table:table-cell office:value-type="float" office:value="4.9421635999999998E-2" table:style-name="ce1">
            <text:p>0.049421636</text:p>
          </table:table-cell>
          <table:table-cell office:value-type="float" office:value="-4.4000000950000002" table:style-name="ce1">
            <text:p>-4.400000095</text:p>
          </table:table-cell>
          <table:table-cell office:value-type="float" office:value="-1.2" table:style-name="ce1">
            <text:p>-1.2</text:p>
          </table:table-cell>
          <table:table-cell office:value-type="float" office:value="-0.72727273299999995" table:style-name="ce1">
            <text:p>-0.727272733</text:p>
          </table:table-cell>
          <table:table-cell office:value-type="float" office:value="277" table:style-name="ce1">
            <text:p>277</text:p>
          </table:table-cell>
          <table:table-cell office:value-type="float" office:value="288.33333329999999" table:style-name="ce1">
            <text:p>288.3333333</text:p>
          </table:table-cell>
          <table:table-cell office:value-type="float" office:value="4.0914561000000002E-2" table:style-name="ce1">
            <text:p>0.04091456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0.68344641799999994" table:style-name="ce1">
            <text:p>0.683446418</text:p>
          </table:table-cell>
          <table:table-cell office:value-type="string" table:style-name="ce1">
            <text:p>Taizz</text:p>
          </table:table-cell>
          <table:table-cell office:value-type="float" office:value="0.65844608599999999" table:style-name="ce1">
            <text:p>0.658446086</text:p>
          </table:table-cell>
          <table:table-cell office:value-type="string" table:style-name="ce1">
            <text:p>Tel Aviv-Yafo</text:p>
          </table:table-cell>
          <table:table-cell office:value-type="float" office:value="0.70939898999999995" table:style-name="ce1">
            <text:p>0.70939899</text:p>
          </table:table-cell>
          <table:table-cell office:value-type="string" table:style-name="ce1">
            <text:p>Mandalay</text:p>
          </table:table-cell>
          <table:table-cell office:value-type="float" office:value="0.74064489899999997" table:style-name="ce1">
            <text:p>0.740644899</text:p>
          </table:table-cell>
          <table:table-cell office:value-type="float" office:value="-19.215958860000001" table:style-name="ce1">
            <text:p>-19.21595886</text:p>
          </table:table-cell>
          <table:table-cell office:value-type="float" office:value="19.5625" table:style-name="ce1">
            <text:p>19.5625</text:p>
          </table:table-cell>
          <table:table-cell office:value-type="float" office:value="22.06666667" table:style-name="ce1">
            <text:p>22.06666667</text:p>
          </table:table-cell>
          <table:table-cell office:value-type="float" office:value="2.5041666669999998" table:style-name="ce1">
            <text:p>2.504166667</text:p>
          </table:table-cell>
          <table:table-cell office:value-type="float" office:value="614" table:style-name="ce1">
            <text:p>614</text:p>
          </table:table-cell>
          <table:table-cell office:value-type="float" office:value="563" table:style-name="ce1">
            <text:p>563</text:p>
          </table:table-cell>
          <table:table-cell office:value-type="float" office:value="-51" table:style-name="ce1">
            <text:p>-51</text:p>
          </table:table-cell>
          <table:table-cell office:value-type="float" office:value="30.700000760000002" table:style-name="ce1">
            <text:p>30.70000076</text:p>
          </table:table-cell>
          <table:table-cell office:value-type="float" office:value="33.5" table:style-name="ce1">
            <text:p>33.5</text:p>
          </table:table-cell>
          <table:table-cell office:value-type="float" office:value="9.1205184999999994E-2" table:style-name="ce1">
            <text:p>0.091205185</text:p>
          </table:table-cell>
          <table:table-cell office:value-type="float" office:value="8.3000001910000005" table:style-name="ce1">
            <text:p>8.300000191</text:p>
          </table:table-cell>
          <table:table-cell office:value-type="float" office:value="10.43333333" table:style-name="ce1">
            <text:p>10.43333333</text:p>
          </table:table-cell>
          <table:table-cell office:value-type="float" office:value="0.25702808399999999" table:style-name="ce1">
            <text:p>0.257028084</text:p>
          </table:table-cell>
          <table:table-cell office:value-type="float" office:value="160" table:style-name="ce1">
            <text:p>160</text:p>
          </table:table-cell>
          <table:table-cell office:value-type="float" office:value="153.66666670000001" table:style-name="ce1">
            <text:p>153.6666667</text:p>
          </table:table-cell>
          <table:table-cell office:value-type="float" office:value="-3.9583332999999998E-2" table:style-name="ce1">
            <text:p>-0.03958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iphong</text:p>
          </table:table-cell>
          <table:table-cell office:value-type="float" office:value="0.61385117199999994" table:style-name="ce1">
            <text:p>0.613851172</text:p>
          </table:table-cell>
          <table:table-cell office:value-type="string" table:style-name="ce1">
            <text:p>Dhaka</text:p>
          </table:table-cell>
          <table:table-cell office:value-type="float" office:value="0.75861237199999998" table:style-name="ce1">
            <text:p>0.758612372</text:p>
          </table:table-cell>
          <table:table-cell office:value-type="string" table:style-name="ce1">
            <text:p>Shenzhen</text:p>
          </table:table-cell>
          <table:table-cell office:value-type="float" office:value="0.84231535000000002" table:style-name="ce1">
            <text:p>0.84231535</text:p>
          </table:table-cell>
          <table:table-cell office:value-type="string" table:style-name="ce1">
            <text:p>Taichung</text:p>
          </table:table-cell>
          <table:table-cell office:value-type="float" office:value="0.89073312900000001" table:style-name="ce1">
            <text:p>0.890733129</text:p>
          </table:table-cell>
          <table:table-cell office:value-type="float" office:value="2.893053385" table:style-name="ce1">
            <text:p>2.893053385</text:p>
          </table:table-cell>
          <table:table-cell office:value-type="float" office:value="23.70833206" table:style-name="ce1">
            <text:p>23.70833206</text:p>
          </table:table-cell>
          <table:table-cell office:value-type="float" office:value="26.166666670000001" table:style-name="ce1">
            <text:p>26.16666667</text:p>
          </table:table-cell>
          <table:table-cell office:value-type="float" office:value="2.4583346050000001" table:style-name="ce1">
            <text:p>2.458334605</text:p>
          </table:table-cell>
          <table:table-cell office:value-type="float" office:value="1755" table:style-name="ce1">
            <text:p>1755</text:p>
          </table:table-cell>
          <table:table-cell office:value-type="float" office:value="1783.666667" table:style-name="ce1">
            <text:p>1783.666667</text:p>
          </table:table-cell>
          <table:table-cell office:value-type="float" office:value="28.666666670000001" table:style-name="ce1">
            <text:p>28.66666667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633333329999999" table:style-name="ce1">
            <text:p>34.63333333</text:p>
          </table:table-cell>
          <table:table-cell office:value-type="float" office:value="7.2239446999999998E-2" table:style-name="ce1">
            <text:p>0.072239447</text:p>
          </table:table-cell>
          <table:table-cell office:value-type="float" office:value="14" table:style-name="ce1">
            <text:p>14</text:p>
          </table:table-cell>
          <table:table-cell office:value-type="float" office:value="16.633333329999999" table:style-name="ce1">
            <text:p>16.63333333</text:p>
          </table:table-cell>
          <table:table-cell office:value-type="float" office:value="0.188095238" table:style-name="ce1">
            <text:p>0.188095238</text:p>
          </table:table-cell>
          <table:table-cell office:value-type="float" office:value="375" table:style-name="ce1">
            <text:p>375</text:p>
          </table:table-cell>
          <table:table-cell office:value-type="float" office:value="381.33333329999999" table:style-name="ce1">
            <text:p>381.3333333</text:p>
          </table:table-cell>
          <table:table-cell office:value-type="float" office:value="1.6888889000000001E-2" table:style-name="ce1">
            <text:p>0.0168888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1.230089991" table:style-name="ce1">
            <text:p>1.230089991</text:p>
          </table:table-cell>
          <table:table-cell office:value-type="string" table:style-name="ce1">
            <text:p>San Marino</text:p>
          </table:table-cell>
          <table:table-cell office:value-type="float" office:value="0.31882011500000002" table:style-name="ce1">
            <text:p>0.318820115</text:p>
          </table:table-cell>
          <table:table-cell office:value-type="string" table:style-name="ce1">
            <text:p>Lyon</text:p>
          </table:table-cell>
          <table:table-cell office:value-type="float" office:value="0.52524448400000001" table:style-name="ce1">
            <text:p>0.525244484</text:p>
          </table:table-cell>
          <table:table-cell office:value-type="string" table:style-name="ce1">
            <text:p>Canberra</text:p>
          </table:table-cell>
          <table:table-cell office:value-type="float" office:value="0.64694759400000001" table:style-name="ce1">
            <text:p>0.646947594</text:p>
          </table:table-cell>
          <table:table-cell office:value-type="float" office:value="-9.6328745520000005" table:style-name="ce1">
            <text:p>-9.632874552</text:p>
          </table:table-cell>
          <table:table-cell office:value-type="float" office:value="9.6041669850000009" table:style-name="ce1">
            <text:p>9.604166985</text:p>
          </table:table-cell>
          <table:table-cell office:value-type="float" office:value="10.96666667" table:style-name="ce1">
            <text:p>10.96666667</text:p>
          </table:table-cell>
          <table:table-cell office:value-type="float" office:value="1.3624996819999999" table:style-name="ce1">
            <text:p>1.362499682</text:p>
          </table:table-cell>
          <table:table-cell office:value-type="float" office:value="764" table:style-name="ce1">
            <text:p>764</text:p>
          </table:table-cell>
          <table:table-cell office:value-type="float" office:value="745" table:style-name="ce1">
            <text:p>745</text:p>
          </table:table-cell>
          <table:table-cell office:value-type="float" office:value="-19" table:style-name="ce1">
            <text:p>-19</text:p>
          </table:table-cell>
          <table:table-cell office:value-type="float" office:value="20.799999239999998" table:style-name="ce1">
            <text:p>20.79999924</text:p>
          </table:table-cell>
          <table:table-cell office:value-type="float" office:value="26.233333330000001" table:style-name="ce1">
            <text:p>26.23333333</text:p>
          </table:table-cell>
          <table:table-cell office:value-type="float" office:value="0.26121799499999998" table:style-name="ce1">
            <text:p>0.261217995</text:p>
          </table:table-cell>
          <table:table-cell office:value-type="float" office:value="-3.0999999049999998" table:style-name="ce1">
            <text:p>-3.099999905</text:p>
          </table:table-cell>
          <table:table-cell office:value-type="float" office:value="-0.76666666699999997" table:style-name="ce1">
            <text:p>-0.766666667</text:p>
          </table:table-cell>
          <table:table-cell office:value-type="float" office:value="-0.75268816400000005" table:style-name="ce1">
            <text:p>-0.75268816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0.08" table:style-name="ce1">
            <text:p>0.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milton</text:p>
          </table:table-cell>
          <table:table-cell office:value-type="float" office:value="0.63894174500000001" table:style-name="ce1">
            <text:p>0.638941745</text:p>
          </table:table-cell>
          <table:table-cell office:value-type="string" table:style-name="ce1">
            <text:p>Nukualofa</text:p>
          </table:table-cell>
          <table:table-cell office:value-type="float" office:value="0.90688063500000005" table:style-name="ce1">
            <text:p>0.906880635</text:p>
          </table:table-cell>
          <table:table-cell office:value-type="string" table:style-name="ce1">
            <text:p>Florianopolis</text:p>
          </table:table-cell>
          <table:table-cell office:value-type="float" office:value="1.0563150649999999" table:style-name="ce1">
            <text:p>1.056315065</text:p>
          </table:table-cell>
          <table:table-cell office:value-type="string" table:style-name="ce1">
            <text:p>Porto Alegre</text:p>
          </table:table-cell>
          <table:table-cell office:value-type="float" office:value="1.078596696" table:style-name="ce1">
            <text:p>1.078596696</text:p>
          </table:table-cell>
          <table:table-cell office:value-type="float" office:value="-11.15567793" table:style-name="ce1">
            <text:p>-11.15567793</text:p>
          </table:table-cell>
          <table:table-cell office:value-type="float" office:value="22.25" table:style-name="ce1">
            <text:p>22.25</text:p>
          </table:table-cell>
          <table:table-cell office:value-type="float" office:value="23.3" table:style-name="ce1">
            <text:p>23.3</text:p>
          </table:table-cell>
          <table:table-cell office:value-type="float" office:value="1.05" table:style-name="ce1">
            <text:p>1.05</text:p>
          </table:table-cell>
          <table:table-cell office:value-type="float" office:value="1517" table:style-name="ce1">
            <text:p>1517</text:p>
          </table:table-cell>
          <table:table-cell office:value-type="float" office:value="1544.333333" table:style-name="ce1">
            <text:p>1544.333333</text:p>
          </table:table-cell>
          <table:table-cell office:value-type="float" office:value="27.333333329999999" table:style-name="ce1">
            <text:p>27.33333333</text:p>
          </table:table-cell>
          <table:table-cell office:value-type="float" office:value="29.600000380000001" table:style-name="ce1">
            <text:p>29.60000038</text:p>
          </table:table-cell>
          <table:table-cell office:value-type="float" office:value="31.766666669999999" table:style-name="ce1">
            <text:p>31.76666667</text:p>
          </table:table-cell>
          <table:table-cell office:value-type="float" office:value="7.3198183999999999E-2" table:style-name="ce1">
            <text:p>0.073198184</text:p>
          </table:table-cell>
          <table:table-cell office:value-type="float" office:value="15.5" table:style-name="ce1">
            <text:p>15.5</text:p>
          </table:table-cell>
          <table:table-cell office:value-type="float" office:value="16" table:style-name="ce1">
            <text:p>16</text:p>
          </table:table-cell>
          <table:table-cell office:value-type="float" office:value="3.2258065000000002E-2" table:style-name="ce1">
            <text:p>0.032258065</text:p>
          </table:table-cell>
          <table:table-cell office:value-type="float" office:value="178" table:style-name="ce1">
            <text:p>178</text:p>
          </table:table-cell>
          <table:table-cell office:value-type="float" office:value="183" table:style-name="ce1">
            <text:p>183</text:p>
          </table:table-cell>
          <table:table-cell office:value-type="float" office:value="2.8089888E-2" table:style-name="ce1">
            <text:p>0.0280898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0.93437393999999996" table:style-name="ce1">
            <text:p>0.93437394</text:p>
          </table:table-cell>
          <table:table-cell office:value-type="string" table:style-name="ce1">
            <text:p>Osaka</text:p>
          </table:table-cell>
          <table:table-cell office:value-type="float" office:value="0.70468399000000004" table:style-name="ce1">
            <text:p>0.70468399</text:p>
          </table:table-cell>
          <table:table-cell office:value-type="string" table:style-name="ce1">
            <text:p>Changsha</text:p>
          </table:table-cell>
          <table:table-cell office:value-type="float" office:value="0.75775634000000003" table:style-name="ce1">
            <text:p>0.75775634</text:p>
          </table:table-cell>
          <table:table-cell office:value-type="string" table:style-name="ce1">
            <text:p>Nanchang</text:p>
          </table:table-cell>
          <table:table-cell office:value-type="float" office:value="0.78610336199999997" table:style-name="ce1">
            <text:p>0.786103362</text:p>
          </table:table-cell>
          <table:table-cell office:value-type="float" office:value="4.5000612389999999" table:style-name="ce1">
            <text:p>4.500061239</text:p>
          </table:table-cell>
          <table:table-cell office:value-type="float" office:value="16.787500380000001" table:style-name="ce1">
            <text:p>16.78750038</text:p>
          </table:table-cell>
          <table:table-cell office:value-type="float" office:value="19.033333330000001" table:style-name="ce1">
            <text:p>19.03333333</text:p>
          </table:table-cell>
          <table:table-cell office:value-type="float" office:value="2.2458329520000002" table:style-name="ce1">
            <text:p>2.245832952</text:p>
          </table:table-cell>
          <table:table-cell office:value-type="float" office:value="1392" table:style-name="ce1">
            <text:p>1392</text:p>
          </table:table-cell>
          <table:table-cell office:value-type="float" office:value="1428.666667" table:style-name="ce1">
            <text:p>1428.666667</text:p>
          </table:table-cell>
          <table:table-cell office:value-type="float" office:value="36.666666669999998" table:style-name="ce1">
            <text:p>36.66666667</text:p>
          </table:table-cell>
          <table:table-cell office:value-type="float" office:value="32.799999239999998" table:style-name="ce1">
            <text:p>32.79999924</text:p>
          </table:table-cell>
          <table:table-cell office:value-type="float" office:value="35.733333330000001" table:style-name="ce1">
            <text:p>35.73333333</text:p>
          </table:table-cell>
          <table:table-cell office:value-type="float" office:value="8.9430919999999997E-2" table:style-name="ce1">
            <text:p>0.08943092</text:p>
          </table:table-cell>
          <table:table-cell office:value-type="float" office:value="0.89999997600000003" table:style-name="ce1">
            <text:p>0.899999976</text:p>
          </table:table-cell>
          <table:table-cell office:value-type="float" office:value="2.9333333330000002" table:style-name="ce1">
            <text:p>2.933333333</text:p>
          </table:table-cell>
          <table:table-cell office:value-type="float" office:value="2.2592593459999999" table:style-name="ce1">
            <text:p>2.259259346</text:p>
          </table:table-cell>
          <table:table-cell office:value-type="float" office:value="193" table:style-name="ce1">
            <text:p>193</text:p>
          </table:table-cell>
          <table:table-cell office:value-type="float" office:value="222.66666670000001" table:style-name="ce1">
            <text:p>222.6666667</text:p>
          </table:table-cell>
          <table:table-cell office:value-type="float" office:value="0.153713299" table:style-name="ce1">
            <text:p>0.1537132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.0146211519999999" table:style-name="ce1">
            <text:p>1.014621152</text:p>
          </table:table-cell>
          <table:table-cell office:value-type="string" table:style-name="ce1">
            <text:p>Dhaka</text:p>
          </table:table-cell>
          <table:table-cell office:value-type="float" office:value="0.59537114000000002" table:style-name="ce1">
            <text:p>0.59537114</text:p>
          </table:table-cell>
          <table:table-cell office:value-type="string" table:style-name="ce1">
            <text:p>Haiphong</text:p>
          </table:table-cell>
          <table:table-cell office:value-type="float" office:value="0.82536779800000004" table:style-name="ce1">
            <text:p>0.825367798</text:p>
          </table:table-cell>
          <table:table-cell office:value-type="string" table:style-name="ce1">
            <text:p>Shenzhen</text:p>
          </table:table-cell>
          <table:table-cell office:value-type="float" office:value="0.89896662500000002" table:style-name="ce1">
            <text:p>0.898966625</text:p>
          </table:table-cell>
          <table:table-cell office:value-type="float" office:value="2.6897324629999999" table:style-name="ce1">
            <text:p>2.689732463</text:p>
          </table:table-cell>
          <table:table-cell office:value-type="float" office:value="23.666666029999998" table:style-name="ce1">
            <text:p>23.66666603</text:p>
          </table:table-cell>
          <table:table-cell office:value-type="float" office:value="25.966666669999999" table:style-name="ce1">
            <text:p>25.96666667</text:p>
          </table:table-cell>
          <table:table-cell office:value-type="float" office:value="2.300000636" table:style-name="ce1">
            <text:p>2.300000636</text:p>
          </table:table-cell>
          <table:table-cell office:value-type="float" office:value="1642" table:style-name="ce1">
            <text:p>1642</text:p>
          </table:table-cell>
          <table:table-cell office:value-type="float" office:value="1816.333333" table:style-name="ce1">
            <text:p>1816.333333</text:p>
          </table:table-cell>
          <table:table-cell office:value-type="float" office:value="174.33333329999999" table:style-name="ce1">
            <text:p>174.3333333</text:p>
          </table:table-cell>
          <table:table-cell office:value-type="float" office:value="32.700000760000002" table:style-name="ce1">
            <text:p>32.70000076</text:p>
          </table:table-cell>
          <table:table-cell office:value-type="float" office:value="35.566666669999996" table:style-name="ce1">
            <text:p>35.56666667</text:p>
          </table:table-cell>
          <table:table-cell office:value-type="float" office:value="8.7665621999999999E-2" table:style-name="ce1">
            <text:p>0.087665622</text:p>
          </table:table-cell>
          <table:table-cell office:value-type="float" office:value="12.899999619999999" table:style-name="ce1">
            <text:p>12.89999962</text:p>
          </table:table-cell>
          <table:table-cell office:value-type="float" office:value="15.3" table:style-name="ce1">
            <text:p>15.3</text:p>
          </table:table-cell>
          <table:table-cell office:value-type="float" office:value="0.18604654700000001" table:style-name="ce1">
            <text:p>0.186046547</text:p>
          </table:table-cell>
          <table:table-cell office:value-type="float" office:value="304" table:style-name="ce1">
            <text:p>304</text:p>
          </table:table-cell>
          <table:table-cell office:value-type="float" office:value="381.66666670000001" table:style-name="ce1">
            <text:p>381.6666667</text:p>
          </table:table-cell>
          <table:table-cell office:value-type="float" office:value="0.25548245600000002" table:style-name="ce1">
            <text:p>0.2554824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0.94281093800000004" table:style-name="ce1">
            <text:p>0.942810938</text:p>
          </table:table-cell>
          <table:table-cell office:value-type="string" table:style-name="ce1">
            <text:p>Lilongwe</text:p>
          </table:table-cell>
          <table:table-cell office:value-type="float" office:value="0.26791873700000002" table:style-name="ce1">
            <text:p>0.267918737</text:p>
          </table:table-cell>
          <table:table-cell office:value-type="string" table:style-name="ce1">
            <text:p>Lusaka</text:p>
          </table:table-cell>
          <table:table-cell office:value-type="float" office:value="0.56560628800000001" table:style-name="ce1">
            <text:p>0.565606288</text:p>
          </table:table-cell>
          <table:table-cell office:value-type="string" table:style-name="ce1">
            <text:p>Lubumbashi</text:p>
          </table:table-cell>
          <table:table-cell office:value-type="float" office:value="0.60719990499999998" table:style-name="ce1">
            <text:p>0.607199905</text:p>
          </table:table-cell>
          <table:table-cell office:value-type="float" office:value="-3.8344946289999999" table:style-name="ce1">
            <text:p>-3.834494629</text:p>
          </table:table-cell>
          <table:table-cell office:value-type="float" office:value="18.07083321" table:style-name="ce1">
            <text:p>18.07083321</text:p>
          </table:table-cell>
          <table:table-cell office:value-type="float" office:value="20.56666667" table:style-name="ce1">
            <text:p>20.56666667</text:p>
          </table:table-cell>
          <table:table-cell office:value-type="float" office:value="2.4958334600000001" table:style-name="ce1">
            <text:p>2.49583346</text:p>
          </table:table-cell>
          <table:table-cell office:value-type="float" office:value="861" table:style-name="ce1">
            <text:p>861</text:p>
          </table:table-cell>
          <table:table-cell office:value-type="float" office:value="881" table:style-name="ce1">
            <text:p>881</text:p>
          </table:table-cell>
          <table:table-cell office:value-type="float" office:value="20" table:style-name="ce1">
            <text:p>20</text:p>
          </table:table-cell>
          <table:table-cell office:value-type="float" office:value="27.899999619999999" table:style-name="ce1">
            <text:p>27.89999962</text:p>
          </table:table-cell>
          <table:table-cell office:value-type="float" office:value="30.8" table:style-name="ce1">
            <text:p>30.8</text:p>
          </table:table-cell>
          <table:table-cell office:value-type="float" office:value="0.103942667" table:style-name="ce1">
            <text:p>0.103942667</text:p>
          </table:table-cell>
          <table:table-cell office:value-type="float" office:value="6.3000001909999996" table:style-name="ce1">
            <text:p>6.300000191</text:p>
          </table:table-cell>
          <table:table-cell office:value-type="float" office:value="8.5666666669999998" table:style-name="ce1">
            <text:p>8.566666667</text:p>
          </table:table-cell>
          <table:table-cell office:value-type="float" office:value="0.35978831900000002" table:style-name="ce1">
            <text:p>0.359788319</text:p>
          </table:table-cell>
          <table:table-cell office:value-type="float" office:value="206" table:style-name="ce1">
            <text:p>206</text:p>
          </table:table-cell>
          <table:table-cell office:value-type="float" office:value="231.33333329999999" table:style-name="ce1">
            <text:p>231.3333333</text:p>
          </table:table-cell>
          <table:table-cell office:value-type="float" office:value="0.122977346" table:style-name="ce1">
            <text:p>0.12297734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rbin</text:p>
          </table:table-cell>
          <table:table-cell office:value-type="float" office:value="1.0283171529999999" table:style-name="ce1">
            <text:p>1.028317153</text:p>
          </table:table-cell>
          <table:table-cell office:value-type="string" table:style-name="ce1">
            <text:p>Jilin</text:p>
          </table:table-cell>
          <table:table-cell office:value-type="float" office:value="0.82205656800000004" table:style-name="ce1">
            <text:p>0.822056568</text:p>
          </table:table-cell>
          <table:table-cell office:value-type="string" table:style-name="ce1">
            <text:p>Changchun</text:p>
          </table:table-cell>
          <table:table-cell office:value-type="float" office:value="0.94768760100000005" table:style-name="ce1">
            <text:p>0.947687601</text:p>
          </table:table-cell>
          <table:table-cell office:value-type="string" table:style-name="ce1">
            <text:p>Shenyeng</text:p>
          </table:table-cell>
          <table:table-cell office:value-type="float" office:value="1.238393305" table:style-name="ce1">
            <text:p>1.238393305</text:p>
          </table:table-cell>
          <table:table-cell office:value-type="float" office:value="-1.9000132240000001" table:style-name="ce1">
            <text:p>-1.900013224</text:p>
          </table:table-cell>
          <table:table-cell office:value-type="float" office:value="4.5041666029999998" table:style-name="ce1">
            <text:p>4.504166603</text:p>
          </table:table-cell>
          <table:table-cell office:value-type="float" office:value="6.1666666670000003" table:style-name="ce1">
            <text:p>6.166666667</text:p>
          </table:table-cell>
          <table:table-cell office:value-type="float" office:value="1.6625000640000001" table:style-name="ce1">
            <text:p>1.662500064</text:p>
          </table:table-cell>
          <table:table-cell office:value-type="float" office:value="560" table:style-name="ce1">
            <text:p>560</text:p>
          </table:table-cell>
          <table:table-cell office:value-type="float" office:value="586" table:style-name="ce1">
            <text:p>586</text:p>
          </table:table-cell>
          <table:table-cell office:value-type="float" office:value="26" table:style-name="ce1">
            <text:p>26</text:p>
          </table:table-cell>
          <table:table-cell office:value-type="float" office:value="27.399999619999999" table:style-name="ce1">
            <text:p>27.39999962</text:p>
          </table:table-cell>
          <table:table-cell office:value-type="float" office:value="30.633333329999999" table:style-name="ce1">
            <text:p>30.63333333</text:p>
          </table:table-cell>
          <table:table-cell office:value-type="float" office:value="0.11800488200000001" table:style-name="ce1">
            <text:p>0.118004882</text:p>
          </table:table-cell>
          <table:table-cell office:value-type="float" office:value="-23.299999239999998" table:style-name="ce1">
            <text:p>-23.29999924</text:p>
          </table:table-cell>
          <table:table-cell office:value-type="float" office:value="-22.7" table:style-name="ce1">
            <text:p>-22.7</text:p>
          </table:table-cell>
          <table:table-cell office:value-type="float" office:value="-2.5751040999999999E-2" table:style-name="ce1">
            <text:p>-0.025751041</text:p>
          </table:table-cell>
          <table:table-cell office:value-type="float" office:value="160" table:style-name="ce1">
            <text:p>160</text:p>
          </table:table-cell>
          <table:table-cell office:value-type="float" office:value="164.33333329999999" table:style-name="ce1">
            <text:p>164.3333333</text:p>
          </table:table-cell>
          <table:table-cell office:value-type="float" office:value="2.7083333000000001E-2" table:style-name="ce1">
            <text:p>0.02708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rgeysa</text:p>
          </table:table-cell>
          <table:table-cell office:value-type="float" office:value="0.69258646599999996" table:style-name="ce1">
            <text:p>0.692586466</text:p>
          </table:table-cell>
          <table:table-cell office:value-type="string" table:style-name="ce1">
            <text:p>Taizz</text:p>
          </table:table-cell>
          <table:table-cell office:value-type="float" office:value="0.38128632899999998" table:style-name="ce1">
            <text:p>0.381286329</text:p>
          </table:table-cell>
          <table:table-cell office:value-type="string" table:style-name="ce1">
            <text:p>Los Angeles</text:p>
          </table:table-cell>
          <table:table-cell office:value-type="float" office:value="0.64768253600000003" table:style-name="ce1">
            <text:p>0.647682536</text:p>
          </table:table-cell>
          <table:table-cell office:value-type="string" table:style-name="ce1">
            <text:p>Gaza</text:p>
          </table:table-cell>
          <table:table-cell office:value-type="float" office:value="0.920601318" table:style-name="ce1">
            <text:p>0.920601318</text:p>
          </table:table-cell>
          <table:table-cell office:value-type="float" office:value="4.0444301349999998" table:style-name="ce1">
            <text:p>4.044430135</text:p>
          </table:table-cell>
          <table:table-cell office:value-type="float" office:value="21.379167559999999" table:style-name="ce1">
            <text:p>21.37916756</text:p>
          </table:table-cell>
          <table:table-cell office:value-type="float" office:value="24.2" table:style-name="ce1">
            <text:p>24.2</text:p>
          </table:table-cell>
          <table:table-cell office:value-type="float" office:value="2.820832443" table:style-name="ce1">
            <text:p>2.820832443</text:p>
          </table:table-cell>
          <table:table-cell office:value-type="float" office:value="484" table:style-name="ce1">
            <text:p>484</text:p>
          </table:table-cell>
          <table:table-cell office:value-type="float" office:value="414" table:style-name="ce1">
            <text:p>414</text:p>
          </table:table-cell>
          <table:table-cell office:value-type="float" office:value="-70" table:style-name="ce1">
            <text:p>-70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3.866666670000001" table:style-name="ce1">
            <text:p>33.86666667</text:p>
          </table:table-cell>
          <table:table-cell office:value-type="float" office:value="6.8349080000000006E-2" table:style-name="ce1">
            <text:p>0.06834908</text:p>
          </table:table-cell>
          <table:table-cell office:value-type="float" office:value="9.6999998089999995" table:style-name="ce1">
            <text:p>9.699999809</text:p>
          </table:table-cell>
          <table:table-cell office:value-type="float" office:value="13.93333333" table:style-name="ce1">
            <text:p>13.93333333</text:p>
          </table:table-cell>
          <table:table-cell office:value-type="float" office:value="0.43642614499999999" table:style-name="ce1">
            <text:p>0.436426145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-1.2500000000000001E-2" table:style-name="ce1">
            <text:p>-0.01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rtford</text:p>
          </table:table-cell>
          <table:table-cell office:value-type="float" office:value="1.0178341440000001" table:style-name="ce1">
            <text:p>1.017834144</text:p>
          </table:table-cell>
          <table:table-cell office:value-type="string" table:style-name="ce1">
            <text:p>Richmond</text:p>
          </table:table-cell>
          <table:table-cell office:value-type="float" office:value="0.40169399" table:style-name="ce1">
            <text:p>0.40169399</text:p>
          </table:table-cell>
          <table:table-cell office:value-type="string" table:style-name="ce1">
            <text:p>Baltimore</text:p>
          </table:table-cell>
          <table:table-cell office:value-type="float" office:value="0.60069200099999998" table:style-name="ce1">
            <text:p>0.600692001</text:p>
          </table:table-cell>
          <table:table-cell office:value-type="string" table:style-name="ce1">
            <text:p>Washington, D.C.</text:p>
          </table:table-cell>
          <table:table-cell office:value-type="float" office:value="0.72007376199999995" table:style-name="ce1">
            <text:p>0.720073762</text:p>
          </table:table-cell>
          <table:table-cell office:value-type="float" office:value="-4.2200008139999996" table:style-name="ce1">
            <text:p>-4.220000814</text:p>
          </table:table-cell>
          <table:table-cell office:value-type="float" office:value="10.36666679" table:style-name="ce1">
            <text:p>10.36666679</text:p>
          </table:table-cell>
          <table:table-cell office:value-type="float" office:value="13" table:style-name="ce1">
            <text:p>13</text:p>
          </table:table-cell>
          <table:table-cell office:value-type="float" office:value="2.6333332060000001" table:style-name="ce1">
            <text:p>2.633333206</text:p>
          </table:table-cell>
          <table:table-cell office:value-type="float" office:value="1135" table:style-name="ce1">
            <text:p>1135</text:p>
          </table:table-cell>
          <table:table-cell office:value-type="float" office:value="1266.666667" table:style-name="ce1">
            <text:p>1266.666667</text:p>
          </table:table-cell>
          <table:table-cell office:value-type="float" office:value="131.66666670000001" table:style-name="ce1">
            <text:p>131.6666667</text:p>
          </table:table-cell>
          <table:table-cell office:value-type="float" office:value="28.100000380000001" table:style-name="ce1">
            <text:p>28.10000038</text:p>
          </table:table-cell>
          <table:table-cell office:value-type="float" office:value="32.333333330000002" table:style-name="ce1">
            <text:p>32.33333333</text:p>
          </table:table-cell>
          <table:table-cell office:value-type="float" office:value="0.15065241600000001" table:style-name="ce1">
            <text:p>0.150652416</text:p>
          </table:table-cell>
          <table:table-cell office:value-type="float" office:value="-9.1999998089999995" table:style-name="ce1">
            <text:p>-9.199999809</text:p>
          </table:table-cell>
          <table:table-cell office:value-type="float" office:value="-4.766666667" table:style-name="ce1">
            <text:p>-4.766666667</text:p>
          </table:table-cell>
          <table:table-cell office:value-type="float" office:value="-0.48188404699999998" table:style-name="ce1">
            <text:p>-0.481884047</text:p>
          </table:table-cell>
          <table:table-cell office:value-type="float" office:value="103" table:style-name="ce1">
            <text:p>103</text:p>
          </table:table-cell>
          <table:table-cell office:value-type="float" office:value="126.66666669999999" table:style-name="ce1">
            <text:p>126.6666667</text:p>
          </table:table-cell>
          <table:table-cell office:value-type="float" office:value="0.22977346300000001" table:style-name="ce1">
            <text:p>0.2297734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0.86858387599999998" table:style-name="ce1">
            <text:p>0.868583876</text:p>
          </table:table-cell>
          <table:table-cell office:value-type="string" table:style-name="ce1">
            <text:p>Yamoussoukro</text:p>
          </table:table-cell>
          <table:table-cell office:value-type="float" office:value="0.39896991900000001" table:style-name="ce1">
            <text:p>0.398969919</text:p>
          </table:table-cell>
          <table:table-cell office:value-type="string" table:style-name="ce1">
            <text:p>Mbuji-Mayi</text:p>
          </table:table-cell>
          <table:table-cell office:value-type="float" office:value="0.47454874200000002" table:style-name="ce1">
            <text:p>0.474548742</text:p>
          </table:table-cell>
          <table:table-cell office:value-type="string" table:style-name="ce1">
            <text:p>Kumasi</text:p>
          </table:table-cell>
          <table:table-cell office:value-type="float" office:value="0.51188144300000005" table:style-name="ce1">
            <text:p>0.511881443</text:p>
          </table:table-cell>
          <table:table-cell office:value-type="float" office:value="-16.31357788" table:style-name="ce1">
            <text:p>-16.31357788</text:p>
          </table:table-cell>
          <table:table-cell office:value-type="float" office:value="25.770833970000002" table:style-name="ce1">
            <text:p>25.77083397</text:p>
          </table:table-cell>
          <table:table-cell office:value-type="float" office:value="26.9" table:style-name="ce1">
            <text:p>26.9</text:p>
          </table:table-cell>
          <table:table-cell office:value-type="float" office:value="1.129166031" table:style-name="ce1">
            <text:p>1.129166031</text:p>
          </table:table-cell>
          <table:table-cell office:value-type="float" office:value="1266" table:style-name="ce1">
            <text:p>1266</text:p>
          </table:table-cell>
          <table:table-cell office:value-type="float" office:value="1143" table:style-name="ce1">
            <text:p>1143</text:p>
          </table:table-cell>
          <table:table-cell office:value-type="float" office:value="-123" table:style-name="ce1">
            <text:p>-123</text:p>
          </table:table-cell>
          <table:table-cell office:value-type="float" office:value="32.400001529999997" table:style-name="ce1">
            <text:p>32.40000153</text:p>
          </table:table-cell>
          <table:table-cell office:value-type="float" office:value="34.166666669999998" table:style-name="ce1">
            <text:p>34.16666667</text:p>
          </table:table-cell>
          <table:table-cell office:value-type="float" office:value="5.4526698999999998E-2" table:style-name="ce1">
            <text:p>0.054526699</text:p>
          </table:table-cell>
          <table:table-cell office:value-type="float" office:value="19.100000380000001" table:style-name="ce1">
            <text:p>19.1000003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-2E-8" table:style-name="ce2">
            <text:p>-2.00E-08</text:p>
          </table:table-cell>
          <table:table-cell office:value-type="float" office:value="197" table:style-name="ce1">
            <text:p>197</text:p>
          </table:table-cell>
          <table:table-cell office:value-type="float" office:value="192" table:style-name="ce1">
            <text:p>192</text:p>
          </table:table-cell>
          <table:table-cell office:value-type="float" office:value="-2.5380711E-2" table:style-name="ce1">
            <text:p>-0.0253807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.096978896" table:style-name="ce1">
            <text:p>1.096978896</text:p>
          </table:table-cell>
          <table:table-cell office:value-type="string" table:style-name="ce1">
            <text:p>Vienna</text:p>
          </table:table-cell>
          <table:table-cell office:value-type="float" office:value="0.25622627599999998" table:style-name="ce1">
            <text:p>0.256226276</text:p>
          </table:table-cell>
          <table:table-cell office:value-type="string" table:style-name="ce1">
            <text:p>Bratislava</text:p>
          </table:table-cell>
          <table:table-cell office:value-type="float" office:value="0.27977079199999999" table:style-name="ce1">
            <text:p>0.279770792</text:p>
          </table:table-cell>
          <table:table-cell office:value-type="string" table:style-name="ce1">
            <text:p>Budapest</text:p>
          </table:table-cell>
          <table:table-cell office:value-type="float" office:value="0.33008946700000003" table:style-name="ce1">
            <text:p>0.330089467</text:p>
          </table:table-cell>
          <table:table-cell office:value-type="float" office:value="-11.975548099999999" table:style-name="ce1">
            <text:p>-11.9755481</text:p>
          </table:table-cell>
          <table:table-cell office:value-type="float" office:value="5.404166698" table:style-name="ce1">
            <text:p>5.404166698</text:p>
          </table:table-cell>
          <table:table-cell office:value-type="float" office:value="8.2333333329999991" table:style-name="ce1">
            <text:p>8.233333333</text:p>
          </table:table-cell>
          <table:table-cell office:value-type="float" office:value="2.829166635" table:style-name="ce1">
            <text:p>2.829166635</text:p>
          </table:table-cell>
          <table:table-cell office:value-type="float" office:value="647" table:style-name="ce1">
            <text:p>647</text:p>
          </table:table-cell>
          <table:table-cell office:value-type="float" office:value="694.33333330000005" table:style-name="ce1">
            <text:p>694.3333333</text:p>
          </table:table-cell>
          <table:table-cell office:value-type="float" office:value="47.333333330000002" table:style-name="ce1">
            <text:p>47.33333333</text:p>
          </table:table-cell>
          <table:table-cell office:value-type="float" office:value="19.299999239999998" table:style-name="ce1">
            <text:p>19.29999924</text:p>
          </table:table-cell>
          <table:table-cell office:value-type="float" office:value="24.466666669999999" table:style-name="ce1">
            <text:p>24.46666667</text:p>
          </table:table-cell>
          <table:table-cell office:value-type="float" office:value="0.26770298599999998" table:style-name="ce1">
            <text:p>0.267702986</text:p>
          </table:table-cell>
          <table:table-cell office:value-type="float" office:value="-9.3999996190000008" table:style-name="ce1">
            <text:p>-9.399999619</text:p>
          </table:table-cell>
          <table:table-cell office:value-type="float" office:value="-5.3" table:style-name="ce1">
            <text:p>-5.3</text:p>
          </table:table-cell>
          <table:table-cell office:value-type="float" office:value="-0.43617019000000001" table:style-name="ce1">
            <text:p>-0.43617019</text:p>
          </table:table-cell>
          <table:table-cell office:value-type="float" office:value="76" table:style-name="ce1">
            <text:p>76</text:p>
          </table:table-cell>
          <table:table-cell office:value-type="float" office:value="95.666666669999998" table:style-name="ce1">
            <text:p>95.66666667</text:p>
          </table:table-cell>
          <table:table-cell office:value-type="float" office:value="0.25877192999999998" table:style-name="ce1">
            <text:p>0.2587719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ims</text:p>
          </table:table-cell>
          <table:table-cell office:value-type="float" office:value="0.56176649099999998" table:style-name="ce1">
            <text:p>0.561766491</text:p>
          </table:table-cell>
          <table:table-cell office:value-type="string" table:style-name="ce1">
            <text:p>Nicosia</text:p>
          </table:table-cell>
          <table:table-cell office:value-type="float" office:value="0.30876521699999998" table:style-name="ce1">
            <text:p>0.308765217</text:p>
          </table:table-cell>
          <table:table-cell office:value-type="string" table:style-name="ce1">
            <text:p>Los Angeles</text:p>
          </table:table-cell>
          <table:table-cell office:value-type="float" office:value="0.57522013400000005" table:style-name="ce1">
            <text:p>0.575220134</text:p>
          </table:table-cell>
          <table:table-cell office:value-type="string" table:style-name="ce1">
            <text:p>Sacramento</text:p>
          </table:table-cell>
          <table:table-cell office:value-type="float" office:value="0.59829554100000004" table:style-name="ce1">
            <text:p>0.598295541</text:p>
          </table:table-cell>
          <table:table-cell office:value-type="float" office:value="0.43671752899999999" table:style-name="ce1">
            <text:p>0.436717529</text:p>
          </table:table-cell>
          <table:table-cell office:value-type="float" office:value="17.55416679" table:style-name="ce1">
            <text:p>17.55416679</text:p>
          </table:table-cell>
          <table:table-cell office:value-type="float" office:value="18.766666669999999" table:style-name="ce1">
            <text:p>18.76666667</text:p>
          </table:table-cell>
          <table:table-cell office:value-type="float" office:value="1.2124998730000001" table:style-name="ce1">
            <text:p>1.212499873</text:p>
          </table:table-cell>
          <table:table-cell office:value-type="float" office:value="398" table:style-name="ce1">
            <text:p>398</text:p>
          </table:table-cell>
          <table:table-cell office:value-type="float" office:value="374.66666670000001" table:style-name="ce1">
            <text:p>374.6666667</text:p>
          </table:table-cell>
          <table:table-cell office:value-type="float" office:value="-23.333333329999999" table:style-name="ce1">
            <text:p>-23.33333333</text:p>
          </table:table-cell>
          <table:table-cell office:value-type="float" office:value="33.099998470000003" table:style-name="ce1">
            <text:p>33.09999847</text:p>
          </table:table-cell>
          <table:table-cell office:value-type="float" office:value="34.9" table:style-name="ce1">
            <text:p>34.9</text:p>
          </table:table-cell>
          <table:table-cell office:value-type="float" office:value="5.4380712999999997E-2" table:style-name="ce1">
            <text:p>0.054380713</text:p>
          </table:table-cell>
          <table:table-cell office:value-type="float" office:value="1.1000000240000001" table:style-name="ce1">
            <text:p>1.100000024</text:p>
          </table:table-cell>
          <table:table-cell office:value-type="float" office:value="3.6" table:style-name="ce1">
            <text:p>3.6</text:p>
          </table:table-cell>
          <table:table-cell office:value-type="float" office:value="2.272727202" table:style-name="ce1">
            <text:p>2.27272720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2.5000000000000001E-2" table:style-name="ce1">
            <text:p>0.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iroshima</text:p>
          </table:table-cell>
          <table:table-cell office:value-type="float" office:value="0.935278312" table:style-name="ce1">
            <text:p>0.935278312</text:p>
          </table:table-cell>
          <table:table-cell office:value-type="string" table:style-name="ce1">
            <text:p>Nanchang</text:p>
          </table:table-cell>
          <table:table-cell office:value-type="float" office:value="0.34388033800000001" table:style-name="ce1">
            <text:p>0.343880338</text:p>
          </table:table-cell>
          <table:table-cell office:value-type="string" table:style-name="ce1">
            <text:p>Fukuoka</text:p>
          </table:table-cell>
          <table:table-cell office:value-type="float" office:value="0.78159223899999997" table:style-name="ce1">
            <text:p>0.781592239</text:p>
          </table:table-cell>
          <table:table-cell office:value-type="string" table:style-name="ce1">
            <text:p>Kyoto</text:p>
          </table:table-cell>
          <table:table-cell office:value-type="float" office:value="0.80447325999999997" table:style-name="ce1">
            <text:p>0.80447326</text:p>
          </table:table-cell>
          <table:table-cell office:value-type="float" office:value="-5.7078428140000002" table:style-name="ce1">
            <text:p>-5.707842814</text:p>
          </table:table-cell>
          <table:table-cell office:value-type="float" office:value="15.67916679" table:style-name="ce1">
            <text:p>15.67916679</text:p>
          </table:table-cell>
          <table:table-cell office:value-type="float" office:value="17.8" table:style-name="ce1">
            <text:p>17.8</text:p>
          </table:table-cell>
          <table:table-cell office:value-type="float" office:value="2.1208332059999999" table:style-name="ce1">
            <text:p>2.120833206</text:p>
          </table:table-cell>
          <table:table-cell office:value-type="float" office:value="1939" table:style-name="ce1">
            <text:p>1939</text:p>
          </table:table-cell>
          <table:table-cell office:value-type="float" office:value="1688.333333" table:style-name="ce1">
            <text:p>1688.333333</text:p>
          </table:table-cell>
          <table:table-cell office:value-type="float" office:value="-250.66666670000001" table:style-name="ce1">
            <text:p>-250.6666667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6.962024E-2" table:style-name="ce1">
            <text:p>0.06962024</text:p>
          </table:table-cell>
          <table:table-cell office:value-type="float" office:value="1.6000000240000001" table:style-name="ce1">
            <text:p>1.600000024</text:p>
          </table:table-cell>
          <table:table-cell office:value-type="float" office:value="2.6333333329999999" table:style-name="ce1">
            <text:p>2.633333333</text:p>
          </table:table-cell>
          <table:table-cell office:value-type="float" office:value="0.64583330900000002" table:style-name="ce1">
            <text:p>0.645833309</text:p>
          </table:table-cell>
          <table:table-cell office:value-type="float" office:value="307" table:style-name="ce1">
            <text:p>307</text:p>
          </table:table-cell>
          <table:table-cell office:value-type="float" office:value="277.66666670000001" table:style-name="ce1">
            <text:p>277.6666667</text:p>
          </table:table-cell>
          <table:table-cell office:value-type="float" office:value="-9.5548316999999994E-2" table:style-name="ce1">
            <text:p>-0.09554831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o Chi Minh City</text:p>
          </table:table-cell>
          <table:table-cell office:value-type="float" office:value="0.88916767699999999" table:style-name="ce1">
            <text:p>0.889167677</text:p>
          </table:table-cell>
          <table:table-cell office:value-type="string" table:style-name="ce1">
            <text:p>Chennai</text:p>
          </table:table-cell>
          <table:table-cell office:value-type="float" office:value="0.73539425899999999" table:style-name="ce1">
            <text:p>0.735394259</text:p>
          </table:table-cell>
          <table:table-cell office:value-type="string" table:style-name="ce1">
            <text:p>Bangkok</text:p>
          </table:table-cell>
          <table:table-cell office:value-type="float" office:value="0.81512084699999998" table:style-name="ce1">
            <text:p>0.815120847</text:p>
          </table:table-cell>
          <table:table-cell office:value-type="string" table:style-name="ce1">
            <text:p>Phnom Penh</text:p>
          </table:table-cell>
          <table:table-cell office:value-type="float" office:value="0.87718266300000003" table:style-name="ce1">
            <text:p>0.877182663</text:p>
          </table:table-cell>
          <table:table-cell office:value-type="float" office:value="2.3099623619999998" table:style-name="ce1">
            <text:p>2.309962362</text:p>
          </table:table-cell>
          <table:table-cell office:value-type="float" office:value="27.504165650000001" table:style-name="ce1">
            <text:p>27.50416565</text:p>
          </table:table-cell>
          <table:table-cell office:value-type="float" office:value="29.166666670000001" table:style-name="ce1">
            <text:p>29.16666667</text:p>
          </table:table-cell>
          <table:table-cell office:value-type="float" office:value="1.6625010170000001" table:style-name="ce1">
            <text:p>1.662501017</text:p>
          </table:table-cell>
          <table:table-cell office:value-type="float" office:value="1880" table:style-name="ce1">
            <text:p>1880</text:p>
          </table:table-cell>
          <table:table-cell office:value-type="float" office:value="1933.666667" table:style-name="ce1">
            <text:p>1933.666667</text:p>
          </table:table-cell>
          <table:table-cell office:value-type="float" office:value="53.666666669999998" table:style-name="ce1">
            <text:p>53.66666667</text:p>
          </table:table-cell>
          <table:table-cell office:value-type="float" office:value="32.799999239999998" table:style-name="ce1">
            <text:p>32.79999924</text:p>
          </table:table-cell>
          <table:table-cell office:value-type="float" office:value="36.4" table:style-name="ce1">
            <text:p>36.4</text:p>
          </table:table-cell>
          <table:table-cell office:value-type="float" office:value="0.109756123" table:style-name="ce1">
            <text:p>0.109756123</text:p>
          </table:table-cell>
          <table:table-cell office:value-type="float" office:value="22.399999619999999" table:style-name="ce1">
            <text:p>22.39999962</text:p>
          </table:table-cell>
          <table:table-cell office:value-type="float" office:value="22.7" table:style-name="ce1">
            <text:p>22.7</text:p>
          </table:table-cell>
          <table:table-cell office:value-type="float" office:value="1.3392874000000001E-2" table:style-name="ce1">
            <text:p>0.013392874</text:p>
          </table:table-cell>
          <table:table-cell office:value-type="float" office:value="309" table:style-name="ce1">
            <text:p>309</text:p>
          </table:table-cell>
          <table:table-cell office:value-type="float" office:value="331.66666670000001" table:style-name="ce1">
            <text:p>331.6666667</text:p>
          </table:table-cell>
          <table:table-cell office:value-type="float" office:value="7.3354907999999996E-2" table:style-name="ce1">
            <text:p>0.0733549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0.52690157999999998" table:style-name="ce1">
            <text:p>0.52690158</text:p>
          </table:table-cell>
          <table:table-cell office:value-type="string" table:style-name="ce1">
            <text:p>Macau</text:p>
          </table:table-cell>
          <table:table-cell office:value-type="float" office:value="1.114554966" table:style-name="ce1">
            <text:p>1.114554966</text:p>
          </table:table-cell>
          <table:table-cell office:value-type="string" table:style-name="ce1">
            <text:p>Dhaka</text:p>
          </table:table-cell>
          <table:table-cell office:value-type="float" office:value="1.1230559010000001" table:style-name="ce1">
            <text:p>1.123055901</text:p>
          </table:table-cell>
          <table:table-cell office:value-type="string" table:style-name="ce1">
            <text:p>Shenzhen</text:p>
          </table:table-cell>
          <table:table-cell office:value-type="float" office:value="1.2722472199999999" table:style-name="ce1">
            <text:p>1.27224722</text:p>
          </table:table-cell>
          <table:table-cell office:value-type="float" office:value="-0.101983439" table:style-name="ce1">
            <text:p>-0.101983439</text:p>
          </table:table-cell>
          <table:table-cell office:value-type="float" office:value="23.00833321" table:style-name="ce1">
            <text:p>23.00833321</text:p>
          </table:table-cell>
          <table:table-cell office:value-type="float" office:value="24.56666667" table:style-name="ce1">
            <text:p>24.56666667</text:p>
          </table:table-cell>
          <table:table-cell office:value-type="float" office:value="1.5583334600000001" table:style-name="ce1">
            <text:p>1.55833346</text:p>
          </table:table-cell>
          <table:table-cell office:value-type="float" office:value="2241" table:style-name="ce1">
            <text:p>2241</text:p>
          </table:table-cell>
          <table:table-cell office:value-type="float" office:value="2268.333333" table:style-name="ce1">
            <text:p>2268.333333</text:p>
          </table:table-cell>
          <table:table-cell office:value-type="float" office:value="27.333333329999999" table:style-name="ce1">
            <text:p>27.33333333</text:p>
          </table:table-cell>
          <table:table-cell office:value-type="float" office:value="32.400001529999997" table:style-name="ce1">
            <text:p>32.40000153</text:p>
          </table:table-cell>
          <table:table-cell office:value-type="float" office:value="32.633333329999999" table:style-name="ce1">
            <text:p>32.63333333</text:p>
          </table:table-cell>
          <table:table-cell office:value-type="float" office:value="7.2015990000000004E-3" table:style-name="ce1">
            <text:p>0.007201599</text:p>
          </table:table-cell>
          <table:table-cell office:value-type="float" office:value="13.19999981" table:style-name="ce1">
            <text:p>13.19999981</text:p>
          </table:table-cell>
          <table:table-cell office:value-type="float" office:value="14.6" table:style-name="ce1">
            <text:p>14.6</text:p>
          </table:table-cell>
          <table:table-cell office:value-type="float" office:value="0.10606062199999999" table:style-name="ce1">
            <text:p>0.106060622</text:p>
          </table:table-cell>
          <table:table-cell office:value-type="float" office:value="397" table:style-name="ce1">
            <text:p>397</text:p>
          </table:table-cell>
          <table:table-cell office:value-type="float" office:value="459.66666670000001" table:style-name="ce1">
            <text:p>459.6666667</text:p>
          </table:table-cell>
          <table:table-cell office:value-type="float" office:value="0.15785054600000001" table:style-name="ce1">
            <text:p>0.15785054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1.481765969" table:style-name="ce1">
            <text:p>1.481765969</text:p>
          </table:table-cell>
          <table:table-cell office:value-type="string" table:style-name="ce1">
            <text:p>Colombo</text:p>
          </table:table-cell>
          <table:table-cell office:value-type="float" office:value="0.67367313699999998" table:style-name="ce1">
            <text:p>0.673673137</text:p>
          </table:table-cell>
          <table:table-cell office:value-type="string" table:style-name="ce1">
            <text:p>Semarang</text:p>
          </table:table-cell>
          <table:table-cell office:value-type="float" office:value="0.94580667900000004" table:style-name="ce1">
            <text:p>0.945806679</text:p>
          </table:table-cell>
          <table:table-cell office:value-type="string" table:style-name="ce1">
            <text:p>Papeete</text:p>
          </table:table-cell>
          <table:table-cell office:value-type="float" office:value="1.002867838" table:style-name="ce1">
            <text:p>1.002867838</text:p>
          </table:table-cell>
          <table:table-cell office:value-type="float" office:value="-2.5060285370000002" table:style-name="ce1">
            <text:p>-2.506028537</text:p>
          </table:table-cell>
          <table:table-cell office:value-type="float" office:value="26.604166029999998" table:style-name="ce1">
            <text:p>26.60416603</text:p>
          </table:table-cell>
          <table:table-cell office:value-type="float" office:value="27.766666669999999" table:style-name="ce1">
            <text:p>27.76666667</text:p>
          </table:table-cell>
          <table:table-cell office:value-type="float" office:value="1.1625006360000001" table:style-name="ce1">
            <text:p>1.162500636</text:p>
          </table:table-cell>
          <table:table-cell office:value-type="float" office:value="2602" table:style-name="ce1">
            <text:p>2602</text:p>
          </table:table-cell>
          <table:table-cell office:value-type="float" office:value="2209" table:style-name="ce1">
            <text:p>2209</text:p>
          </table:table-cell>
          <table:table-cell office:value-type="float" office:value="-393" table:style-name="ce1">
            <text:p>-393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2.066666669999996" table:style-name="ce1">
            <text:p>32.06666667</text:p>
          </table:table-cell>
          <table:table-cell office:value-type="float" office:value="3.1082517E-2" table:style-name="ce1">
            <text:p>0.031082517</text:p>
          </table:table-cell>
          <table:table-cell office:value-type="float" office:value="21.899999619999999" table:style-name="ce1">
            <text:p>21.89999962</text:p>
          </table:table-cell>
          <table:table-cell office:value-type="float" office:value="22.9" table:style-name="ce1">
            <text:p>22.9</text:p>
          </table:table-cell>
          <table:table-cell office:value-type="float" office:value="4.5662119000000001E-2" table:style-name="ce1">
            <text:p>0.045662119</text:p>
          </table:table-cell>
          <table:table-cell office:value-type="float" office:value="322" table:style-name="ce1">
            <text:p>322</text:p>
          </table:table-cell>
          <table:table-cell office:value-type="float" office:value="373.66666670000001" table:style-name="ce1">
            <text:p>373.6666667</text:p>
          </table:table-cell>
          <table:table-cell office:value-type="float" office:value="0.16045548700000001" table:style-name="ce1">
            <text:p>0.1604554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ouston</text:p>
          </table:table-cell>
          <table:table-cell office:value-type="float" office:value="0.55045067400000003" table:style-name="ce1">
            <text:p>0.550450674</text:p>
          </table:table-cell>
          <table:table-cell office:value-type="string" table:style-name="ce1">
            <text:p>Jacksonville</text:p>
          </table:table-cell>
          <table:table-cell office:value-type="float" office:value="0.76011498700000002" table:style-name="ce1">
            <text:p>0.760114987</text:p>
          </table:table-cell>
          <table:table-cell office:value-type="string" table:style-name="ce1">
            <text:p>Tirana</text:p>
          </table:table-cell>
          <table:table-cell office:value-type="float" office:value="0.95552079999999995" table:style-name="ce1">
            <text:p>0.9555208</text:p>
          </table:table-cell>
          <table:table-cell office:value-type="string" table:style-name="ce1">
            <text:p>Podgorica</text:p>
          </table:table-cell>
          <table:table-cell office:value-type="float" office:value="1.0395914319999999" table:style-name="ce1">
            <text:p>1.039591432</text:p>
          </table:table-cell>
          <table:table-cell office:value-type="float" office:value="0.51004638700000005" table:style-name="ce1">
            <text:p>0.510046387</text:p>
          </table:table-cell>
          <table:table-cell office:value-type="float" office:value="20.816665650000001" table:style-name="ce1">
            <text:p>20.81666565</text:p>
          </table:table-cell>
          <table:table-cell office:value-type="float" office:value="22.966666669999999" table:style-name="ce1">
            <text:p>22.96666667</text:p>
          </table:table-cell>
          <table:table-cell office:value-type="float" office:value="2.1500010170000001" table:style-name="ce1">
            <text:p>2.150001017</text:p>
          </table:table-cell>
          <table:table-cell office:value-type="float" office:value="1215" table:style-name="ce1">
            <text:p>1215</text:p>
          </table:table-cell>
          <table:table-cell office:value-type="float" office:value="1136.333333" table:style-name="ce1">
            <text:p>1136.333333</text:p>
          </table:table-cell>
          <table:table-cell office:value-type="float" office:value="-78.666666669999998" table:style-name="ce1">
            <text:p>-78.66666667</text:p>
          </table:table-cell>
          <table:table-cell office:value-type="float" office:value="34.299999239999998" table:style-name="ce1">
            <text:p>34.2999992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5.8309061000000002E-2" table:style-name="ce1">
            <text:p>0.058309061</text:p>
          </table:table-cell>
          <table:table-cell office:value-type="float" office:value="6.5999999049999998" table:style-name="ce1">
            <text:p>6.599999905</text:p>
          </table:table-cell>
          <table:table-cell office:value-type="float" office:value="8.0666666669999998" table:style-name="ce1">
            <text:p>8.066666667</text:p>
          </table:table-cell>
          <table:table-cell office:value-type="float" office:value="0.22222223999999999" table:style-name="ce1">
            <text:p>0.22222224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-3.4965034999999998E-2" table:style-name="ce1">
            <text:p>-0.0349650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uambo</text:p>
          </table:table-cell>
          <table:table-cell office:value-type="float" office:value="0.51801509099999998" table:style-name="ce1">
            <text:p>0.518015091</text:p>
          </table:table-cell>
          <table:table-cell office:value-type="string" table:style-name="ce1">
            <text:p>Goiania</text:p>
          </table:table-cell>
          <table:table-cell office:value-type="float" office:value="0.86291186399999997" table:style-name="ce1">
            <text:p>0.862911864</text:p>
          </table:table-cell>
          <table:table-cell office:value-type="string" table:style-name="ce1">
            <text:p>Rajshahi</text:p>
          </table:table-cell>
          <table:table-cell office:value-type="float" office:value="0.94866688399999999" table:style-name="ce1">
            <text:p>0.948666884</text:p>
          </table:table-cell>
          <table:table-cell office:value-type="string" table:style-name="ce1">
            <text:p>Guadalajara</text:p>
          </table:table-cell>
          <table:table-cell office:value-type="float" office:value="0.95189374100000002" table:style-name="ce1">
            <text:p>0.951893741</text:p>
          </table:table-cell>
          <table:table-cell office:value-type="float" office:value="3.970041911" table:style-name="ce1">
            <text:p>3.970041911</text:p>
          </table:table-cell>
          <table:table-cell office:value-type="float" office:value="20.004165650000001" table:style-name="ce1">
            <text:p>20.00416565</text:p>
          </table:table-cell>
          <table:table-cell office:value-type="float" office:value="21.266666669999999" table:style-name="ce1">
            <text:p>21.26666667</text:p>
          </table:table-cell>
          <table:table-cell office:value-type="float" office:value="1.2625010169999999" table:style-name="ce1">
            <text:p>1.262501017</text:p>
          </table:table-cell>
          <table:table-cell office:value-type="float" office:value="1371" table:style-name="ce1">
            <text:p>1371</text:p>
          </table:table-cell>
          <table:table-cell office:value-type="float" office:value="1500" table:style-name="ce1">
            <text:p>1500</text:p>
          </table:table-cell>
          <table:table-cell office:value-type="float" office:value="129" table:style-name="ce1">
            <text:p>129</text:p>
          </table:table-cell>
          <table:table-cell office:value-type="float" office:value="29.899999619999999" table:style-name="ce1">
            <text:p>29.89999962</text:p>
          </table:table-cell>
          <table:table-cell office:value-type="float" office:value="31.166666670000001" table:style-name="ce1">
            <text:p>31.16666667</text:p>
          </table:table-cell>
          <table:table-cell office:value-type="float" office:value="4.2363446999999999E-2" table:style-name="ce1">
            <text:p>0.042363447</text:p>
          </table:table-cell>
          <table:table-cell office:value-type="float" office:value="9.5" table:style-name="ce1">
            <text:p>9.5</text:p>
          </table:table-cell>
          <table:table-cell office:value-type="float" office:value="10" table:style-name="ce1">
            <text:p>10</text:p>
          </table:table-cell>
          <table:table-cell office:value-type="float" office:value="5.2631578999999998E-2" table:style-name="ce1">
            <text:p>0.052631579</text:p>
          </table:table-cell>
          <table:table-cell office:value-type="float" office:value="250" table:style-name="ce1">
            <text:p>250</text:p>
          </table:table-cell>
          <table:table-cell office:value-type="float" office:value="288.66666670000001" table:style-name="ce1">
            <text:p>288.6666667</text:p>
          </table:table-cell>
          <table:table-cell office:value-type="float" office:value="0.15466666700000001" table:style-name="ce1">
            <text:p>0.154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0.939795037" table:style-name="ce1">
            <text:p>0.939795037</text:p>
          </table:table-cell>
          <table:table-cell office:value-type="string" table:style-name="ce1">
            <text:p>Bamako</text:p>
          </table:table-cell>
          <table:table-cell office:value-type="float" office:value="0.51270651599999995" table:style-name="ce1">
            <text:p>0.512706516</text:p>
          </table:table-cell>
          <table:table-cell office:value-type="string" table:style-name="ce1">
            <text:p>Ouagadougou</text:p>
          </table:table-cell>
          <table:table-cell office:value-type="float" office:value="0.58220742000000003" table:style-name="ce1">
            <text:p>0.58220742</text:p>
          </table:table-cell>
          <table:table-cell office:value-type="string" table:style-name="ce1">
            <text:p>Kano</text:p>
          </table:table-cell>
          <table:table-cell office:value-type="float" office:value="0.75436510099999998" table:style-name="ce1">
            <text:p>0.754365101</text:p>
          </table:table-cell>
          <table:table-cell office:value-type="float" office:value="-4.7499684650000003" table:style-name="ce1">
            <text:p>-4.749968465</text:p>
          </table:table-cell>
          <table:table-cell office:value-type="float" office:value="26.958333970000002" table:style-name="ce1">
            <text:p>26.95833397</text:p>
          </table:table-cell>
          <table:table-cell office:value-type="float" office:value="28.466666669999999" table:style-name="ce1">
            <text:p>28.46666667</text:p>
          </table:table-cell>
          <table:table-cell office:value-type="float" office:value="1.508332698" table:style-name="ce1">
            <text:p>1.508332698</text:p>
          </table:table-cell>
          <table:table-cell office:value-type="float" office:value="771" table:style-name="ce1">
            <text:p>771</text:p>
          </table:table-cell>
          <table:table-cell office:value-type="float" office:value="865.66666669999995" table:style-name="ce1">
            <text:p>865.6666667</text:p>
          </table:table-cell>
          <table:table-cell office:value-type="float" office:value="94.666666669999998" table:style-name="ce1">
            <text:p>94.66666667</text:p>
          </table:table-cell>
          <table:table-cell office:value-type="float" office:value="37.900001529999997" table:style-name="ce1">
            <text:p>37.90000153</text:p>
          </table:table-cell>
          <table:table-cell office:value-type="float" office:value="41.866666670000001" table:style-name="ce1">
            <text:p>41.86666667</text:p>
          </table:table-cell>
          <table:table-cell office:value-type="float" office:value="0.104661345" table:style-name="ce1">
            <text:p>0.104661345</text:p>
          </table:table-cell>
          <table:table-cell office:value-type="float" office:value="16.700000760000002" table:style-name="ce1">
            <text:p>16.70000076</text:p>
          </table:table-cell>
          <table:table-cell office:value-type="float" office:value="16.266666669999999" table:style-name="ce1">
            <text:p>16.26666667</text:p>
          </table:table-cell>
          <table:table-cell office:value-type="float" office:value="-2.5948148000000001E-2" table:style-name="ce1">
            <text:p>-0.025948148</text:p>
          </table:table-cell>
          <table:table-cell office:value-type="float" office:value="179" table:style-name="ce1">
            <text:p>179</text:p>
          </table:table-cell>
          <table:table-cell office:value-type="float" office:value="226" table:style-name="ce1">
            <text:p>226</text:p>
          </table:table-cell>
          <table:table-cell office:value-type="float" office:value="0.262569832" table:style-name="ce1">
            <text:p>0.26256983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badan</text:p>
          </table:table-cell>
          <table:table-cell office:value-type="float" office:value="0.38496111300000002" table:style-name="ce1">
            <text:p>0.384961113</text:p>
          </table:table-cell>
          <table:table-cell office:value-type="string" table:style-name="ce1">
            <text:p>Mbuji-Mayi</text:p>
          </table:table-cell>
          <table:table-cell office:value-type="float" office:value="0.54636236599999999" table:style-name="ce1">
            <text:p>0.546362366</text:p>
          </table:table-cell>
          <table:table-cell office:value-type="string" table:style-name="ce1">
            <text:p>Abuja</text:p>
          </table:table-cell>
          <table:table-cell office:value-type="float" office:value="0.64522822400000002" table:style-name="ce1">
            <text:p>0.645228224</text:p>
          </table:table-cell>
          <table:table-cell office:value-type="string" table:style-name="ce1">
            <text:p>Ogbomosho</text:p>
          </table:table-cell>
          <table:table-cell office:value-type="float" office:value="0.66438668400000001" table:style-name="ce1">
            <text:p>0.664386684</text:p>
          </table:table-cell>
          <table:table-cell office:value-type="float" office:value="-1.2299998350000001" table:style-name="ce1">
            <text:p>-1.229999835</text:p>
          </table:table-cell>
          <table:table-cell office:value-type="float" office:value="27.020833970000002" table:style-name="ce1">
            <text:p>27.02083397</text:p>
          </table:table-cell>
          <table:table-cell office:value-type="float" office:value="28.2" table:style-name="ce1">
            <text:p>28.2</text:p>
          </table:table-cell>
          <table:table-cell office:value-type="float" office:value="1.1791660310000001" table:style-name="ce1">
            <text:p>1.179166031</text:p>
          </table:table-cell>
          <table:table-cell office:value-type="float" office:value="1372" table:style-name="ce1">
            <text:p>1372</text:p>
          </table:table-cell>
          <table:table-cell office:value-type="float" office:value="1383" table:style-name="ce1">
            <text:p>1383</text:p>
          </table:table-cell>
          <table:table-cell office:value-type="float" office:value="11" table:style-name="ce1">
            <text:p>11</text:p>
          </table:table-cell>
          <table:table-cell office:value-type="float" office:value="33.5" table:style-name="ce1">
            <text:p>33.5</text:p>
          </table:table-cell>
          <table:table-cell office:value-type="float" office:value="35.5" table:style-name="ce1">
            <text:p>35.5</text:p>
          </table:table-cell>
          <table:table-cell office:value-type="float" office:value="5.9701493000000001E-2" table:style-name="ce1">
            <text:p>0.059701493</text:p>
          </table:table-cell>
          <table:table-cell office:value-type="float" office:value="19.700000760000002" table:style-name="ce1">
            <text:p>19.70000076</text:p>
          </table:table-cell>
          <table:table-cell office:value-type="float" office:value="22.5" table:style-name="ce1">
            <text:p>22.5</text:p>
          </table:table-cell>
          <table:table-cell office:value-type="float" office:value="0.14213193499999999" table:style-name="ce1">
            <text:p>0.142131935</text:p>
          </table:table-cell>
          <table:table-cell office:value-type="float" office:value="198" table:style-name="ce1">
            <text:p>198</text:p>
          </table:table-cell>
          <table:table-cell office:value-type="float" office:value="208.33333329999999" table:style-name="ce1">
            <text:p>208.3333333</text:p>
          </table:table-cell>
          <table:table-cell office:value-type="float" office:value="5.2188551999999999E-2" table:style-name="ce1">
            <text:p>0.05218855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lorin</text:p>
          </table:table-cell>
          <table:table-cell office:value-type="float" office:value="0.83693532900000001" table:style-name="ce1">
            <text:p>0.836935329</text:p>
          </table:table-cell>
          <table:table-cell office:value-type="string" table:style-name="ce1">
            <text:p>Teresina</text:p>
          </table:table-cell>
          <table:table-cell office:value-type="float" office:value="0.563195169" table:style-name="ce1">
            <text:p>0.563195169</text:p>
          </table:table-cell>
          <table:table-cell office:value-type="string" table:style-name="ce1">
            <text:p>Abuja</text:p>
          </table:table-cell>
          <table:table-cell office:value-type="float" office:value="0.69927529700000002" table:style-name="ce1">
            <text:p>0.699275297</text:p>
          </table:table-cell>
          <table:table-cell office:value-type="string" table:style-name="ce1">
            <text:p>Juba</text:p>
          </table:table-cell>
          <table:table-cell office:value-type="float" office:value="0.89919768499999997" table:style-name="ce1">
            <text:p>0.899197685</text:p>
          </table:table-cell>
          <table:table-cell office:value-type="float" office:value="-3.3950098039999999" table:style-name="ce1">
            <text:p>-3.395009804</text:p>
          </table:table-cell>
          <table:table-cell office:value-type="float" office:value="26.541666029999998" table:style-name="ce1">
            <text:p>26.54166603</text:p>
          </table:table-cell>
          <table:table-cell office:value-type="float" office:value="28.6" table:style-name="ce1">
            <text:p>28.6</text:p>
          </table:table-cell>
          <table:table-cell office:value-type="float" office:value="2.058333969" table:style-name="ce1">
            <text:p>2.058333969</text:p>
          </table:table-cell>
          <table:table-cell office:value-type="float" office:value="1165" table:style-name="ce1">
            <text:p>1165</text:p>
          </table:table-cell>
          <table:table-cell office:value-type="float" office:value="1265" table:style-name="ce1">
            <text:p>1265</text:p>
          </table:table-cell>
          <table:table-cell office:value-type="float" office:value="100" table:style-name="ce1">
            <text:p>100</text:p>
          </table:table-cell>
          <table:table-cell office:value-type="float" office:value="33.299999239999998" table:style-name="ce1">
            <text:p>33.29999924</text:p>
          </table:table-cell>
          <table:table-cell office:value-type="float" office:value="37.966666670000002" table:style-name="ce1">
            <text:p>37.96666667</text:p>
          </table:table-cell>
          <table:table-cell office:value-type="float" office:value="0.14014016600000001" table:style-name="ce1">
            <text:p>0.140140166</text:p>
          </table:table-cell>
          <table:table-cell office:value-type="float" office:value="18.100000380000001" table:style-name="ce1">
            <text:p>18.10000038</text:p>
          </table:table-cell>
          <table:table-cell office:value-type="float" office:value="20.6" table:style-name="ce1">
            <text:p>20.6</text:p>
          </table:table-cell>
          <table:table-cell office:value-type="float" office:value="0.138121523" table:style-name="ce1">
            <text:p>0.138121523</text:p>
          </table:table-cell>
          <table:table-cell office:value-type="float" office:value="231" table:style-name="ce1">
            <text:p>231</text:p>
          </table:table-cell>
          <table:table-cell office:value-type="float" office:value="236.33333329999999" table:style-name="ce1">
            <text:p>236.3333333</text:p>
          </table:table-cell>
          <table:table-cell office:value-type="float" office:value="2.3088022999999999E-2" table:style-name="ce1">
            <text:p>0.02308802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cheon</text:p>
          </table:table-cell>
          <table:table-cell office:value-type="float" office:value="0.73272459599999995" table:style-name="ce1">
            <text:p>0.732724596</text:p>
          </table:table-cell>
          <table:table-cell office:value-type="string" table:style-name="ce1">
            <text:p>Seoul</text:p>
          </table:table-cell>
          <table:table-cell office:value-type="float" office:value="0.52827113199999998" table:style-name="ce1">
            <text:p>0.528271132</text:p>
          </table:table-cell>
          <table:table-cell office:value-type="string" table:style-name="ce1">
            <text:p>Suwon</text:p>
          </table:table-cell>
          <table:table-cell office:value-type="float" office:value="0.54108089500000001" table:style-name="ce1">
            <text:p>0.541080895</text:p>
          </table:table-cell>
          <table:table-cell office:value-type="string" table:style-name="ce1">
            <text:p>Daejeon</text:p>
          </table:table-cell>
          <table:table-cell office:value-type="float" office:value="0.61639202800000004" table:style-name="ce1">
            <text:p>0.616392028</text:p>
          </table:table-cell>
          <table:table-cell office:value-type="float" office:value="9.0201213000000002E-2" table:style-name="ce1">
            <text:p>0.090201213</text:p>
          </table:table-cell>
          <table:table-cell office:value-type="float" office:value="12.233333590000001" table:style-name="ce1">
            <text:p>12.23333359</text:p>
          </table:table-cell>
          <table:table-cell office:value-type="float" office:value="14.133333329999999" table:style-name="ce1">
            <text:p>14.13333333</text:p>
          </table:table-cell>
          <table:table-cell office:value-type="float" office:value="1.899999746" table:style-name="ce1">
            <text:p>1.899999746</text:p>
          </table:table-cell>
          <table:table-cell office:value-type="float" office:value="1261" table:style-name="ce1">
            <text:p>1261</text:p>
          </table:table-cell>
          <table:table-cell office:value-type="float" office:value="1292" table:style-name="ce1">
            <text:p>1292</text:p>
          </table:table-cell>
          <table:table-cell office:value-type="float" office:value="31" table:style-name="ce1">
            <text:p>31</text:p>
          </table:table-cell>
          <table:table-cell office:value-type="float" office:value="29.799999239999998" table:style-name="ce1">
            <text:p>29.79999924</text:p>
          </table:table-cell>
          <table:table-cell office:value-type="float" office:value="31.866666670000001" table:style-name="ce1">
            <text:p>31.86666667</text:p>
          </table:table-cell>
          <table:table-cell office:value-type="float" office:value="6.9351257999999999E-2" table:style-name="ce1">
            <text:p>0.069351258</text:p>
          </table:table-cell>
          <table:table-cell office:value-type="float" office:value="-5.9000000950000002" table:style-name="ce1">
            <text:p>-5.900000095</text:p>
          </table:table-cell>
          <table:table-cell office:value-type="float" office:value="-4.5333333329999999" table:style-name="ce1">
            <text:p>-4.533333333</text:p>
          </table:table-cell>
          <table:table-cell office:value-type="float" office:value="-0.23163843000000001" table:style-name="ce1">
            <text:p>-0.23163843</text:p>
          </table:table-cell>
          <table:table-cell office:value-type="float" office:value="275" table:style-name="ce1">
            <text:p>275</text:p>
          </table:table-cell>
          <table:table-cell office:value-type="float" office:value="353.33333329999999" table:style-name="ce1">
            <text:p>353.3333333</text:p>
          </table:table-cell>
          <table:table-cell office:value-type="float" office:value="0.28484848499999998" table:style-name="ce1">
            <text:p>0.2848484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dianapolis</text:p>
          </table:table-cell>
          <table:table-cell office:value-type="float" office:value="1.573669368" table:style-name="ce1">
            <text:p>1.573669368</text:p>
          </table:table-cell>
          <table:table-cell office:value-type="string" table:style-name="ce1">
            <text:p>Louisville</text:p>
          </table:table-cell>
          <table:table-cell office:value-type="float" office:value="0.79269910200000004" table:style-name="ce1">
            <text:p>0.792699102</text:p>
          </table:table-cell>
          <table:table-cell office:value-type="string" table:style-name="ce1">
            <text:p>Richmond</text:p>
          </table:table-cell>
          <table:table-cell office:value-type="float" office:value="0.81291698199999995" table:style-name="ce1">
            <text:p>0.812916982</text:p>
          </table:table-cell>
          <table:table-cell office:value-type="string" table:style-name="ce1">
            <text:p>Charlotte</text:p>
          </table:table-cell>
          <table:table-cell office:value-type="float" office:value="0.87489601900000002" table:style-name="ce1">
            <text:p>0.874896019</text:p>
          </table:table-cell>
          <table:table-cell office:value-type="float" office:value="-1.524971517" table:style-name="ce1">
            <text:p>-1.524971517</text:p>
          </table:table-cell>
          <table:table-cell office:value-type="float" office:value="11.09166622" table:style-name="ce1">
            <text:p>11.09166622</text:p>
          </table:table-cell>
          <table:table-cell office:value-type="float" office:value="14.366666670000001" table:style-name="ce1">
            <text:p>14.36666667</text:p>
          </table:table-cell>
          <table:table-cell office:value-type="float" office:value="3.2750004449999999" table:style-name="ce1">
            <text:p>3.275000445</text:p>
          </table:table-cell>
          <table:table-cell office:value-type="float" office:value="1016" table:style-name="ce1">
            <text:p>1016</text:p>
          </table:table-cell>
          <table:table-cell office:value-type="float" office:value="1077" table:style-name="ce1">
            <text:p>1077</text:p>
          </table:table-cell>
          <table:table-cell office:value-type="float" office:value="61" table:style-name="ce1">
            <text:p>61</text:p>
          </table:table-cell>
          <table:table-cell office:value-type="float" office:value="28.899999619999999" table:style-name="ce1">
            <text:p>28.89999962</text:p>
          </table:table-cell>
          <table:table-cell office:value-type="float" office:value="34.466666670000002" table:style-name="ce1">
            <text:p>34.46666667</text:p>
          </table:table-cell>
          <table:table-cell office:value-type="float" office:value="0.19261824" table:style-name="ce1">
            <text:p>0.19261824</text:p>
          </table:table-cell>
          <table:table-cell office:value-type="float" office:value="-9.3999996190000008" table:style-name="ce1">
            <text:p>-9.399999619</text:p>
          </table:table-cell>
          <table:table-cell office:value-type="float" office:value="-4.8333333329999997" table:style-name="ce1">
            <text:p>-4.833333333</text:p>
          </table:table-cell>
          <table:table-cell office:value-type="float" office:value="-0.48581558200000002" table:style-name="ce1">
            <text:p>-0.485815582</text:p>
          </table:table-cell>
          <table:table-cell office:value-type="float" office:value="113" table:style-name="ce1">
            <text:p>113</text:p>
          </table:table-cell>
          <table:table-cell office:value-type="float" office:value="127.33333330000001" table:style-name="ce1">
            <text:p>127.3333333</text:p>
          </table:table-cell>
          <table:table-cell office:value-type="float" office:value="0.126843658" table:style-name="ce1">
            <text:p>0.1268436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dore</text:p>
          </table:table-cell>
          <table:table-cell office:value-type="float" office:value="0.80148992699999999" table:style-name="ce1">
            <text:p>0.801489927</text:p>
          </table:table-cell>
          <table:table-cell office:value-type="string" table:style-name="ce1">
            <text:p>Kanpur</text:p>
          </table:table-cell>
          <table:table-cell office:value-type="float" office:value="0.70169253399999998" table:style-name="ce1">
            <text:p>0.701692534</text:p>
          </table:table-cell>
          <table:table-cell office:value-type="string" table:style-name="ce1">
            <text:p>Ahmedabad</text:p>
          </table:table-cell>
          <table:table-cell office:value-type="float" office:value="0.79475904500000005" table:style-name="ce1">
            <text:p>0.794759045</text:p>
          </table:table-cell>
          <table:table-cell office:value-type="string" table:style-name="ce1">
            <text:p>Nagpur</text:p>
          </table:table-cell>
          <table:table-cell office:value-type="float" office:value="1.05455828" table:style-name="ce1">
            <text:p>1.05455828</text:p>
          </table:table-cell>
          <table:table-cell office:value-type="float" office:value="3.7449393720000002" table:style-name="ce1">
            <text:p>3.744939372</text:p>
          </table:table-cell>
          <table:table-cell office:value-type="float" office:value="25.266666409999999" table:style-name="ce1">
            <text:p>25.26666641</text:p>
          </table:table-cell>
          <table:table-cell office:value-type="float" office:value="26.733333330000001" table:style-name="ce1">
            <text:p>26.73333333</text:p>
          </table:table-cell>
          <table:table-cell office:value-type="float" office:value="1.4666669210000001" table:style-name="ce1">
            <text:p>1.466666921</text:p>
          </table:table-cell>
          <table:table-cell office:value-type="float" office:value="989" table:style-name="ce1">
            <text:p>989</text:p>
          </table:table-cell>
          <table:table-cell office:value-type="float" office:value="1118" table:style-name="ce1">
            <text:p>1118</text:p>
          </table:table-cell>
          <table:table-cell office:value-type="float" office:value="129" table:style-name="ce1">
            <text:p>129</text:p>
          </table:table-cell>
          <table:table-cell office:value-type="float" office:value="38.599998470000003" table:style-name="ce1">
            <text:p>38.59999847</text:p>
          </table:table-cell>
          <table:table-cell office:value-type="float" office:value="42.533333329999998" table:style-name="ce1">
            <text:p>42.53333333</text:p>
          </table:table-cell>
          <table:table-cell office:value-type="float" office:value="0.101899871" table:style-name="ce1">
            <text:p>0.101899871</text:p>
          </table:table-cell>
          <table:table-cell office:value-type="float" office:value="11.69999981" table:style-name="ce1">
            <text:p>11.69999981</text:p>
          </table:table-cell>
          <table:table-cell office:value-type="float" office:value="12.233333330000001" table:style-name="ce1">
            <text:p>12.23333333</text:p>
          </table:table-cell>
          <table:table-cell office:value-type="float" office:value="4.5584063000000001E-2" table:style-name="ce1">
            <text:p>0.045584063</text:p>
          </table:table-cell>
          <table:table-cell office:value-type="float" office:value="302" table:style-name="ce1">
            <text:p>302</text:p>
          </table:table-cell>
          <table:table-cell office:value-type="float" office:value="377" table:style-name="ce1">
            <text:p>377</text:p>
          </table:table-cell>
          <table:table-cell office:value-type="float" office:value="0.24834437100000001" table:style-name="ce1">
            <text:p>0.24834437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rbil</text:p>
          </table:table-cell>
          <table:table-cell office:value-type="float" office:value="1.380053682" table:style-name="ce1">
            <text:p>1.380053682</text:p>
          </table:table-cell>
          <table:table-cell office:value-type="string" table:style-name="ce1">
            <text:p>Ahvaz</text:p>
          </table:table-cell>
          <table:table-cell office:value-type="float" office:value="0.68857642600000002" table:style-name="ce1">
            <text:p>0.688576426</text:p>
          </table:table-cell>
          <table:table-cell office:value-type="string" table:style-name="ce1">
            <text:p>Basra</text:p>
          </table:table-cell>
          <table:table-cell office:value-type="float" office:value="0.80062423900000002" table:style-name="ce1">
            <text:p>0.800624239</text:p>
          </table:table-cell>
          <table:table-cell office:value-type="string" table:style-name="ce1">
            <text:p>Baghdad</text:p>
          </table:table-cell>
          <table:table-cell office:value-type="float" office:value="0.841503165" table:style-name="ce1">
            <text:p>0.841503165</text:p>
          </table:table-cell>
          <table:table-cell office:value-type="float" office:value="-4.8990549720000001" table:style-name="ce1">
            <text:p>-4.899054972</text:p>
          </table:table-cell>
          <table:table-cell office:value-type="float" office:value="20.191667559999999" table:style-name="ce1">
            <text:p>20.19166756</text:p>
          </table:table-cell>
          <table:table-cell office:value-type="float" office:value="23.1" table:style-name="ce1">
            <text:p>23.1</text:p>
          </table:table-cell>
          <table:table-cell office:value-type="float" office:value="2.9083324429999999" table:style-name="ce1">
            <text:p>2.908332443</text:p>
          </table:table-cell>
          <table:table-cell office:value-type="float" office:value="556" table:style-name="ce1">
            <text:p>556</text:p>
          </table:table-cell>
          <table:table-cell office:value-type="float" office:value="504.33333329999999" table:style-name="ce1">
            <text:p>504.3333333</text:p>
          </table:table-cell>
          <table:table-cell office:value-type="float" office:value="-51.666666669999998" table:style-name="ce1">
            <text:p>-51.66666667</text:p>
          </table:table-cell>
          <table:table-cell office:value-type="float" office:value="39.400001529999997" table:style-name="ce1">
            <text:p>39.40000153</text:p>
          </table:table-cell>
          <table:table-cell office:value-type="float" office:value="45.466666670000002" table:style-name="ce1">
            <text:p>45.46666667</text:p>
          </table:table-cell>
          <table:table-cell office:value-type="float" office:value="0.153976267" table:style-name="ce1">
            <text:p>0.153976267</text:p>
          </table:table-cell>
          <table:table-cell office:value-type="float" office:value="0.30000001199999998" table:style-name="ce1">
            <text:p>0.30000001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666666080000001" table:style-name="ce1">
            <text:p>13.66666608</text:p>
          </table:table-cell>
          <table:table-cell office:value-type="float" office:value="113" table:style-name="ce1">
            <text:p>113</text:p>
          </table:table-cell>
          <table:table-cell office:value-type="float" office:value="104.33333330000001" table:style-name="ce1">
            <text:p>104.3333333</text:p>
          </table:table-cell>
          <table:table-cell office:value-type="float" office:value="-7.6696164999999997E-2" table:style-name="ce1">
            <text:p>-0.07669616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sfahan</text:p>
          </table:table-cell>
          <table:table-cell office:value-type="float" office:value="1.224749273" table:style-name="ce1">
            <text:p>1.224749273</text:p>
          </table:table-cell>
          <table:table-cell office:value-type="string" table:style-name="ce1">
            <text:p>Mexicali</text:p>
          </table:table-cell>
          <table:table-cell office:value-type="float" office:value="0.62305588199999995" table:style-name="ce1">
            <text:p>0.623055882</text:p>
          </table:table-cell>
          <table:table-cell office:value-type="string" table:style-name="ce1">
            <text:p>Phoenix</text:p>
          </table:table-cell>
          <table:table-cell office:value-type="float" office:value="0.68142249799999999" table:style-name="ce1">
            <text:p>0.681422498</text:p>
          </table:table-cell>
          <table:table-cell office:value-type="string" table:style-name="ce1">
            <text:p>Shiraz</text:p>
          </table:table-cell>
          <table:table-cell office:value-type="float" office:value="0.69689638300000001" table:style-name="ce1">
            <text:p>0.696896383</text:p>
          </table:table-cell>
          <table:table-cell office:value-type="float" office:value="-5.0022786999999999E-2" table:style-name="ce1">
            <text:p>-0.050022787</text:p>
          </table:table-cell>
          <table:table-cell office:value-type="float" office:value="16.274999619999999" table:style-name="ce1">
            <text:p>16.27499962</text:p>
          </table:table-cell>
          <table:table-cell office:value-type="float" office:value="18.5" table:style-name="ce1">
            <text:p>18.5</text:p>
          </table:table-cell>
          <table:table-cell office:value-type="float" office:value="2.2250003810000001" table:style-name="ce1">
            <text:p>2.225000381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34.599998470000003" table:style-name="ce1">
            <text:p>34.59999847</text:p>
          </table:table-cell>
          <table:table-cell office:value-type="float" office:value="40.333333330000002" table:style-name="ce1">
            <text:p>40.33333333</text:p>
          </table:table-cell>
          <table:table-cell office:value-type="float" office:value="0.16570332700000001" table:style-name="ce1">
            <text:p>0.165703327</text:p>
          </table:table-cell>
          <table:table-cell office:value-type="float" office:value="-4.1999998090000004" table:style-name="ce1">
            <text:p>-4.199999809</text:p>
          </table:table-cell>
          <table:table-cell office:value-type="float" office:value="-1.6333333329999999" table:style-name="ce1">
            <text:p>-1.633333333</text:p>
          </table:table-cell>
          <table:table-cell office:value-type="float" office:value="-0.61111109299999999" table:style-name="ce1">
            <text:p>-0.61111109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-3.5714285999999998E-2" table:style-name="ce1">
            <text:p>-0.0357142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0.67171867600000001" table:style-name="ce1">
            <text:p>0.671718676</text:p>
          </table:table-cell>
          <table:table-cell office:value-type="string" table:style-name="ce1">
            <text:p>Rawalpindi</text:p>
          </table:table-cell>
          <table:table-cell office:value-type="float" office:value="0.78526518300000003" table:style-name="ce1">
            <text:p>0.785265183</text:p>
          </table:table-cell>
          <table:table-cell office:value-type="string" table:style-name="ce1">
            <text:p>Lucknow</text:p>
          </table:table-cell>
          <table:table-cell office:value-type="float" office:value="1.321546651" table:style-name="ce1">
            <text:p>1.321546651</text:p>
          </table:table-cell>
          <table:table-cell office:value-type="string" table:style-name="ce1">
            <text:p>New Delhi</text:p>
          </table:table-cell>
          <table:table-cell office:value-type="float" office:value="1.353386414" table:style-name="ce1">
            <text:p>1.353386414</text:p>
          </table:table-cell>
          <table:table-cell office:value-type="float" office:value="-0.100019735" table:style-name="ce1">
            <text:p>-0.100019735</text:p>
          </table:table-cell>
          <table:table-cell office:value-type="float" office:value="21.358333590000001" table:style-name="ce1">
            <text:p>21.35833359</text:p>
          </table:table-cell>
          <table:table-cell office:value-type="float" office:value="23.8" table:style-name="ce1">
            <text:p>23.8</text:p>
          </table:table-cell>
          <table:table-cell office:value-type="float" office:value="2.441666412" table:style-name="ce1">
            <text:p>2.441666412</text:p>
          </table:table-cell>
          <table:table-cell office:value-type="float" office:value="1039" table:style-name="ce1">
            <text:p>1039</text:p>
          </table:table-cell>
          <table:table-cell office:value-type="float" office:value="1035" table:style-name="ce1">
            <text:p>1035</text:p>
          </table:table-cell>
          <table:table-cell office:value-type="float" office:value="-4" table:style-name="ce1">
            <text:p>-4</text:p>
          </table:table-cell>
          <table:table-cell office:value-type="float" office:value="39.400001529999997" table:style-name="ce1">
            <text:p>39.40000153</text:p>
          </table:table-cell>
          <table:table-cell office:value-type="float" office:value="42.266666669999999" table:style-name="ce1">
            <text:p>42.26666667</text:p>
          </table:table-cell>
          <table:table-cell office:value-type="float" office:value="7.2757996000000005E-2" table:style-name="ce1">
            <text:p>0.072757996</text:p>
          </table:table-cell>
          <table:table-cell office:value-type="float" office:value="2.2999999519999998" table:style-name="ce1">
            <text:p>2.299999952</text:p>
          </table:table-cell>
          <table:table-cell office:value-type="float" office:value="5.0333333329999999" table:style-name="ce1">
            <text:p>5.033333333</text:p>
          </table:table-cell>
          <table:table-cell office:value-type="float" office:value="1.1884058420000001" table:style-name="ce1">
            <text:p>1.188405842</text:p>
          </table:table-cell>
          <table:table-cell office:value-type="float" office:value="268" table:style-name="ce1">
            <text:p>268</text:p>
          </table:table-cell>
          <table:table-cell office:value-type="float" office:value="280.33333329999999" table:style-name="ce1">
            <text:p>280.3333333</text:p>
          </table:table-cell>
          <table:table-cell office:value-type="float" office:value="4.6019900000000002E-2" table:style-name="ce1">
            <text:p>0.04601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0.77236895000000005" table:style-name="ce1">
            <text:p>0.77236895</text:p>
          </table:table-cell>
          <table:table-cell office:value-type="string" table:style-name="ce1">
            <text:p>Rome</text:p>
          </table:table-cell>
          <table:table-cell office:value-type="float" office:value="0.59249143800000004" table:style-name="ce1">
            <text:p>0.592491438</text:p>
          </table:table-cell>
          <table:table-cell office:value-type="string" table:style-name="ce1">
            <text:p>Vatican City</text:p>
          </table:table-cell>
          <table:table-cell office:value-type="float" office:value="0.70811192000000001" table:style-name="ce1">
            <text:p>0.70811192</text:p>
          </table:table-cell>
          <table:table-cell office:value-type="string" table:style-name="ce1">
            <text:p>San Francisco</text:p>
          </table:table-cell>
          <table:table-cell office:value-type="float" office:value="0.84384803100000005" table:style-name="ce1">
            <text:p>0.843848031</text:p>
          </table:table-cell>
          <table:table-cell office:value-type="float" office:value="0.79095947300000002" table:style-name="ce1">
            <text:p>0.790959473</text:p>
          </table:table-cell>
          <table:table-cell office:value-type="float" office:value="14.04166698" table:style-name="ce1">
            <text:p>14.04166698</text:p>
          </table:table-cell>
          <table:table-cell office:value-type="float" office:value="16.133333329999999" table:style-name="ce1">
            <text:p>16.13333333</text:p>
          </table:table-cell>
          <table:table-cell office:value-type="float" office:value="2.091666349" table:style-name="ce1">
            <text:p>2.091666349</text:p>
          </table:table-cell>
          <table:table-cell office:value-type="float" office:value="731" table:style-name="ce1">
            <text:p>731</text:p>
          </table:table-cell>
          <table:table-cell office:value-type="float" office:value="874.66666669999995" table:style-name="ce1">
            <text:p>874.6666667</text:p>
          </table:table-cell>
          <table:table-cell office:value-type="float" office:value="143.66666670000001" table:style-name="ce1">
            <text:p>143.6666667</text:p>
          </table:table-cell>
          <table:table-cell office:value-type="float" office:value="26.600000380000001" table:style-name="ce1">
            <text:p>26.60000038</text:p>
          </table:table-cell>
          <table:table-cell office:value-type="float" office:value="30" table:style-name="ce1">
            <text:p>30</text:p>
          </table:table-cell>
          <table:table-cell office:value-type="float" office:value="0.12781953300000001" table:style-name="ce1">
            <text:p>0.127819533</text:p>
          </table:table-cell>
          <table:table-cell office:value-type="float" office:value="0.89999997600000003" table:style-name="ce1">
            <text:p>0.899999976</text:p>
          </table:table-cell>
          <table:table-cell office:value-type="float" office:value="4.3333333329999997" table:style-name="ce1">
            <text:p>4.333333333</text:p>
          </table:table-cell>
          <table:table-cell office:value-type="float" office:value="3.8148149419999999" table:style-name="ce1">
            <text:p>3.814814942</text:p>
          </table:table-cell>
          <table:table-cell office:value-type="float" office:value="115" table:style-name="ce1">
            <text:p>115</text:p>
          </table:table-cell>
          <table:table-cell office:value-type="float" office:value="143.66666670000001" table:style-name="ce1">
            <text:p>143.6666667</text:p>
          </table:table-cell>
          <table:table-cell office:value-type="float" office:value="0.249275362" table:style-name="ce1">
            <text:p>0.24927536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.101352044" table:style-name="ce1">
            <text:p>1.101352044</text:p>
          </table:table-cell>
          <table:table-cell office:value-type="string" table:style-name="ce1">
            <text:p>Adana</text:p>
          </table:table-cell>
          <table:table-cell office:value-type="float" office:value="0.78709167400000002" table:style-name="ce1">
            <text:p>0.787091674</text:p>
          </table:table-cell>
          <table:table-cell office:value-type="string" table:style-name="ce1">
            <text:p>Hargeysa</text:p>
          </table:table-cell>
          <table:table-cell office:value-type="float" office:value="0.81011809400000001" table:style-name="ce1">
            <text:p>0.810118094</text:p>
          </table:table-cell>
          <table:table-cell office:value-type="string" table:style-name="ce1">
            <text:p>Antalya</text:p>
          </table:table-cell>
          <table:table-cell office:value-type="float" office:value="0.85304934200000004" table:style-name="ce1">
            <text:p>0.853049342</text:p>
          </table:table-cell>
          <table:table-cell office:value-type="float" office:value="-1.4411610560000001" table:style-name="ce1">
            <text:p>-1.441161056</text:p>
          </table:table-cell>
          <table:table-cell office:value-type="float" office:value="17.662500380000001" table:style-name="ce1">
            <text:p>17.66250038</text:p>
          </table:table-cell>
          <table:table-cell office:value-type="float" office:value="20.06666667" table:style-name="ce1">
            <text:p>20.06666667</text:p>
          </table:table-cell>
          <table:table-cell office:value-type="float" office:value="2.4041662850000001" table:style-name="ce1">
            <text:p>2.404166285</text:p>
          </table:table-cell>
          <table:table-cell office:value-type="float" office:value="667" table:style-name="ce1">
            <text:p>667</text:p>
          </table:table-cell>
          <table:table-cell office:value-type="float" office:value="663.66666669999995" table:style-name="ce1">
            <text:p>663.6666667</text:p>
          </table:table-cell>
          <table:table-cell office:value-type="float" office:value="-3.3333333330000001" table:style-name="ce1">
            <text:p>-3.333333333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6.833333330000002" table:style-name="ce1">
            <text:p>36.83333333</text:p>
          </table:table-cell>
          <table:table-cell office:value-type="float" office:value="0.154649962" table:style-name="ce1">
            <text:p>0.154649962</text:p>
          </table:table-cell>
          <table:table-cell office:value-type="float" office:value="3.4000000950000002" table:style-name="ce1">
            <text:p>3.400000095</text:p>
          </table:table-cell>
          <table:table-cell office:value-type="float" office:value="6.4" table:style-name="ce1">
            <text:p>6.4</text:p>
          </table:table-cell>
          <table:table-cell office:value-type="float" office:value="0.882352888" table:style-name="ce1">
            <text:p>0.882352888</text:p>
          </table:table-cell>
          <table:table-cell office:value-type="float" office:value="134" table:style-name="ce1">
            <text:p>134</text:p>
          </table:table-cell>
          <table:table-cell office:value-type="float" office:value="137.66666670000001" table:style-name="ce1">
            <text:p>137.6666667</text:p>
          </table:table-cell>
          <table:table-cell office:value-type="float" office:value="2.7363183999999999E-2" table:style-name="ce1">
            <text:p>0.0273631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acksonville</text:p>
          </table:table-cell>
          <table:table-cell office:value-type="float" office:value="0.43332324100000003" table:style-name="ce1">
            <text:p>0.433323241</text:p>
          </table:table-cell>
          <table:table-cell office:value-type="string" table:style-name="ce1">
            <text:p>Orlando</text:p>
          </table:table-cell>
          <table:table-cell office:value-type="float" office:value="0.81015828499999998" table:style-name="ce1">
            <text:p>0.810158285</text:p>
          </table:table-cell>
          <table:table-cell office:value-type="string" table:style-name="ce1">
            <text:p>Houston</text:p>
          </table:table-cell>
          <table:table-cell office:value-type="float" office:value="0.90888924900000001" table:style-name="ce1">
            <text:p>0.908889249</text:p>
          </table:table-cell>
          <table:table-cell office:value-type="string" table:style-name="ce1">
            <text:p>Tampa</text:p>
          </table:table-cell>
          <table:table-cell office:value-type="float" office:value="1.001427217" table:style-name="ce1">
            <text:p>1.001427217</text:p>
          </table:table-cell>
          <table:table-cell office:value-type="float" office:value="-1.8200439450000001" table:style-name="ce1">
            <text:p>-1.820043945</text:p>
          </table:table-cell>
          <table:table-cell office:value-type="float" office:value="20.904167180000002" table:style-name="ce1">
            <text:p>20.90416718</text:p>
          </table:table-cell>
          <table:table-cell office:value-type="float" office:value="22.866666670000001" table:style-name="ce1">
            <text:p>22.86666667</text:p>
          </table:table-cell>
          <table:table-cell office:value-type="float" office:value="1.962499491" table:style-name="ce1">
            <text:p>1.962499491</text:p>
          </table:table-cell>
          <table:table-cell office:value-type="float" office:value="1303" table:style-name="ce1">
            <text:p>1303</text:p>
          </table:table-cell>
          <table:table-cell office:value-type="float" office:value="1267.333333" table:style-name="ce1">
            <text:p>1267.333333</text:p>
          </table:table-cell>
          <table:table-cell office:value-type="float" office:value="-35.666666669999998" table:style-name="ce1">
            <text:p>-35.66666667</text:p>
          </table:table-cell>
          <table:table-cell office:value-type="float" office:value="33.700000760000002" table:style-name="ce1">
            <text:p>33.70000076</text:p>
          </table:table-cell>
          <table:table-cell office:value-type="float" office:value="35.9" table:style-name="ce1">
            <text:p>35.9</text:p>
          </table:table-cell>
          <table:table-cell office:value-type="float" office:value="6.5281875000000003E-2" table:style-name="ce1">
            <text:p>0.065281875</text:p>
          </table:table-cell>
          <table:table-cell office:value-type="float" office:value="6.8000001909999996" table:style-name="ce1">
            <text:p>6.800000191</text:p>
          </table:table-cell>
          <table:table-cell office:value-type="float" office:value="7.8666666669999996" table:style-name="ce1">
            <text:p>7.866666667</text:p>
          </table:table-cell>
          <table:table-cell office:value-type="float" office:value="0.15686271299999999" table:style-name="ce1">
            <text:p>0.156862713</text:p>
          </table:table-cell>
          <table:table-cell office:value-type="float" office:value="176" table:style-name="ce1">
            <text:p>176</text:p>
          </table:table-cell>
          <table:table-cell office:value-type="float" office:value="171" table:style-name="ce1">
            <text:p>171</text:p>
          </table:table-cell>
          <table:table-cell office:value-type="float" office:value="-2.8409091000000001E-2" table:style-name="ce1">
            <text:p>-0.0284090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1.0371449100000001" table:style-name="ce1">
            <text:p>1.03714491</text:p>
          </table:table-cell>
          <table:table-cell office:value-type="string" table:style-name="ce1">
            <text:p>Ahmedabad</text:p>
          </table:table-cell>
          <table:table-cell office:value-type="float" office:value="0.75039966899999999" table:style-name="ce1">
            <text:p>0.750399669</text:p>
          </table:table-cell>
          <table:table-cell office:value-type="string" table:style-name="ce1">
            <text:p>Kanpur</text:p>
          </table:table-cell>
          <table:table-cell office:value-type="float" office:value="0.87529777099999995" table:style-name="ce1">
            <text:p>0.875297771</text:p>
          </table:table-cell>
          <table:table-cell office:value-type="string" table:style-name="ce1">
            <text:p>Indore</text:p>
          </table:table-cell>
          <table:table-cell office:value-type="float" office:value="0.87941299299999998" table:style-name="ce1">
            <text:p>0.879412993</text:p>
          </table:table-cell>
          <table:table-cell office:value-type="float" office:value="-3.8910803220000001" table:style-name="ce1">
            <text:p>-3.891080322</text:p>
          </table:table-cell>
          <table:table-cell office:value-type="float" office:value="25.170833590000001" table:style-name="ce1">
            <text:p>25.17083359</text:p>
          </table:table-cell>
          <table:table-cell office:value-type="float" office:value="27.4" table:style-name="ce1">
            <text:p>27.4</text:p>
          </table:table-cell>
          <table:table-cell office:value-type="float" office:value="2.2291664120000001" table:style-name="ce1">
            <text:p>2.229166412</text:p>
          </table:table-cell>
          <table:table-cell office:value-type="float" office:value="629" table:style-name="ce1">
            <text:p>629</text:p>
          </table:table-cell>
          <table:table-cell office:value-type="float" office:value="624.33333330000005" table:style-name="ce1">
            <text:p>624.3333333</text:p>
          </table:table-cell>
          <table:table-cell office:value-type="float" office:value="-4.6666666670000003" table:style-name="ce1">
            <text:p>-4.666666667</text:p>
          </table:table-cell>
          <table:table-cell office:value-type="float" office:value="38.900001529999997" table:style-name="ce1">
            <text:p>38.90000153</text:p>
          </table:table-cell>
          <table:table-cell office:value-type="float" office:value="43" table:style-name="ce1">
            <text:p>43</text:p>
          </table:table-cell>
          <table:table-cell office:value-type="float" office:value="0.105398414" table:style-name="ce1">
            <text:p>0.105398414</text:p>
          </table:table-cell>
          <table:table-cell office:value-type="float" office:value="9.6000003809999992" table:style-name="ce1">
            <text:p>9.600000381</text:p>
          </table:table-cell>
          <table:table-cell office:value-type="float" office:value="10.5" table:style-name="ce1">
            <text:p>10.5</text:p>
          </table:table-cell>
          <table:table-cell office:value-type="float" office:value="9.3749956999999995E-2" table:style-name="ce1">
            <text:p>0.093749957</text:p>
          </table:table-cell>
          <table:table-cell office:value-type="float" office:value="219" table:style-name="ce1">
            <text:p>219</text:p>
          </table:table-cell>
          <table:table-cell office:value-type="float" office:value="240.33333329999999" table:style-name="ce1">
            <text:p>240.3333333</text:p>
          </table:table-cell>
          <table:table-cell office:value-type="float" office:value="9.7412480999999995E-2" table:style-name="ce1">
            <text:p>0.0974124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0.95748821900000003" table:style-name="ce1">
            <text:p>0.957488219</text:p>
          </table:table-cell>
          <table:table-cell office:value-type="string" table:style-name="ce1">
            <text:p>Sao Luis</text:p>
          </table:table-cell>
          <table:table-cell office:value-type="float" office:value="0.780499893" table:style-name="ce1">
            <text:p>0.780499893</text:p>
          </table:table-cell>
          <table:table-cell office:value-type="string" table:style-name="ce1">
            <text:p>Benin City</text:p>
          </table:table-cell>
          <table:table-cell office:value-type="float" office:value="0.95610452000000001" table:style-name="ce1">
            <text:p>0.95610452</text:p>
          </table:table-cell>
          <table:table-cell office:value-type="string" table:style-name="ce1">
            <text:p>Surabaya</text:p>
          </table:table-cell>
          <table:table-cell office:value-type="float" office:value="1.116142652" table:style-name="ce1">
            <text:p>1.116142652</text:p>
          </table:table-cell>
          <table:table-cell office:value-type="float" office:value="-3.6584330239999998" table:style-name="ce1">
            <text:p>-3.658433024</text:p>
          </table:table-cell>
          <table:table-cell office:value-type="float" office:value="27.629165650000001" table:style-name="ce1">
            <text:p>27.62916565</text:p>
          </table:table-cell>
          <table:table-cell office:value-type="float" office:value="29.333333329999999" table:style-name="ce1">
            <text:p>29.33333333</text:p>
          </table:table-cell>
          <table:table-cell office:value-type="float" office:value="1.704167684" table:style-name="ce1">
            <text:p>1.704167684</text:p>
          </table:table-cell>
          <table:table-cell office:value-type="float" office:value="1949" table:style-name="ce1">
            <text:p>1949</text:p>
          </table:table-cell>
          <table:table-cell office:value-type="float" office:value="1752.666667" table:style-name="ce1">
            <text:p>1752.666667</text:p>
          </table:table-cell>
          <table:table-cell office:value-type="float" office:value="-196.33333329999999" table:style-name="ce1">
            <text:p>-196.3333333</text:p>
          </table:table-cell>
          <table:table-cell office:value-type="float" office:value="32.200000760000002" table:style-name="ce1">
            <text:p>32.20000076</text:p>
          </table:table-cell>
          <table:table-cell office:value-type="float" office:value="35.333333330000002" table:style-name="ce1">
            <text:p>35.33333333</text:p>
          </table:table-cell>
          <table:table-cell office:value-type="float" office:value="9.7308462999999998E-2" table:style-name="ce1">
            <text:p>0.097308463</text:p>
          </table:table-cell>
          <table:table-cell office:value-type="float" office:value="22.600000380000001" table:style-name="ce1">
            <text:p>22.60000038</text:p>
          </table:table-cell>
          <table:table-cell office:value-type="float" office:value="24.2" table:style-name="ce1">
            <text:p>24.2</text:p>
          </table:table-cell>
          <table:table-cell office:value-type="float" office:value="7.0796442000000001E-2" table:style-name="ce1">
            <text:p>0.070796442</text:p>
          </table:table-cell>
          <table:table-cell office:value-type="float" office:value="387" table:style-name="ce1">
            <text:p>387</text:p>
          </table:table-cell>
          <table:table-cell office:value-type="float" office:value="405.33333329999999" table:style-name="ce1">
            <text:p>405.3333333</text:p>
          </table:table-cell>
          <table:table-cell office:value-type="float" office:value="4.7372954000000002E-2" table:style-name="ce1">
            <text:p>0.0473729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eddah</text:p>
          </table:table-cell>
          <table:table-cell office:value-type="float" office:value="1.1380930789999999" table:style-name="ce1">
            <text:p>1.138093079</text:p>
          </table:table-cell>
          <table:table-cell office:value-type="string" table:style-name="ce1">
            <text:p>Makkah</text:p>
          </table:table-cell>
          <table:table-cell office:value-type="float" office:value="0.93918091000000004" table:style-name="ce1">
            <text:p>0.93918091</text:p>
          </table:table-cell>
          <table:table-cell office:value-type="string" table:style-name="ce1">
            <text:p>Khartoum</text:p>
          </table:table-cell>
          <table:table-cell office:value-type="float" office:value="0.975464993" table:style-name="ce1">
            <text:p>0.975464993</text:p>
          </table:table-cell>
          <table:table-cell office:value-type="string" table:style-name="ce1">
            <text:p>Dubai</text:p>
          </table:table-cell>
          <table:table-cell office:value-type="float" office:value="1.033337578" table:style-name="ce1">
            <text:p>1.033337578</text:p>
          </table:table-cell>
          <table:table-cell office:value-type="float" office:value="-8.6868082999999999E-2" table:style-name="ce1">
            <text:p>-0.086868083</text:p>
          </table:table-cell>
          <table:table-cell office:value-type="float" office:value="28.32083321" table:style-name="ce1">
            <text:p>28.32083321</text:p>
          </table:table-cell>
          <table:table-cell office:value-type="float" office:value="30.766666669999999" table:style-name="ce1">
            <text:p>30.76666667</text:p>
          </table:table-cell>
          <table:table-cell office:value-type="float" office:value="2.4458334599999998" table:style-name="ce1">
            <text:p>2.44583346</text:p>
          </table:table-cell>
          <table:table-cell office:value-type="float" office:value="78" table:style-name="ce1">
            <text:p>78</text:p>
          </table:table-cell>
          <table:table-cell office:value-type="float" office:value="67.666666669999998" table:style-name="ce1">
            <text:p>67.66666667</text:p>
          </table:table-cell>
          <table:table-cell office:value-type="float" office:value="-10.33333333" table:style-name="ce1">
            <text:p>-10.33333333</text:p>
          </table:table-cell>
          <table:table-cell office:value-type="float" office:value="38.099998470000003" table:style-name="ce1">
            <text:p>38.09999847</text:p>
          </table:table-cell>
          <table:table-cell office:value-type="float" office:value="41.333333330000002" table:style-name="ce1">
            <text:p>41.33333333</text:p>
          </table:table-cell>
          <table:table-cell office:value-type="float" office:value="8.4864435000000002E-2" table:style-name="ce1">
            <text:p>0.084864435</text:p>
          </table:table-cell>
          <table:table-cell office:value-type="float" office:value="17.399999619999999" table:style-name="ce1">
            <text:p>17.39999962</text:p>
          </table:table-cell>
          <table:table-cell office:value-type="float" office:value="19.3" table:style-name="ce1">
            <text:p>19.3</text:p>
          </table:table-cell>
          <table:table-cell office:value-type="float" office:value="0.109195427" table:style-name="ce1">
            <text:p>0.1091954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erusalem</text:p>
          </table:table-cell>
          <table:table-cell office:value-type="float" office:value="1.5451115630000001" table:style-name="ce1">
            <text:p>1.545111563</text:p>
          </table:table-cell>
          <table:table-cell office:value-type="string" table:style-name="ce1">
            <text:p>Los Angeles</text:p>
          </table:table-cell>
          <table:table-cell office:value-type="float" office:value="0.24953731500000001" table:style-name="ce1">
            <text:p>0.249537315</text:p>
          </table:table-cell>
          <table:table-cell office:value-type="string" table:style-name="ce1">
            <text:p>Hargeysa</text:p>
          </table:table-cell>
          <table:table-cell office:value-type="float" office:value="0.31855802700000002" table:style-name="ce1">
            <text:p>0.318558027</text:p>
          </table:table-cell>
          <table:table-cell office:value-type="string" table:style-name="ce1">
            <text:p>Leon</text:p>
          </table:table-cell>
          <table:table-cell office:value-type="float" office:value="0.72130649099999999" table:style-name="ce1">
            <text:p>0.721306491</text:p>
          </table:table-cell>
          <table:table-cell office:value-type="float" office:value="2.2115704350000001" table:style-name="ce1">
            <text:p>2.211570435</text:p>
          </table:table-cell>
          <table:table-cell office:value-type="float" office:value="16.350000380000001" table:style-name="ce1">
            <text:p>16.3500003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3.249999619" table:style-name="ce1">
            <text:p>3.249999619</text:p>
          </table:table-cell>
          <table:table-cell office:value-type="float" office:value="448" table:style-name="ce1">
            <text:p>448</text:p>
          </table:table-cell>
          <table:table-cell office:value-type="float" office:value="431.66666670000001" table:style-name="ce1">
            <text:p>431.6666667</text:p>
          </table:table-cell>
          <table:table-cell office:value-type="float" office:value="-16.333333329999999" table:style-name="ce1">
            <text:p>-16.33333333</text:p>
          </table:table-cell>
          <table:table-cell office:value-type="float" office:value="27.299999239999998" table:style-name="ce1">
            <text:p>27.29999924</text:p>
          </table:table-cell>
          <table:table-cell office:value-type="float" office:value="33.566666669999996" table:style-name="ce1">
            <text:p>33.56666667</text:p>
          </table:table-cell>
          <table:table-cell office:value-type="float" office:value="0.229548264" table:style-name="ce1">
            <text:p>0.229548264</text:p>
          </table:table-cell>
          <table:table-cell office:value-type="float" office:value="2.4000000950000002" table:style-name="ce1">
            <text:p>2.400000095</text:p>
          </table:table-cell>
          <table:table-cell office:value-type="float" office:value="6.6666666670000003" table:style-name="ce1">
            <text:p>6.666666667</text:p>
          </table:table-cell>
          <table:table-cell office:value-type="float" office:value="1.7777776670000001" table:style-name="ce1">
            <text:p>1.777777667</text:p>
          </table:table-cell>
          <table:table-cell office:value-type="float" office:value="108" table:style-name="ce1">
            <text:p>108</text:p>
          </table:table-cell>
          <table:table-cell office:value-type="float" office:value="103.33333330000001" table:style-name="ce1">
            <text:p>103.3333333</text:p>
          </table:table-cell>
          <table:table-cell office:value-type="float" office:value="-4.3209877000000001E-2" table:style-name="ce1">
            <text:p>-0.04320987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1.1405583829999999" table:style-name="ce1">
            <text:p>1.140558383</text:p>
          </table:table-cell>
          <table:table-cell office:value-type="string" table:style-name="ce1">
            <text:p>Zibo</text:p>
          </table:table-cell>
          <table:table-cell office:value-type="float" office:value="0.98071691800000005" table:style-name="ce1">
            <text:p>0.980716918</text:p>
          </table:table-cell>
          <table:table-cell office:value-type="string" table:style-name="ce1">
            <text:p>Shijianzhuang</text:p>
          </table:table-cell>
          <table:table-cell office:value-type="float" office:value="1.019401279" table:style-name="ce1">
            <text:p>1.019401279</text:p>
          </table:table-cell>
          <table:table-cell office:value-type="string" table:style-name="ce1">
            <text:p>Zhengzhou</text:p>
          </table:table-cell>
          <table:table-cell office:value-type="float" office:value="1.0303114520000001" table:style-name="ce1">
            <text:p>1.030311452</text:p>
          </table:table-cell>
          <table:table-cell office:value-type="float" office:value="0.12500528999999999" table:style-name="ce1">
            <text:p>0.12500529</text:p>
          </table:table-cell>
          <table:table-cell office:value-type="float" office:value="13.920833590000001" table:style-name="ce1">
            <text:p>13.9208335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.1791664119999998" table:style-name="ce1">
            <text:p>3.179166412</text:p>
          </table:table-cell>
          <table:table-cell office:value-type="float" office:value="749" table:style-name="ce1">
            <text:p>749</text:p>
          </table:table-cell>
          <table:table-cell office:value-type="float" office:value="608.33333330000005" table:style-name="ce1">
            <text:p>608.3333333</text:p>
          </table:table-cell>
          <table:table-cell office:value-type="float" office:value="-140.66666670000001" table:style-name="ce1">
            <text:p>-140.6666667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5.033333329999998" table:style-name="ce1">
            <text:p>35.03333333</text:p>
          </table:table-cell>
          <table:table-cell office:value-type="float" office:value="0.105152444" table:style-name="ce1">
            <text:p>0.105152444</text:p>
          </table:table-cell>
          <table:table-cell office:value-type="float" office:value="-6.4000000950000002" table:style-name="ce1">
            <text:p>-6.400000095</text:p>
          </table:table-cell>
          <table:table-cell office:value-type="float" office:value="-2.6666666669999999" table:style-name="ce1">
            <text:p>-2.666666667</text:p>
          </table:table-cell>
          <table:table-cell office:value-type="float" office:value="-0.58333334000000003" table:style-name="ce1">
            <text:p>-0.58333334</text:p>
          </table:table-cell>
          <table:table-cell office:value-type="float" office:value="237" table:style-name="ce1">
            <text:p>237</text:p>
          </table:table-cell>
          <table:table-cell office:value-type="float" office:value="201" table:style-name="ce1">
            <text:p>201</text:p>
          </table:table-cell>
          <table:table-cell office:value-type="float" office:value="-0.15189873400000001" table:style-name="ce1">
            <text:p>-0.15189873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inxi</text:p>
          </table:table-cell>
          <table:table-cell office:value-type="float" office:value="0.66410096399999996" table:style-name="ce1">
            <text:p>0.664100964</text:p>
          </table:table-cell>
          <table:table-cell office:value-type="string" table:style-name="ce1">
            <text:p>Beijing</text:p>
          </table:table-cell>
          <table:table-cell office:value-type="float" office:value="0.49006825599999998" table:style-name="ce1">
            <text:p>0.490068256</text:p>
          </table:table-cell>
          <table:table-cell office:value-type="string" table:style-name="ce1">
            <text:p>Tianjin</text:p>
          </table:table-cell>
          <table:table-cell office:value-type="float" office:value="0.56752063100000005" table:style-name="ce1">
            <text:p>0.567520631</text:p>
          </table:table-cell>
          <table:table-cell office:value-type="string" table:style-name="ce1">
            <text:p>Zibo</text:p>
          </table:table-cell>
          <table:table-cell office:value-type="float" office:value="0.61952996699999996" table:style-name="ce1">
            <text:p>0.619529967</text:p>
          </table:table-cell>
          <table:table-cell office:value-type="float" office:value="-0.82144856799999999" table:style-name="ce1">
            <text:p>-0.821448568</text:p>
          </table:table-cell>
          <table:table-cell office:value-type="float" office:value="9.3500003809999992" table:style-name="ce1">
            <text:p>9.350000381</text:p>
          </table:table-cell>
          <table:table-cell office:value-type="float" office:value="11.5" table:style-name="ce1">
            <text:p>11.5</text:p>
          </table:table-cell>
          <table:table-cell office:value-type="float" office:value="2.1499996189999999" table:style-name="ce1">
            <text:p>2.149999619</text:p>
          </table:table-cell>
          <table:table-cell office:value-type="float" office:value="574" table:style-name="ce1">
            <text:p>574</text:p>
          </table:table-cell>
          <table:table-cell office:value-type="float" office:value="655.66666669999995" table:style-name="ce1">
            <text:p>655.6666667</text:p>
          </table:table-cell>
          <table:table-cell office:value-type="float" office:value="81.666666669999998" table:style-name="ce1">
            <text:p>81.66666667</text:p>
          </table:table-cell>
          <table:table-cell office:value-type="float" office:value="29.200000760000002" table:style-name="ce1">
            <text:p>29.20000076</text:p>
          </table:table-cell>
          <table:table-cell office:value-type="float" office:value="30.733333330000001" table:style-name="ce1">
            <text:p>30.73333333</text:p>
          </table:table-cell>
          <table:table-cell office:value-type="float" office:value="5.2511387999999999E-2" table:style-name="ce1">
            <text:p>0.052511388</text:p>
          </table:table-cell>
          <table:table-cell office:value-type="float" office:value="-12.100000380000001" table:style-name="ce1">
            <text:p>-12.10000038</text:p>
          </table:table-cell>
          <table:table-cell office:value-type="float" office:value="-11" table:style-name="ce1">
            <text:p>-11</text:p>
          </table:table-cell>
          <table:table-cell office:value-type="float" office:value="-9.0909119999999996E-2" table:style-name="ce1">
            <text:p>-0.09090912</text:p>
          </table:table-cell>
          <table:table-cell office:value-type="float" office:value="180" table:style-name="ce1">
            <text:p>180</text:p>
          </table:table-cell>
          <table:table-cell office:value-type="float" office:value="213" table:style-name="ce1">
            <text:p>213</text:p>
          </table:table-cell>
          <table:table-cell office:value-type="float" office:value="0.18333333299999999" table:style-name="ce1">
            <text:p>0.183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oao Pessoa</text:p>
          </table:table-cell>
          <table:table-cell office:value-type="float" office:value="0.68321585900000004" table:style-name="ce1">
            <text:p>0.683215859</text:p>
          </table:table-cell>
          <table:table-cell office:value-type="string" table:style-name="ce1">
            <text:p>Benin City</text:p>
          </table:table-cell>
          <table:table-cell office:value-type="float" office:value="0.39482992900000002" table:style-name="ce1">
            <text:p>0.394829929</text:p>
          </table:table-cell>
          <table:table-cell office:value-type="string" table:style-name="ce1">
            <text:p>Surabaya</text:p>
          </table:table-cell>
          <table:table-cell office:value-type="float" office:value="0.62446574600000004" table:style-name="ce1">
            <text:p>0.624465746</text:p>
          </table:table-cell>
          <table:table-cell office:value-type="string" table:style-name="ce1">
            <text:p>Lagos</text:p>
          </table:table-cell>
          <table:table-cell office:value-type="float" office:value="0.74030176599999997" table:style-name="ce1">
            <text:p>0.740301766</text:p>
          </table:table-cell>
          <table:table-cell office:value-type="float" office:value="-0.76065781499999996" table:style-name="ce1">
            <text:p>-0.760657815</text:p>
          </table:table-cell>
          <table:table-cell office:value-type="float" office:value="25.86666679" table:style-name="ce1">
            <text:p>25.86666679</text:p>
          </table:table-cell>
          <table:table-cell office:value-type="float" office:value="27.333333329999999" table:style-name="ce1">
            <text:p>27.33333333</text:p>
          </table:table-cell>
          <table:table-cell office:value-type="float" office:value="1.4666665400000001" table:style-name="ce1">
            <text:p>1.46666654</text:p>
          </table:table-cell>
          <table:table-cell office:value-type="float" office:value="1899" table:style-name="ce1">
            <text:p>1899</text:p>
          </table:table-cell>
          <table:table-cell office:value-type="float" office:value="1736" table:style-name="ce1">
            <text:p>1736</text:p>
          </table:table-cell>
          <table:table-cell office:value-type="float" office:value="-163" table:style-name="ce1">
            <text:p>-163</text:p>
          </table:table-cell>
          <table:table-cell office:value-type="float" office:value="30.399999619999999" table:style-name="ce1">
            <text:p>30.3999996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7.5657907999999996E-2" table:style-name="ce1">
            <text:p>0.075657908</text:p>
          </table:table-cell>
          <table:table-cell office:value-type="float" office:value="20.399999619999999" table:style-name="ce1">
            <text:p>20.39999962</text:p>
          </table:table-cell>
          <table:table-cell office:value-type="float" office:value="20.966666669999999" table:style-name="ce1">
            <text:p>20.96666667</text:p>
          </table:table-cell>
          <table:table-cell office:value-type="float" office:value="2.7777797E-2" table:style-name="ce1">
            <text:p>0.027777797</text:p>
          </table:table-cell>
          <table:table-cell office:value-type="float" office:value="329" table:style-name="ce1">
            <text:p>329</text:p>
          </table:table-cell>
          <table:table-cell office:value-type="float" office:value="283" table:style-name="ce1">
            <text:p>283</text:p>
          </table:table-cell>
          <table:table-cell office:value-type="float" office:value="-0.139817629" table:style-name="ce1">
            <text:p>-0.1398176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0.76896755699999997" table:style-name="ce1">
            <text:p>0.768967557</text:p>
          </table:table-cell>
          <table:table-cell office:value-type="string" table:style-name="ce1">
            <text:p>Puebla</text:p>
          </table:table-cell>
          <table:table-cell office:value-type="float" office:value="0.406890745" table:style-name="ce1">
            <text:p>0.406890745</text:p>
          </table:table-cell>
          <table:table-cell office:value-type="string" table:style-name="ce1">
            <text:p>Cordoba</text:p>
          </table:table-cell>
          <table:table-cell office:value-type="float" office:value="0.47429134899999997" table:style-name="ce1">
            <text:p>0.474291349</text:p>
          </table:table-cell>
          <table:table-cell office:value-type="string" table:style-name="ce1">
            <text:p>Sucre</text:p>
          </table:table-cell>
          <table:table-cell office:value-type="float" office:value="0.58731943499999995" table:style-name="ce1">
            <text:p>0.587319435</text:p>
          </table:table-cell>
          <table:table-cell office:value-type="float" office:value="-7.120084801" table:style-name="ce1">
            <text:p>-7.120084801</text:p>
          </table:table-cell>
          <table:table-cell office:value-type="float" office:value="15.537500380000001" table:style-name="ce1">
            <text:p>15.53750038</text:p>
          </table:table-cell>
          <table:table-cell office:value-type="float" office:value="18.56666667" table:style-name="ce1">
            <text:p>18.56666667</text:p>
          </table:table-cell>
          <table:table-cell office:value-type="float" office:value="3.0291662850000001" table:style-name="ce1">
            <text:p>3.029166285</text:p>
          </table:table-cell>
          <table:table-cell office:value-type="float" office:value="746" table:style-name="ce1">
            <text:p>746</text:p>
          </table:table-cell>
          <table:table-cell office:value-type="float" office:value="798" table:style-name="ce1">
            <text:p>798</text:p>
          </table:table-cell>
          <table:table-cell office:value-type="float" office:value="52" table:style-name="ce1">
            <text:p>52</text:p>
          </table:table-cell>
          <table:table-cell office:value-type="float" office:value="26.700000760000002" table:style-name="ce1">
            <text:p>26.70000076</text:p>
          </table:table-cell>
          <table:table-cell office:value-type="float" office:value="28.333333329999999" table:style-name="ce1">
            <text:p>28.33333333</text:p>
          </table:table-cell>
          <table:table-cell office:value-type="float" office:value="6.1173502999999997E-2" table:style-name="ce1">
            <text:p>0.061173503</text:p>
          </table:table-cell>
          <table:table-cell office:value-type="float" office:value="2.4000000950000002" table:style-name="ce1">
            <text:p>2.400000095</text:p>
          </table:table-cell>
          <table:table-cell office:value-type="float" office:value="5.4" table:style-name="ce1">
            <text:p>5.4</text:p>
          </table:table-cell>
          <table:table-cell office:value-type="float" office:value="1.249999911" table:style-name="ce1">
            <text:p>1.249999911</text:p>
          </table:table-cell>
          <table:table-cell office:value-type="float" office:value="137" table:style-name="ce1">
            <text:p>137</text:p>
          </table:table-cell>
          <table:table-cell office:value-type="float" office:value="164.33333329999999" table:style-name="ce1">
            <text:p>164.3333333</text:p>
          </table:table-cell>
          <table:table-cell office:value-type="float" office:value="0.19951338199999999" table:style-name="ce1">
            <text:p>0.1995133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ohor Bahru</text:p>
          </table:table-cell>
          <table:table-cell office:value-type="float" office:value="0.95551003099999998" table:style-name="ce1">
            <text:p>0.955510031</text:p>
          </table:table-cell>
          <table:table-cell office:value-type="string" table:style-name="ce1">
            <text:p>Pekanbaru</text:p>
          </table:table-cell>
          <table:table-cell office:value-type="float" office:value="0.39948389899999998" table:style-name="ce1">
            <text:p>0.399483899</text:p>
          </table:table-cell>
          <table:table-cell office:value-type="string" table:style-name="ce1">
            <text:p>Kuala Lumpur</text:p>
          </table:table-cell>
          <table:table-cell office:value-type="float" office:value="0.66978506900000001" table:style-name="ce1">
            <text:p>0.669785069</text:p>
          </table:table-cell>
          <table:table-cell office:value-type="string" table:style-name="ce1">
            <text:p>Singapore</text:p>
          </table:table-cell>
          <table:table-cell office:value-type="float" office:value="0.90842467999999998" table:style-name="ce1">
            <text:p>0.90842468</text:p>
          </table:table-cell>
          <table:table-cell office:value-type="float" office:value="-0.91506042499999996" table:style-name="ce1">
            <text:p>-0.915060425</text:p>
          </table:table-cell>
          <table:table-cell office:value-type="float" office:value="26.904167180000002" table:style-name="ce1">
            <text:p>26.90416718</text:p>
          </table:table-cell>
          <table:table-cell office:value-type="float" office:value="28.43333333" table:style-name="ce1">
            <text:p>28.43333333</text:p>
          </table:table-cell>
          <table:table-cell office:value-type="float" office:value="1.529166158" table:style-name="ce1">
            <text:p>1.529166158</text:p>
          </table:table-cell>
          <table:table-cell office:value-type="float" office:value="2345" table:style-name="ce1">
            <text:p>2345</text:p>
          </table:table-cell>
          <table:table-cell office:value-type="float" office:value="2575.333333" table:style-name="ce1">
            <text:p>2575.333333</text:p>
          </table:table-cell>
          <table:table-cell office:value-type="float" office:value="230.33333329999999" table:style-name="ce1">
            <text:p>230.3333333</text:p>
          </table:table-cell>
          <table:table-cell office:value-type="float" office:value="31" table:style-name="ce1">
            <text:p>31</text:p>
          </table:table-cell>
          <table:table-cell office:value-type="float" office:value="33.133333329999999" table:style-name="ce1">
            <text:p>33.13333333</text:p>
          </table:table-cell>
          <table:table-cell office:value-type="float" office:value="6.8817204000000007E-2" table:style-name="ce1">
            <text:p>0.068817204</text:p>
          </table:table-cell>
          <table:table-cell office:value-type="float" office:value="22.700000760000002" table:style-name="ce1">
            <text:p>22.70000076</text:p>
          </table:table-cell>
          <table:table-cell office:value-type="float" office:value="23.4" table:style-name="ce1">
            <text:p>23.4</text:p>
          </table:table-cell>
          <table:table-cell office:value-type="float" office:value="3.0836969999999998E-2" table:style-name="ce1">
            <text:p>0.03083697</text:p>
          </table:table-cell>
          <table:table-cell office:value-type="float" office:value="307" table:style-name="ce1">
            <text:p>307</text:p>
          </table:table-cell>
          <table:table-cell office:value-type="float" office:value="316.66666670000001" table:style-name="ce1">
            <text:p>316.6666667</text:p>
          </table:table-cell>
          <table:table-cell office:value-type="float" office:value="3.1487514000000001E-2" table:style-name="ce1">
            <text:p>0.0314875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oinville</text:p>
          </table:table-cell>
          <table:table-cell office:value-type="float" office:value="0.57916627700000001" table:style-name="ce1">
            <text:p>0.579166277</text:p>
          </table:table-cell>
          <table:table-cell office:value-type="string" table:style-name="ce1">
            <text:p>Nukualofa</text:p>
          </table:table-cell>
          <table:table-cell office:value-type="float" office:value="0.76851726200000003" table:style-name="ce1">
            <text:p>0.768517262</text:p>
          </table:table-cell>
          <table:table-cell office:value-type="string" table:style-name="ce1">
            <text:p>Bandung</text:p>
          </table:table-cell>
          <table:table-cell office:value-type="float" office:value="1.0829079859999999" table:style-name="ce1">
            <text:p>1.082907986</text:p>
          </table:table-cell>
          <table:table-cell office:value-type="string" table:style-name="ce1">
            <text:p>Bucaramanga</text:p>
          </table:table-cell>
          <table:table-cell office:value-type="float" office:value="1.089521848" table:style-name="ce1">
            <text:p>1.089521848</text:p>
          </table:table-cell>
          <table:table-cell office:value-type="float" office:value="-5.1814457129999996" table:style-name="ce1">
            <text:p>-5.181445713</text:p>
          </table:table-cell>
          <table:table-cell office:value-type="float" office:value="20.916666029999998" table:style-name="ce1">
            <text:p>20.91666603</text:p>
          </table:table-cell>
          <table:table-cell office:value-type="float" office:value="22.6" table:style-name="ce1">
            <text:p>22.6</text:p>
          </table:table-cell>
          <table:table-cell office:value-type="float" office:value="1.683333969" table:style-name="ce1">
            <text:p>1.683333969</text:p>
          </table:table-cell>
          <table:table-cell office:value-type="float" office:value="1758" table:style-name="ce1">
            <text:p>1758</text:p>
          </table:table-cell>
          <table:table-cell office:value-type="float" office:value="1788.666667" table:style-name="ce1">
            <text:p>1788.666667</text:p>
          </table:table-cell>
          <table:table-cell office:value-type="float" office:value="30.666666670000001" table:style-name="ce1">
            <text:p>30.66666667</text:p>
          </table:table-cell>
          <table:table-cell office:value-type="float" office:value="29" table:style-name="ce1">
            <text:p>29</text:p>
          </table:table-cell>
          <table:table-cell office:value-type="float" office:value="30.7" table:style-name="ce1">
            <text:p>30.7</text:p>
          </table:table-cell>
          <table:table-cell office:value-type="float" office:value="5.8620690000000003E-2" table:style-name="ce1">
            <text:p>0.05862069</text:p>
          </table:table-cell>
          <table:table-cell office:value-type="float" office:value="12.5" table:style-name="ce1">
            <text:p>12.5</text:p>
          </table:table-cell>
          <table:table-cell office:value-type="float" office:value="14.233333330000001" table:style-name="ce1">
            <text:p>14.23333333</text:p>
          </table:table-cell>
          <table:table-cell office:value-type="float" office:value="0.13866666699999999" table:style-name="ce1">
            <text:p>0.138666667</text:p>
          </table:table-cell>
          <table:table-cell office:value-type="float" office:value="256" table:style-name="ce1">
            <text:p>256</text:p>
          </table:table-cell>
          <table:table-cell office:value-type="float" office:value="229.33333329999999" table:style-name="ce1">
            <text:p>229.3333333</text:p>
          </table:table-cell>
          <table:table-cell office:value-type="float" office:value="-0.104166667" table:style-name="ce1">
            <text:p>-0.1041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0.89797845700000001" table:style-name="ce1">
            <text:p>0.897978457</text:p>
          </table:table-cell>
          <table:table-cell office:value-type="string" table:style-name="ce1">
            <text:p>Ilorin</text:p>
          </table:table-cell>
          <table:table-cell office:value-type="float" office:value="1.5535114619999999" table:style-name="ce1">
            <text:p>1.553511462</text:p>
          </table:table-cell>
          <table:table-cell office:value-type="string" table:style-name="ce1">
            <text:p>Merida</text:p>
          </table:table-cell>
          <table:table-cell office:value-type="float" office:value="1.6218978980000001" table:style-name="ce1">
            <text:p>1.621897898</text:p>
          </table:table-cell>
          <table:table-cell office:value-type="string" table:style-name="ce1">
            <text:p>Teresina</text:p>
          </table:table-cell>
          <table:table-cell office:value-type="float" office:value="1.6356355279999999" table:style-name="ce1">
            <text:p>1.635635528</text:p>
          </table:table-cell>
          <table:table-cell office:value-type="float" office:value="3.6600349940000001" table:style-name="ce1">
            <text:p>3.660034994</text:p>
          </table:table-cell>
          <table:table-cell office:value-type="float" office:value="27.470832819999998" table:style-name="ce1">
            <text:p>27.47083282</text:p>
          </table:table-cell>
          <table:table-cell office:value-type="float" office:value="29.43333333" table:style-name="ce1">
            <text:p>29.43333333</text:p>
          </table:table-cell>
          <table:table-cell office:value-type="float" office:value="1.9625005090000001" table:style-name="ce1">
            <text:p>1.962500509</text:p>
          </table:table-cell>
          <table:table-cell office:value-type="float" office:value="1007" table:style-name="ce1">
            <text:p>1007</text:p>
          </table:table-cell>
          <table:table-cell office:value-type="float" office:value="932" table:style-name="ce1">
            <text:p>932</text:p>
          </table:table-cell>
          <table:table-cell office:value-type="float" office:value="-75" table:style-name="ce1">
            <text:p>-75</text:p>
          </table:table-cell>
          <table:table-cell office:value-type="float" office:value="35.400001529999997" table:style-name="ce1">
            <text:p>35.40000153</text:p>
          </table:table-cell>
          <table:table-cell office:value-type="float" office:value="39.333333330000002" table:style-name="ce1">
            <text:p>39.33333333</text:p>
          </table:table-cell>
          <table:table-cell office:value-type="float" office:value="0.111111063" table:style-name="ce1">
            <text:p>0.111111063</text:p>
          </table:table-cell>
          <table:table-cell office:value-type="float" office:value="18.799999239999998" table:style-name="ce1">
            <text:p>18.79999924</text:p>
          </table:table-cell>
          <table:table-cell office:value-type="float" office:value="21.1" table:style-name="ce1">
            <text:p>21.1</text:p>
          </table:table-cell>
          <table:table-cell office:value-type="float" office:value="0.12234047100000001" table:style-name="ce1">
            <text:p>0.122340471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-4.7619047999999997E-2" table:style-name="ce1">
            <text:p>-0.04761904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0.89370348600000005" table:style-name="ce1">
            <text:p>0.893703486</text:p>
          </table:table-cell>
          <table:table-cell office:value-type="string" table:style-name="ce1">
            <text:p>Ciudad Juarez</text:p>
          </table:table-cell>
          <table:table-cell office:value-type="float" office:value="0.35078406200000001" table:style-name="ce1">
            <text:p>0.350784062</text:p>
          </table:table-cell>
          <table:table-cell office:value-type="string" table:style-name="ce1">
            <text:p>Quetta</text:p>
          </table:table-cell>
          <table:table-cell office:value-type="float" office:value="0.45337689799999997" table:style-name="ce1">
            <text:p>0.453376898</text:p>
          </table:table-cell>
          <table:table-cell office:value-type="string" table:style-name="ce1">
            <text:p>Kermanshah</text:p>
          </table:table-cell>
          <table:table-cell office:value-type="float" office:value="0.46685888599999997" table:style-name="ce1">
            <text:p>0.466858886</text:p>
          </table:table-cell>
          <table:table-cell office:value-type="float" office:value="-2.8263132729999998" table:style-name="ce1">
            <text:p>-2.826313273</text:p>
          </table:table-cell>
          <table:table-cell office:value-type="float" office:value="12.587499619999999" table:style-name="ce1">
            <text:p>12.58749962</text:p>
          </table:table-cell>
          <table:table-cell office:value-type="float" office:value="15.16666667" table:style-name="ce1">
            <text:p>15.16666667</text:p>
          </table:table-cell>
          <table:table-cell office:value-type="float" office:value="2.579167048" table:style-name="ce1">
            <text:p>2.579167048</text:p>
          </table:table-cell>
          <table:table-cell office:value-type="float" office:value="325" table:style-name="ce1">
            <text:p>325</text:p>
          </table:table-cell>
          <table:table-cell office:value-type="float" office:value="334.66666670000001" table:style-name="ce1">
            <text:p>334.6666667</text:p>
          </table:table-cell>
          <table:table-cell office:value-type="float" office:value="9.6666666669999994" table:style-name="ce1">
            <text:p>9.666666667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5.866666670000001" table:style-name="ce1">
            <text:p>35.86666667</text:p>
          </table:table-cell>
          <table:table-cell office:value-type="float" office:value="0.110423143" table:style-name="ce1">
            <text:p>0.110423143</text:p>
          </table:table-cell>
          <table:table-cell office:value-type="float" office:value="-8.3999996190000008" table:style-name="ce1">
            <text:p>-8.399999619</text:p>
          </table:table-cell>
          <table:table-cell office:value-type="float" office:value="-4.5999999999999996" table:style-name="ce1">
            <text:p>-4.6</text:p>
          </table:table-cell>
          <table:table-cell office:value-type="float" office:value="-0.45238092800000002" table:style-name="ce1">
            <text:p>-0.452380928</text:p>
          </table:table-cell>
          <table:table-cell office:value-type="float" office:value="74" table:style-name="ce1">
            <text:p>74</text:p>
          </table:table-cell>
          <table:table-cell office:value-type="float" office:value="80.333333330000002" table:style-name="ce1">
            <text:p>80.33333333</text:p>
          </table:table-cell>
          <table:table-cell office:value-type="float" office:value="8.5585586000000005E-2" table:style-name="ce1">
            <text:p>0.0855855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duna</text:p>
          </table:table-cell>
          <table:table-cell office:value-type="float" office:value="1.5448255660000001" table:style-name="ce1">
            <text:p>1.544825566</text:p>
          </table:table-cell>
          <table:table-cell office:value-type="string" table:style-name="ce1">
            <text:p>Teresina</text:p>
          </table:table-cell>
          <table:table-cell office:value-type="float" office:value="0.80892812599999997" table:style-name="ce1">
            <text:p>0.808928126</text:p>
          </table:table-cell>
          <table:table-cell office:value-type="string" table:style-name="ce1">
            <text:p>Abuja</text:p>
          </table:table-cell>
          <table:table-cell office:value-type="float" office:value="0.91030440400000001" table:style-name="ce1">
            <text:p>0.910304404</text:p>
          </table:table-cell>
          <table:table-cell office:value-type="string" table:style-name="ce1">
            <text:p>Ilorin</text:p>
          </table:table-cell>
          <table:table-cell office:value-type="float" office:value="1.17309942" table:style-name="ce1">
            <text:p>1.17309942</text:p>
          </table:table-cell>
          <table:table-cell office:value-type="float" office:value="-5.4250150939999999" table:style-name="ce1">
            <text:p>-5.425015094</text:p>
          </table:table-cell>
          <table:table-cell office:value-type="float" office:value="25.774999619999999" table:style-name="ce1">
            <text:p>25.77499962</text:p>
          </table:table-cell>
          <table:table-cell office:value-type="float" office:value="27.3" table:style-name="ce1">
            <text:p>27.3</text:p>
          </table:table-cell>
          <table:table-cell office:value-type="float" office:value="1.5250003809999999" table:style-name="ce1">
            <text:p>1.525000381</text:p>
          </table:table-cell>
          <table:table-cell office:value-type="float" office:value="1203" table:style-name="ce1">
            <text:p>1203</text:p>
          </table:table-cell>
          <table:table-cell office:value-type="float" office:value="1207" table:style-name="ce1">
            <text:p>1207</text:p>
          </table:table-cell>
          <table:table-cell office:value-type="float" office:value="4" table:style-name="ce1">
            <text:p>4</text:p>
          </table:table-cell>
          <table:table-cell office:value-type="float" office:value="33.700000760000002" table:style-name="ce1">
            <text:p>33.70000076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0.106824901" table:style-name="ce1">
            <text:p>0.106824901</text:p>
          </table:table-cell>
          <table:table-cell office:value-type="float" office:value="16.200000760000002" table:style-name="ce1">
            <text:p>16.2000007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7.4074023000000003E-2" table:style-name="ce1">
            <text:p>0.074074023</text:p>
          </table:table-cell>
          <table:table-cell office:value-type="float" office:value="297" table:style-name="ce1">
            <text:p>297</text:p>
          </table:table-cell>
          <table:table-cell office:value-type="float" office:value="285.66666670000001" table:style-name="ce1">
            <text:p>285.6666667</text:p>
          </table:table-cell>
          <table:table-cell office:value-type="float" office:value="-3.8159370999999997E-2" table:style-name="ce1">
            <text:p>-0.03815937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0.27686971900000001" table:style-name="ce1">
            <text:p>0.276869719</text:p>
          </table:table-cell>
          <table:table-cell office:value-type="string" table:style-name="ce1">
            <text:p>Vitoria</text:p>
          </table:table-cell>
          <table:table-cell office:value-type="float" office:value="0.58668717199999998" table:style-name="ce1">
            <text:p>0.586687172</text:p>
          </table:table-cell>
          <table:table-cell office:value-type="string" table:style-name="ce1">
            <text:p>Havana</text:p>
          </table:table-cell>
          <table:table-cell office:value-type="float" office:value="0.79323753799999996" table:style-name="ce1">
            <text:p>0.793237538</text:p>
          </table:table-cell>
          <table:table-cell office:value-type="string" table:style-name="ce1">
            <text:p>San Juan</text:p>
          </table:table-cell>
          <table:table-cell office:value-type="float" office:value="0.80090818100000005" table:style-name="ce1">
            <text:p>0.800908181</text:p>
          </table:table-cell>
          <table:table-cell office:value-type="float" office:value="20.007334350000001" table:style-name="ce1">
            <text:p>20.00733435</text:p>
          </table:table-cell>
          <table:table-cell office:value-type="float" office:value="22.233333590000001" table:style-name="ce1">
            <text:p>22.23333359</text:p>
          </table:table-cell>
          <table:table-cell office:value-type="float" office:value="23.6" table:style-name="ce1">
            <text:p>23.6</text:p>
          </table:table-cell>
          <table:table-cell office:value-type="float" office:value="1.3666664120000001" table:style-name="ce1">
            <text:p>1.366666412</text:p>
          </table:table-cell>
          <table:table-cell office:value-type="float" office:value="1433" table:style-name="ce1">
            <text:p>1433</text:p>
          </table:table-cell>
          <table:table-cell office:value-type="float" office:value="1392.333333" table:style-name="ce1">
            <text:p>1392.333333</text:p>
          </table:table-cell>
          <table:table-cell office:value-type="float" office:value="-40.666666669999998" table:style-name="ce1">
            <text:p>-40.66666667</text:p>
          </table:table-cell>
          <table:table-cell office:value-type="float" office:value="28.799999239999998" table:style-name="ce1">
            <text:p>28.79999924</text:p>
          </table:table-cell>
          <table:table-cell office:value-type="float" office:value="30.266666669999999" table:style-name="ce1">
            <text:p>30.26666667</text:p>
          </table:table-cell>
          <table:table-cell office:value-type="float" office:value="5.0925954000000002E-2" table:style-name="ce1">
            <text:p>0.050925954</text:p>
          </table:table-cell>
          <table:table-cell office:value-type="float" office:value="15.19999981" table:style-name="ce1">
            <text:p>15.19999981</text:p>
          </table:table-cell>
          <table:table-cell office:value-type="float" office:value="17.533333330000001" table:style-name="ce1">
            <text:p>17.53333333</text:p>
          </table:table-cell>
          <table:table-cell office:value-type="float" office:value="0.15350878600000001" table:style-name="ce1">
            <text:p>0.153508786</text:p>
          </table:table-cell>
          <table:table-cell office:value-type="float" office:value="204" table:style-name="ce1">
            <text:p>204</text:p>
          </table:table-cell>
          <table:table-cell office:value-type="float" office:value="196.33333329999999" table:style-name="ce1">
            <text:p>196.3333333</text:p>
          </table:table-cell>
          <table:table-cell office:value-type="float" office:value="-3.7581699000000003E-2" table:style-name="ce1">
            <text:p>-0.0375816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nanga</text:p>
          </table:table-cell>
          <table:table-cell office:value-type="float" office:value="1.2851991110000001" table:style-name="ce1">
            <text:p>1.285199111</text:p>
          </table:table-cell>
          <table:table-cell office:value-type="string" table:style-name="ce1">
            <text:p>Benin City</text:p>
          </table:table-cell>
          <table:table-cell office:value-type="float" office:value="0.603281544" table:style-name="ce1">
            <text:p>0.603281544</text:p>
          </table:table-cell>
          <table:table-cell office:value-type="string" table:style-name="ce1">
            <text:p>Belmopan</text:p>
          </table:table-cell>
          <table:table-cell office:value-type="float" office:value="0.67143601100000005" table:style-name="ce1">
            <text:p>0.671436011</text:p>
          </table:table-cell>
          <table:table-cell office:value-type="string" table:style-name="ce1">
            <text:p>Santo Domingo</text:p>
          </table:table-cell>
          <table:table-cell office:value-type="float" office:value="0.70483002500000003" table:style-name="ce1">
            <text:p>0.704830025</text:p>
          </table:table-cell>
          <table:table-cell office:value-type="float" office:value="0.45043501600000002" table:style-name="ce1">
            <text:p>0.450435016</text:p>
          </table:table-cell>
          <table:table-cell office:value-type="float" office:value="24.962499619999999" table:style-name="ce1">
            <text:p>24.96249962</text:p>
          </table:table-cell>
          <table:table-cell office:value-type="float" office:value="27.133333329999999" table:style-name="ce1">
            <text:p>27.13333333</text:p>
          </table:table-cell>
          <table:table-cell office:value-type="float" office:value="2.1708337150000001" table:style-name="ce1">
            <text:p>2.170833715</text:p>
          </table:table-cell>
          <table:table-cell office:value-type="float" office:value="1554" table:style-name="ce1">
            <text:p>1554</text:p>
          </table:table-cell>
          <table:table-cell office:value-type="float" office:value="1827.333333" table:style-name="ce1">
            <text:p>1827.333333</text:p>
          </table:table-cell>
          <table:table-cell office:value-type="float" office:value="273.33333329999999" table:style-name="ce1">
            <text:p>273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033333329999998" table:style-name="ce1">
            <text:p>34.03333333</text:p>
          </table:table-cell>
          <table:table-cell office:value-type="float" office:value="5.3663596000000001E-2" table:style-name="ce1">
            <text:p>0.053663596</text:p>
          </table:table-cell>
          <table:table-cell office:value-type="float" office:value="18.100000380000001" table:style-name="ce1">
            <text:p>18.10000038</text:p>
          </table:table-cell>
          <table:table-cell office:value-type="float" office:value="20.6" table:style-name="ce1">
            <text:p>20.6</text:p>
          </table:table-cell>
          <table:table-cell office:value-type="float" office:value="0.138121523" table:style-name="ce1">
            <text:p>0.138121523</text:p>
          </table:table-cell>
          <table:table-cell office:value-type="float" office:value="237" table:style-name="ce1">
            <text:p>237</text:p>
          </table:table-cell>
          <table:table-cell office:value-type="float" office:value="253.66666670000001" table:style-name="ce1">
            <text:p>253.6666667</text:p>
          </table:table-cell>
          <table:table-cell office:value-type="float" office:value="7.0323488000000003E-2" table:style-name="ce1">
            <text:p>0.0703234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no</text:p>
          </table:table-cell>
          <table:table-cell office:value-type="float" office:value="0.73717850799999995" table:style-name="ce1">
            <text:p>0.737178508</text:p>
          </table:table-cell>
          <table:table-cell office:value-type="string" table:style-name="ce1">
            <text:p>Ahmedabad</text:p>
          </table:table-cell>
          <table:table-cell office:value-type="float" office:value="0.55887456700000004" table:style-name="ce1">
            <text:p>0.558874567</text:p>
          </table:table-cell>
          <table:table-cell office:value-type="string" table:style-name="ce1">
            <text:p>Indore</text:p>
          </table:table-cell>
          <table:table-cell office:value-type="float" office:value="0.605821253" table:style-name="ce1">
            <text:p>0.605821253</text:p>
          </table:table-cell>
          <table:table-cell office:value-type="string" table:style-name="ce1">
            <text:p>Bamako</text:p>
          </table:table-cell>
          <table:table-cell office:value-type="float" office:value="0.66462522800000001" table:style-name="ce1">
            <text:p>0.664625228</text:p>
          </table:table-cell>
          <table:table-cell office:value-type="float" office:value="11.03007609" table:style-name="ce1">
            <text:p>11.03007609</text:p>
          </table:table-cell>
          <table:table-cell office:value-type="float" office:value="26.800001139999999" table:style-name="ce1">
            <text:p>26.80000114</text:p>
          </table:table-cell>
          <table:table-cell office:value-type="float" office:value="28.43333333" table:style-name="ce1">
            <text:p>28.43333333</text:p>
          </table:table-cell>
          <table:table-cell office:value-type="float" office:value="1.6333321890000001" table:style-name="ce1">
            <text:p>1.633332189</text:p>
          </table:table-cell>
          <table:table-cell office:value-type="float" office:value="843" table:style-name="ce1">
            <text:p>843</text:p>
          </table:table-cell>
          <table:table-cell office:value-type="float" office:value="877.33333330000005" table:style-name="ce1">
            <text:p>877.3333333</text:p>
          </table:table-cell>
          <table:table-cell office:value-type="float" office:value="34.333333330000002" table:style-name="ce1">
            <text:p>34.33333333</text:p>
          </table:table-cell>
          <table:table-cell office:value-type="float" office:value="36.799999239999998" table:style-name="ce1">
            <text:p>36.79999924</text:p>
          </table:table-cell>
          <table:table-cell office:value-type="float" office:value="40.466666670000002" table:style-name="ce1">
            <text:p>40.46666667</text:p>
          </table:table-cell>
          <table:table-cell office:value-type="float" office:value="9.9637703999999994E-2" table:style-name="ce1">
            <text:p>0.099637704</text:p>
          </table:table-cell>
          <table:table-cell office:value-type="float" office:value="14.600000380000001" table:style-name="ce1">
            <text:p>14.60000038</text:p>
          </table:table-cell>
          <table:table-cell office:value-type="float" office:value="15.5" table:style-name="ce1">
            <text:p>15.5</text:p>
          </table:table-cell>
          <table:table-cell office:value-type="float" office:value="6.1643808000000001E-2" table:style-name="ce1">
            <text:p>0.061643808</text:p>
          </table:table-cell>
          <table:table-cell office:value-type="float" office:value="277" table:style-name="ce1">
            <text:p>277</text:p>
          </table:table-cell>
          <table:table-cell office:value-type="float" office:value="287" table:style-name="ce1">
            <text:p>287</text:p>
          </table:table-cell>
          <table:table-cell office:value-type="float" office:value="3.6101082999999999E-2" table:style-name="ce1">
            <text:p>0.03610108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npur</text:p>
          </table:table-cell>
          <table:table-cell office:value-type="float" office:value="0.75670344599999995" table:style-name="ce1">
            <text:p>0.756703446</text:p>
          </table:table-cell>
          <table:table-cell office:value-type="string" table:style-name="ce1">
            <text:p>Indore</text:p>
          </table:table-cell>
          <table:table-cell office:value-type="float" office:value="0.783696477" table:style-name="ce1">
            <text:p>0.783696477</text:p>
          </table:table-cell>
          <table:table-cell office:value-type="string" table:style-name="ce1">
            <text:p>Ahmedabad</text:p>
          </table:table-cell>
          <table:table-cell office:value-type="float" office:value="0.84184166500000002" table:style-name="ce1">
            <text:p>0.841841665</text:p>
          </table:table-cell>
          <table:table-cell office:value-type="string" table:style-name="ce1">
            <text:p>Maiduguri</text:p>
          </table:table-cell>
          <table:table-cell office:value-type="float" office:value="0.96576990500000004" table:style-name="ce1">
            <text:p>0.965769905</text:p>
          </table:table-cell>
          <table:table-cell office:value-type="float" office:value="-3.7449393720000002" table:style-name="ce1">
            <text:p>-3.744939372</text:p>
          </table:table-cell>
          <table:table-cell office:value-type="float" office:value="25.933334349999999" table:style-name="ce1">
            <text:p>25.93333435</text:p>
          </table:table-cell>
          <table:table-cell office:value-type="float" office:value="27.533333330000001" table:style-name="ce1">
            <text:p>27.53333333</text:p>
          </table:table-cell>
          <table:table-cell office:value-type="float" office:value="1.5999989830000001" table:style-name="ce1">
            <text:p>1.599998983</text:p>
          </table:table-cell>
          <table:table-cell office:value-type="float" office:value="895" table:style-name="ce1">
            <text:p>895</text:p>
          </table:table-cell>
          <table:table-cell office:value-type="float" office:value="919" table:style-name="ce1">
            <text:p>919</text:p>
          </table:table-cell>
          <table:table-cell office:value-type="float" office:value="24" table:style-name="ce1">
            <text:p>24</text:p>
          </table:table-cell>
          <table:table-cell office:value-type="float" office:value="39.900001529999997" table:style-name="ce1">
            <text:p>39.90000153</text:p>
          </table:table-cell>
          <table:table-cell office:value-type="float" office:value="43.4" table:style-name="ce1">
            <text:p>43.4</text:p>
          </table:table-cell>
          <table:table-cell office:value-type="float" office:value="8.7719256999999995E-2" table:style-name="ce1">
            <text:p>0.087719257</text:p>
          </table:table-cell>
          <table:table-cell office:value-type="float" office:value="9.3999996190000008" table:style-name="ce1">
            <text:p>9.399999619</text:p>
          </table:table-cell>
          <table:table-cell office:value-type="float" office:value="10.06666667" table:style-name="ce1">
            <text:p>10.06666667</text:p>
          </table:table-cell>
          <table:table-cell office:value-type="float" office:value="7.0922028999999998E-2" table:style-name="ce1">
            <text:p>0.070922029</text:p>
          </table:table-cell>
          <table:table-cell office:value-type="float" office:value="303" table:style-name="ce1">
            <text:p>303</text:p>
          </table:table-cell>
          <table:table-cell office:value-type="float" office:value="294.66666670000001" table:style-name="ce1">
            <text:p>294.6666667</text:p>
          </table:table-cell>
          <table:table-cell office:value-type="float" office:value="-2.7502749999999999E-2" table:style-name="ce1">
            <text:p>-0.027502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nsas City</text:p>
          </table:table-cell>
          <table:table-cell office:value-type="float" office:value="1.082862392" table:style-name="ce1">
            <text:p>1.082862392</text:p>
          </table:table-cell>
          <table:table-cell office:value-type="string" table:style-name="ce1">
            <text:p>Dallas</text:p>
          </table:table-cell>
          <table:table-cell office:value-type="float" office:value="1.2403671080000001" table:style-name="ce1">
            <text:p>1.240367108</text:p>
          </table:table-cell>
          <table:table-cell office:value-type="string" table:style-name="ce1">
            <text:p>Maseru</text:p>
          </table:table-cell>
          <table:table-cell office:value-type="float" office:value="1.2879529430000001" table:style-name="ce1">
            <text:p>1.287952943</text:p>
          </table:table-cell>
          <table:table-cell office:value-type="string" table:style-name="ce1">
            <text:p>Bloemfontein</text:p>
          </table:table-cell>
          <table:table-cell office:value-type="float" office:value="1.4298105299999999" table:style-name="ce1">
            <text:p>1.42981053</text:p>
          </table:table-cell>
          <table:table-cell office:value-type="float" office:value="-6.287064687" table:style-name="ce1">
            <text:p>-6.287064687</text:p>
          </table:table-cell>
          <table:table-cell office:value-type="float" office:value="12.7458334" table:style-name="ce1">
            <text:p>12.7458334</text:p>
          </table:table-cell>
          <table:table-cell office:value-type="float" office:value="16.133333329999999" table:style-name="ce1">
            <text:p>16.13333333</text:p>
          </table:table-cell>
          <table:table-cell office:value-type="float" office:value="3.3874999360000002" table:style-name="ce1">
            <text:p>3.387499936</text:p>
          </table:table-cell>
          <table:table-cell office:value-type="float" office:value="1016" table:style-name="ce1">
            <text:p>1016</text:p>
          </table:table-cell>
          <table:table-cell office:value-type="float" office:value="972" table:style-name="ce1">
            <text:p>972</text:p>
          </table:table-cell>
          <table:table-cell office:value-type="float" office:value="-44" table:style-name="ce1">
            <text:p>-44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6.166666669999998" table:style-name="ce1">
            <text:p>36.16666667</text:p>
          </table:table-cell>
          <table:table-cell office:value-type="float" office:value="0.14090428399999999" table:style-name="ce1">
            <text:p>0.140904284</text:p>
          </table:table-cell>
          <table:table-cell office:value-type="float" office:value="-8.3000001910000005" table:style-name="ce1">
            <text:p>-8.300000191</text:p>
          </table:table-cell>
          <table:table-cell office:value-type="float" office:value="-3.8666666670000001" table:style-name="ce1">
            <text:p>-3.866666667</text:p>
          </table:table-cell>
          <table:table-cell office:value-type="float" office:value="-0.53413655699999996" table:style-name="ce1">
            <text:p>-0.534136557</text:p>
          </table:table-cell>
          <table:table-cell office:value-type="float" office:value="134" table:style-name="ce1">
            <text:p>134</text:p>
          </table:table-cell>
          <table:table-cell office:value-type="float" office:value="139.66666670000001" table:style-name="ce1">
            <text:p>139.6666667</text:p>
          </table:table-cell>
          <table:table-cell office:value-type="float" office:value="4.2288556999999997E-2" table:style-name="ce1">
            <text:p>0.04228855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ohsiung</text:p>
          </table:table-cell>
          <table:table-cell office:value-type="float" office:value="1.0172480310000001" table:style-name="ce1">
            <text:p>1.017248031</text:p>
          </table:table-cell>
          <table:table-cell office:value-type="string" table:style-name="ce1">
            <text:p>Tainan</text:p>
          </table:table-cell>
          <table:table-cell office:value-type="float" office:value="0.85214829400000003" table:style-name="ce1">
            <text:p>0.852148294</text:p>
          </table:table-cell>
          <table:table-cell office:value-type="string" table:style-name="ce1">
            <text:p>Dhaka</text:p>
          </table:table-cell>
          <table:table-cell office:value-type="float" office:value="1.481223054" table:style-name="ce1">
            <text:p>1.481223054</text:p>
          </table:table-cell>
          <table:table-cell office:value-type="string" table:style-name="ce1">
            <text:p>Hong Kong</text:p>
          </table:table-cell>
          <table:table-cell office:value-type="float" office:value="1.78005141" table:style-name="ce1">
            <text:p>1.78005141</text:p>
          </table:table-cell>
          <table:table-cell office:value-type="float" office:value="0.36669596399999999" table:style-name="ce1">
            <text:p>0.366695964</text:p>
          </table:table-cell>
          <table:table-cell office:value-type="float" office:value="23.858333590000001" table:style-name="ce1">
            <text:p>23.85833359</text:p>
          </table:table-cell>
          <table:table-cell office:value-type="float" office:value="25.133333329999999" table:style-name="ce1">
            <text:p>25.13333333</text:p>
          </table:table-cell>
          <table:table-cell office:value-type="float" office:value="1.274999746" table:style-name="ce1">
            <text:p>1.274999746</text:p>
          </table:table-cell>
          <table:table-cell office:value-type="float" office:value="2340" table:style-name="ce1">
            <text:p>2340</text:p>
          </table:table-cell>
          <table:table-cell office:value-type="float" office:value="2099" table:style-name="ce1">
            <text:p>2099</text:p>
          </table:table-cell>
          <table:table-cell office:value-type="float" office:value="-241" table:style-name="ce1">
            <text:p>-241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2.5" table:style-name="ce1">
            <text:p>32.5</text:p>
          </table:table-cell>
          <table:table-cell office:value-type="float" office:value="2.8480999999999999E-2" table:style-name="ce1">
            <text:p>0.028481</text:p>
          </table:table-cell>
          <table:table-cell office:value-type="float" office:value="15.30000019" table:style-name="ce1">
            <text:p>15.30000019</text:p>
          </table:table-cell>
          <table:table-cell office:value-type="float" office:value="15.43333333" table:style-name="ce1">
            <text:p>15.43333333</text:p>
          </table:table-cell>
          <table:table-cell office:value-type="float" office:value="8.7145839999999992E-3" table:style-name="ce1">
            <text:p>0.008714584</text:p>
          </table:table-cell>
          <table:table-cell office:value-type="float" office:value="592" table:style-name="ce1">
            <text:p>592</text:p>
          </table:table-cell>
          <table:table-cell office:value-type="float" office:value="557" table:style-name="ce1">
            <text:p>557</text:p>
          </table:table-cell>
          <table:table-cell office:value-type="float" office:value="-5.9121621999999999E-2" table:style-name="ce1">
            <text:p>-0.0591216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raj</text:p>
          </table:table-cell>
          <table:table-cell office:value-type="float" office:value="1.5567449250000001" table:style-name="ce1">
            <text:p>1.556744925</text:p>
          </table:table-cell>
          <table:table-cell office:value-type="string" table:style-name="ce1">
            <text:p>Qom</text:p>
          </table:table-cell>
          <table:table-cell office:value-type="float" office:value="0.26895441799999997" table:style-name="ce1">
            <text:p>0.268954418</text:p>
          </table:table-cell>
          <table:table-cell office:value-type="string" table:style-name="ce1">
            <text:p>Quetta</text:p>
          </table:table-cell>
          <table:table-cell office:value-type="float" office:value="0.26929587399999999" table:style-name="ce1">
            <text:p>0.269295874</text:p>
          </table:table-cell>
          <table:table-cell office:value-type="string" table:style-name="ce1">
            <text:p>Kermanshah</text:p>
          </table:table-cell>
          <table:table-cell office:value-type="float" office:value="0.50270193100000005" table:style-name="ce1">
            <text:p>0.502701931</text:p>
          </table:table-cell>
          <table:table-cell office:value-type="float" office:value="-1.150343221" table:style-name="ce1">
            <text:p>-1.150343221</text:p>
          </table:table-cell>
          <table:table-cell office:value-type="float" office:value="14.26249981" table:style-name="ce1">
            <text:p>14.26249981</text:p>
          </table:table-cell>
          <table:table-cell office:value-type="float" office:value="17" table:style-name="ce1">
            <text:p>17</text:p>
          </table:table-cell>
          <table:table-cell office:value-type="float" office:value="2.7375001910000001" table:style-name="ce1">
            <text:p>2.737500191</text:p>
          </table:table-cell>
          <table:table-cell office:value-type="float" office:value="280" table:style-name="ce1">
            <text:p>280</text:p>
          </table:table-cell>
          <table:table-cell office:value-type="float" office:value="287.66666670000001" table:style-name="ce1">
            <text:p>287.6666667</text:p>
          </table:table-cell>
          <table:table-cell office:value-type="float" office:value="7.6666666670000003" table:style-name="ce1">
            <text:p>7.666666667</text:p>
          </table:table-cell>
          <table:table-cell office:value-type="float" office:value="31.799999239999998" table:style-name="ce1">
            <text:p>31.79999924</text:p>
          </table:table-cell>
          <table:table-cell office:value-type="float" office:value="38.266666669999999" table:style-name="ce1">
            <text:p>38.26666667</text:p>
          </table:table-cell>
          <table:table-cell office:value-type="float" office:value="0.203354327" table:style-name="ce1">
            <text:p>0.203354327</text:p>
          </table:table-cell>
          <table:table-cell office:value-type="float" office:value="-5.3000001909999996" table:style-name="ce1">
            <text:p>-5.300000191</text:p>
          </table:table-cell>
          <table:table-cell office:value-type="float" office:value="-3.0333333329999999" table:style-name="ce1">
            <text:p>-3.033333333</text:p>
          </table:table-cell>
          <table:table-cell office:value-type="float" office:value="-0.42767297700000001" table:style-name="ce1">
            <text:p>-0.427672977</text:p>
          </table:table-cell>
          <table:table-cell office:value-type="float" office:value="48" table:style-name="ce1">
            <text:p>48</text:p>
          </table:table-cell>
          <table:table-cell office:value-type="float" office:value="52.333333330000002" table:style-name="ce1">
            <text:p>52.33333333</text:p>
          </table:table-cell>
          <table:table-cell office:value-type="float" office:value="9.0277778000000003E-2" table:style-name="ce1">
            <text:p>0.09027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0.28435866900000001" table:style-name="ce1">
            <text:p>0.284358669</text:p>
          </table:table-cell>
          <table:table-cell office:value-type="string" table:style-name="ce1">
            <text:p>Shenzhen</text:p>
          </table:table-cell>
          <table:table-cell office:value-type="float" office:value="1.580706972" table:style-name="ce1">
            <text:p>1.580706972</text:p>
          </table:table-cell>
          <table:table-cell office:value-type="string" table:style-name="ce1">
            <text:p>Antananarivo</text:p>
          </table:table-cell>
          <table:table-cell office:value-type="float" office:value="1.609881729" table:style-name="ce1">
            <text:p>1.609881729</text:p>
          </table:table-cell>
          <table:table-cell office:value-type="string" table:style-name="ce1">
            <text:p>Dhaka</text:p>
          </table:table-cell>
          <table:table-cell office:value-type="float" office:value="1.6646559599999999" table:style-name="ce1">
            <text:p>1.66465596</text:p>
          </table:table-cell>
          <table:table-cell office:value-type="float" office:value="-5.1643214029999998" table:style-name="ce1">
            <text:p>-5.164321403</text:p>
          </table:table-cell>
          <table:table-cell office:value-type="float" office:value="18.424999239999998" table:style-name="ce1">
            <text:p>18.42499924</text:p>
          </table:table-cell>
          <table:table-cell office:value-type="float" office:value="20.133333329999999" table:style-name="ce1">
            <text:p>20.13333333</text:p>
          </table:table-cell>
          <table:table-cell office:value-type="float" office:value="1.708334096" table:style-name="ce1">
            <text:p>1.708334096</text:p>
          </table:table-cell>
          <table:table-cell office:value-type="float" office:value="1608" table:style-name="ce1">
            <text:p>1608</text:p>
          </table:table-cell>
          <table:table-cell office:value-type="float" office:value="1618.666667" table:style-name="ce1">
            <text:p>1618.666667</text:p>
          </table:table-cell>
          <table:table-cell office:value-type="float" office:value="10.66666667" table:style-name="ce1">
            <text:p>10.66666667</text:p>
          </table:table-cell>
          <table:table-cell office:value-type="float" office:value="30.5" table:style-name="ce1">
            <text:p>30.5</text:p>
          </table:table-cell>
          <table:table-cell office:value-type="float" office:value="30.3" table:style-name="ce1">
            <text:p>30.3</text:p>
          </table:table-cell>
          <table:table-cell office:value-type="float" office:value="-6.5573769999999997E-3" table:style-name="ce1">
            <text:p>-0.006557377</text:p>
          </table:table-cell>
          <table:table-cell office:value-type="float" office:value="4.4000000950000002" table:style-name="ce1">
            <text:p>4.400000095</text:p>
          </table:table-cell>
          <table:table-cell office:value-type="float" office:value="5.0666666669999998" table:style-name="ce1">
            <text:p>5.066666667</text:p>
          </table:table-cell>
          <table:table-cell office:value-type="float" office:value="0.151515127" table:style-name="ce1">
            <text:p>0.151515127</text:p>
          </table:table-cell>
          <table:table-cell office:value-type="float" office:value="401" table:style-name="ce1">
            <text:p>401</text:p>
          </table:table-cell>
          <table:table-cell office:value-type="float" office:value="423" table:style-name="ce1">
            <text:p>423</text:p>
          </table:table-cell>
          <table:table-cell office:value-type="float" office:value="5.4862843000000001E-2" table:style-name="ce1">
            <text:p>0.0548628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elang</text:p>
          </table:table-cell>
          <table:table-cell office:value-type="float" office:value="0.65961447500000003" table:style-name="ce1">
            <text:p>0.659614475</text:p>
          </table:table-cell>
          <table:table-cell office:value-type="string" table:style-name="ce1">
            <text:p>Putrajaya</text:p>
          </table:table-cell>
          <table:table-cell office:value-type="float" office:value="0.57318171299999998" table:style-name="ce1">
            <text:p>0.573181713</text:p>
          </table:table-cell>
          <table:table-cell office:value-type="string" table:style-name="ce1">
            <text:p>Medan</text:p>
          </table:table-cell>
          <table:table-cell office:value-type="float" office:value="0.59934049899999997" table:style-name="ce1">
            <text:p>0.599340499</text:p>
          </table:table-cell>
          <table:table-cell office:value-type="string" table:style-name="ce1">
            <text:p>Manaus</text:p>
          </table:table-cell>
          <table:table-cell office:value-type="float" office:value="0.67871976499999997" table:style-name="ce1">
            <text:p>0.678719765</text:p>
          </table:table-cell>
          <table:table-cell office:value-type="float" office:value="-0.106350098" table:style-name="ce1">
            <text:p>-0.106350098</text:p>
          </table:table-cell>
          <table:table-cell office:value-type="float" office:value="26.833333970000002" table:style-name="ce1">
            <text:p>26.83333397</text:p>
          </table:table-cell>
          <table:table-cell office:value-type="float" office:value="28.9" table:style-name="ce1">
            <text:p>28.9</text:p>
          </table:table-cell>
          <table:table-cell office:value-type="float" office:value="2.066666031" table:style-name="ce1">
            <text:p>2.066666031</text:p>
          </table:table-cell>
          <table:table-cell office:value-type="float" office:value="2241" table:style-name="ce1">
            <text:p>2241</text:p>
          </table:table-cell>
          <table:table-cell office:value-type="float" office:value="2299" table:style-name="ce1">
            <text:p>2299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34.533333329999998" table:style-name="ce1">
            <text:p>34.53333333</text:p>
          </table:table-cell>
          <table:table-cell office:value-type="float" office:value="7.9166666999999996E-2" table:style-name="ce1">
            <text:p>0.079166667</text:p>
          </table:table-cell>
          <table:table-cell office:value-type="float" office:value="21.600000380000001" table:style-name="ce1">
            <text:p>21.60000038</text:p>
          </table:table-cell>
          <table:table-cell office:value-type="float" office:value="23.633333329999999" table:style-name="ce1">
            <text:p>23.63333333</text:p>
          </table:table-cell>
          <table:table-cell office:value-type="float" office:value="9.4135783000000001E-2" table:style-name="ce1">
            <text:p>0.094135783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ermanshah</text:p>
          </table:table-cell>
          <table:table-cell office:value-type="float" office:value="0.58862429999999999" table:style-name="ce1">
            <text:p>0.5886243</text:p>
          </table:table-cell>
          <table:table-cell office:value-type="string" table:style-name="ce1">
            <text:p>Phoenix</text:p>
          </table:table-cell>
          <table:table-cell office:value-type="float" office:value="0.73607979400000001" table:style-name="ce1">
            <text:p>0.736079794</text:p>
          </table:table-cell>
          <table:table-cell office:value-type="string" table:style-name="ce1">
            <text:p>Shiraz</text:p>
          </table:table-cell>
          <table:table-cell office:value-type="float" office:value="0.743240448" table:style-name="ce1">
            <text:p>0.743240448</text:p>
          </table:table-cell>
          <table:table-cell office:value-type="string" table:style-name="ce1">
            <text:p>Peshawar</text:p>
          </table:table-cell>
          <table:table-cell office:value-type="float" office:value="0.75415633000000004" table:style-name="ce1">
            <text:p>0.75415633</text:p>
          </table:table-cell>
          <table:table-cell office:value-type="float" office:value="-0.840026245" table:style-name="ce1">
            <text:p>-0.840026245</text:p>
          </table:table-cell>
          <table:table-cell office:value-type="float" office:value="15.125" table:style-name="ce1">
            <text:p>15.125</text:p>
          </table:table-cell>
          <table:table-cell office:value-type="float" office:value="16.366666670000001" table:style-name="ce1">
            <text:p>16.36666667</text:p>
          </table:table-cell>
          <table:table-cell office:value-type="float" office:value="1.2416666670000001" table:style-name="ce1">
            <text:p>1.241666667</text:p>
          </table:table-cell>
          <table:table-cell office:value-type="float" office:value="486" table:style-name="ce1">
            <text:p>486</text:p>
          </table:table-cell>
          <table:table-cell office:value-type="float" office:value="466" table:style-name="ce1">
            <text:p>466</text:p>
          </table:table-cell>
          <table:table-cell office:value-type="float" office:value="-20" table:style-name="ce1">
            <text:p>-20</text:p>
          </table:table-cell>
          <table:table-cell office:value-type="float" office:value="34.900001529999997" table:style-name="ce1">
            <text:p>34.90000153</text:p>
          </table:table-cell>
          <table:table-cell office:value-type="float" office:value="39.033333329999998" table:style-name="ce1">
            <text:p>39.03333333</text:p>
          </table:table-cell>
          <table:table-cell office:value-type="float" office:value="0.118433571" table:style-name="ce1">
            <text:p>0.118433571</text:p>
          </table:table-cell>
          <table:table-cell office:value-type="float" office:value="-6.0999999049999998" table:style-name="ce1">
            <text:p>-6.099999905</text:p>
          </table:table-cell>
          <table:table-cell office:value-type="float" office:value="-1" table:style-name="ce1">
            <text:p>-1</text:p>
          </table:table-cell>
          <table:table-cell office:value-type="float" office:value="-0.83606557100000001" table:style-name="ce1">
            <text:p>-0.83606557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-0.105263158" table:style-name="ce1">
            <text:p>-0.1052631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harkiv</text:p>
          </table:table-cell>
          <table:table-cell office:value-type="float" office:value="1.1941101519999999" table:style-name="ce1">
            <text:p>1.194110152</text:p>
          </table:table-cell>
          <table:table-cell office:value-type="string" table:style-name="ce1">
            <text:p>Bucharest</text:p>
          </table:table-cell>
          <table:table-cell office:value-type="float" office:value="0.451987254" table:style-name="ce1">
            <text:p>0.451987254</text:p>
          </table:table-cell>
          <table:table-cell office:value-type="string" table:style-name="ce1">
            <text:p>Pristina</text:p>
          </table:table-cell>
          <table:table-cell office:value-type="float" office:value="0.55409578999999998" table:style-name="ce1">
            <text:p>0.55409579</text:p>
          </table:table-cell>
          <table:table-cell office:value-type="string" table:style-name="ce1">
            <text:p>Rostov</text:p>
          </table:table-cell>
          <table:table-cell office:value-type="float" office:value="0.685497786" table:style-name="ce1">
            <text:p>0.685497786</text:p>
          </table:table-cell>
          <table:table-cell office:value-type="float" office:value="-5.5666111249999997" table:style-name="ce1">
            <text:p>-5.566611125</text:p>
          </table:table-cell>
          <table:table-cell office:value-type="float" office:value="7.4833335879999998" table:style-name="ce1">
            <text:p>7.483333588</text:p>
          </table:table-cell>
          <table:table-cell office:value-type="float" office:value="10.233333330000001" table:style-name="ce1">
            <text:p>10.23333333</text:p>
          </table:table-cell>
          <table:table-cell office:value-type="float" office:value="2.7499997459999999" table:style-name="ce1">
            <text:p>2.749999746</text:p>
          </table:table-cell>
          <table:table-cell office:value-type="float" office:value="584" table:style-name="ce1">
            <text:p>584</text:p>
          </table:table-cell>
          <table:table-cell office:value-type="float" office:value="552" table:style-name="ce1">
            <text:p>552</text:p>
          </table:table-cell>
          <table:table-cell office:value-type="float" office:value="-32" table:style-name="ce1">
            <text:p>-32</text:p>
          </table:table-cell>
          <table:table-cell office:value-type="float" office:value="23.799999239999998" table:style-name="ce1">
            <text:p>23.79999924</text:p>
          </table:table-cell>
          <table:table-cell office:value-type="float" office:value="29.666666670000001" table:style-name="ce1">
            <text:p>29.66666667</text:p>
          </table:table-cell>
          <table:table-cell office:value-type="float" office:value="0.24649863899999999" table:style-name="ce1">
            <text:p>0.246498639</text:p>
          </table:table-cell>
          <table:table-cell office:value-type="float" office:value="-10.69999981" table:style-name="ce1">
            <text:p>-10.69999981</text:p>
          </table:table-cell>
          <table:table-cell office:value-type="float" office:value="-6.9" table:style-name="ce1">
            <text:p>-6.9</text:p>
          </table:table-cell>
          <table:table-cell office:value-type="float" office:value="-0.355140175" table:style-name="ce1">
            <text:p>-0.355140175</text:p>
          </table:table-cell>
          <table:table-cell office:value-type="float" office:value="74" table:style-name="ce1">
            <text:p>74</text:p>
          </table:table-cell>
          <table:table-cell office:value-type="float" office:value="65.666666669999998" table:style-name="ce1">
            <text:p>65.66666667</text:p>
          </table:table-cell>
          <table:table-cell office:value-type="float" office:value="-0.112612613" table:style-name="ce1">
            <text:p>-0.1126126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0.78907255700000001" table:style-name="ce1">
            <text:p>0.789072557</text:p>
          </table:table-cell>
          <table:table-cell office:value-type="string" table:style-name="ce1">
            <text:p>Ndjamena</text:p>
          </table:table-cell>
          <table:table-cell office:value-type="float" office:value="1.1846496989999999" table:style-name="ce1">
            <text:p>1.184649699</text:p>
          </table:table-cell>
          <table:table-cell office:value-type="string" table:style-name="ce1">
            <text:p>Niamey</text:p>
          </table:table-cell>
          <table:table-cell office:value-type="float" office:value="1.203053404" table:style-name="ce1">
            <text:p>1.203053404</text:p>
          </table:table-cell>
          <table:table-cell office:value-type="string" table:style-name="ce1">
            <text:p>Maiduguri</text:p>
          </table:table-cell>
          <table:table-cell office:value-type="float" office:value="1.368554611" table:style-name="ce1">
            <text:p>1.368554611</text:p>
          </table:table-cell>
          <table:table-cell office:value-type="float" office:value="-3.4749816899999999" table:style-name="ce1">
            <text:p>-3.47498169</text:p>
          </table:table-cell>
          <table:table-cell office:value-type="float" office:value="29.57083321" table:style-name="ce1">
            <text:p>29.57083321</text:p>
          </table:table-cell>
          <table:table-cell office:value-type="float" office:value="32.133333329999999" table:style-name="ce1">
            <text:p>32.13333333</text:p>
          </table:table-cell>
          <table:table-cell office:value-type="float" office:value="2.5625001269999998" table:style-name="ce1">
            <text:p>2.562500127</text:p>
          </table:table-cell>
          <table:table-cell office:value-type="float" office:value="125" table:style-name="ce1">
            <text:p>125</text:p>
          </table:table-cell>
          <table:table-cell office:value-type="float" office:value="152.33333329999999" table:style-name="ce1">
            <text:p>152.3333333</text:p>
          </table:table-cell>
          <table:table-cell office:value-type="float" office:value="27.333333329999999" table:style-name="ce1">
            <text:p>27.33333333</text:p>
          </table:table-cell>
          <table:table-cell office:value-type="float" office:value="41.400001529999997" table:style-name="ce1">
            <text:p>41.40000153</text:p>
          </table:table-cell>
          <table:table-cell office:value-type="float" office:value="44.066666669999996" table:style-name="ce1">
            <text:p>44.06666667</text:p>
          </table:table-cell>
          <table:table-cell office:value-type="float" office:value="6.4412199000000003E-2" table:style-name="ce1">
            <text:p>0.064412199</text:p>
          </table:table-cell>
          <table:table-cell office:value-type="float" office:value="15.899999619999999" table:style-name="ce1">
            <text:p>15.89999962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0.12578619099999999" table:style-name="ce1">
            <text:p>0.125786191</text:p>
          </table:table-cell>
          <table:table-cell office:value-type="float" office:value="53" table:style-name="ce1">
            <text:p>53</text:p>
          </table:table-cell>
          <table:table-cell office:value-type="float" office:value="71.333333330000002" table:style-name="ce1">
            <text:p>71.33333333</text:p>
          </table:table-cell>
          <table:table-cell office:value-type="float" office:value="0.34591195000000002" table:style-name="ce1">
            <text:p>0.345911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hulna</text:p>
          </table:table-cell>
          <table:table-cell office:value-type="float" office:value="0.76937525100000004" table:style-name="ce1">
            <text:p>0.769375251</text:p>
          </table:table-cell>
          <table:table-cell office:value-type="string" table:style-name="ce1">
            <text:p>Vientiane</text:p>
          </table:table-cell>
          <table:table-cell office:value-type="float" office:value="0.93592096000000002" table:style-name="ce1">
            <text:p>0.93592096</text:p>
          </table:table-cell>
          <table:table-cell office:value-type="string" table:style-name="ce1">
            <text:p>Kolkata</text:p>
          </table:table-cell>
          <table:table-cell office:value-type="float" office:value="1.061759361" table:style-name="ce1">
            <text:p>1.061759361</text:p>
          </table:table-cell>
          <table:table-cell office:value-type="string" table:style-name="ce1">
            <text:p>Rajshahi</text:p>
          </table:table-cell>
          <table:table-cell office:value-type="float" office:value="1.1722292519999999" table:style-name="ce1">
            <text:p>1.172229252</text:p>
          </table:table-cell>
          <table:table-cell office:value-type="float" office:value="-4.8732942709999998" table:style-name="ce1">
            <text:p>-4.873294271</text:p>
          </table:table-cell>
          <table:table-cell office:value-type="float" office:value="26.245834349999999" table:style-name="ce1">
            <text:p>26.24583435</text:p>
          </table:table-cell>
          <table:table-cell office:value-type="float" office:value="27.93333333" table:style-name="ce1">
            <text:p>27.93333333</text:p>
          </table:table-cell>
          <table:table-cell office:value-type="float" office:value="1.687498983" table:style-name="ce1">
            <text:p>1.687498983</text:p>
          </table:table-cell>
          <table:table-cell office:value-type="float" office:value="1834" table:style-name="ce1">
            <text:p>1834</text:p>
          </table:table-cell>
          <table:table-cell office:value-type="float" office:value="1907" table:style-name="ce1">
            <text:p>1907</text:p>
          </table:table-cell>
          <table:table-cell office:value-type="float" office:value="73" table:style-name="ce1">
            <text:p>73</text:p>
          </table:table-cell>
          <table:table-cell office:value-type="float" office:value="33.900001529999997" table:style-name="ce1">
            <text:p>33.90000153</text:p>
          </table:table-cell>
          <table:table-cell office:value-type="float" office:value="36.266666669999999" table:style-name="ce1">
            <text:p>36.26666667</text:p>
          </table:table-cell>
          <table:table-cell office:value-type="float" office:value="6.9813128000000002E-2" table:style-name="ce1">
            <text:p>0.069813128</text:p>
          </table:table-cell>
          <table:table-cell office:value-type="float" office:value="15.30000019" table:style-name="ce1">
            <text:p>15.30000019</text:p>
          </table:table-cell>
          <table:table-cell office:value-type="float" office:value="14.1" table:style-name="ce1">
            <text:p>14.1</text:p>
          </table:table-cell>
          <table:table-cell office:value-type="float" office:value="-7.8431384000000007E-2" table:style-name="ce1">
            <text:p>-0.078431384</text:p>
          </table:table-cell>
          <table:table-cell office:value-type="float" office:value="373" table:style-name="ce1">
            <text:p>373</text:p>
          </table:table-cell>
          <table:table-cell office:value-type="float" office:value="409.66666670000001" table:style-name="ce1">
            <text:p>409.6666667</text:p>
          </table:table-cell>
          <table:table-cell office:value-type="float" office:value="9.8302054999999999E-2" table:style-name="ce1">
            <text:p>0.09830205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1.879662816" table:style-name="ce1">
            <text:p>1.879662816</text:p>
          </table:table-cell>
          <table:table-cell office:value-type="string" table:style-name="ce1">
            <text:p>Canberra</text:p>
          </table:table-cell>
          <table:table-cell office:value-type="float" office:value="0.51401057800000005" table:style-name="ce1">
            <text:p>0.514010578</text:p>
          </table:table-cell>
          <table:table-cell office:value-type="string" table:style-name="ce1">
            <text:p>Belgrade</text:p>
          </table:table-cell>
          <table:table-cell office:value-type="float" office:value="0.72585035799999997" table:style-name="ce1">
            <text:p>0.725850358</text:p>
          </table:table-cell>
          <table:table-cell office:value-type="string" table:style-name="ce1">
            <text:p>Rostov</text:p>
          </table:table-cell>
          <table:table-cell office:value-type="float" office:value="0.72890585699999999" table:style-name="ce1">
            <text:p>0.728905857</text:p>
          </table:table-cell>
          <table:table-cell office:value-type="float" office:value="-15.15033878" table:style-name="ce1">
            <text:p>-15.15033878</text:p>
          </table:table-cell>
          <table:table-cell office:value-type="float" office:value="7.9416666029999998" table:style-name="ce1">
            <text:p>7.941666603</text:p>
          </table:table-cell>
          <table:table-cell office:value-type="float" office:value="10.93333333" table:style-name="ce1">
            <text:p>10.93333333</text:p>
          </table:table-cell>
          <table:table-cell office:value-type="float" office:value="2.9916667299999999" table:style-name="ce1">
            <text:p>2.99166673</text:p>
          </table:table-cell>
          <table:table-cell office:value-type="float" office:value="633" table:style-name="ce1">
            <text:p>633</text:p>
          </table:table-cell>
          <table:table-cell office:value-type="float" office:value="637" table:style-name="ce1">
            <text:p>637</text:p>
          </table:table-cell>
          <table:table-cell office:value-type="float" office:value="4" table:style-name="ce1">
            <text:p>4</text:p>
          </table:table-cell>
          <table:table-cell office:value-type="float" office:value="22.899999619999999" table:style-name="ce1">
            <text:p>22.89999962</text:p>
          </table:table-cell>
          <table:table-cell office:value-type="float" office:value="29.56666667" table:style-name="ce1">
            <text:p>29.56666667</text:p>
          </table:table-cell>
          <table:table-cell office:value-type="float" office:value="0.29112083700000002" table:style-name="ce1">
            <text:p>0.291120837</text:p>
          </table:table-cell>
          <table:table-cell office:value-type="float" office:value="-8.8000001910000005" table:style-name="ce1">
            <text:p>-8.800000191</text:p>
          </table:table-cell>
          <table:table-cell office:value-type="float" office:value="-4.9333333330000002" table:style-name="ce1">
            <text:p>-4.933333333</text:p>
          </table:table-cell>
          <table:table-cell office:value-type="float" office:value="-0.43939395199999998" table:style-name="ce1">
            <text:p>-0.439393952</text:p>
          </table:table-cell>
          <table:table-cell office:value-type="float" office:value="89" table:style-name="ce1">
            <text:p>89</text:p>
          </table:table-cell>
          <table:table-cell office:value-type="float" office:value="75.666666669999998" table:style-name="ce1">
            <text:p>75.66666667</text:p>
          </table:table-cell>
          <table:table-cell office:value-type="float" office:value="-0.149812734" table:style-name="ce1">
            <text:p>-0.14981273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0.95949628399999998" table:style-name="ce1">
            <text:p>0.959496284</text:p>
          </table:table-cell>
          <table:table-cell office:value-type="string" table:style-name="ce1">
            <text:p>Bujumbura</text:p>
          </table:table-cell>
          <table:table-cell office:value-type="float" office:value="0.38864641900000002" table:style-name="ce1">
            <text:p>0.388646419</text:p>
          </table:table-cell>
          <table:table-cell office:value-type="string" table:style-name="ce1">
            <text:p>Maracay</text:p>
          </table:table-cell>
          <table:table-cell office:value-type="float" office:value="0.54101617000000002" table:style-name="ce1">
            <text:p>0.54101617</text:p>
          </table:table-cell>
          <table:table-cell office:value-type="string" table:style-name="ce1">
            <text:p>Valencia</text:p>
          </table:table-cell>
          <table:table-cell office:value-type="float" office:value="0.60233057800000001" table:style-name="ce1">
            <text:p>0.602330578</text:p>
          </table:table-cell>
          <table:table-cell office:value-type="float" office:value="1.422497152" table:style-name="ce1">
            <text:p>1.422497152</text:p>
          </table:table-cell>
          <table:table-cell office:value-type="float" office:value="20.19583321" table:style-name="ce1">
            <text:p>20.19583321</text:p>
          </table:table-cell>
          <table:table-cell office:value-type="float" office:value="22.7" table:style-name="ce1">
            <text:p>22.7</text:p>
          </table:table-cell>
          <table:table-cell office:value-type="float" office:value="2.5041667940000001" table:style-name="ce1">
            <text:p>2.504166794</text:p>
          </table:table-cell>
          <table:table-cell office:value-type="float" office:value="1069" table:style-name="ce1">
            <text:p>1069</text:p>
          </table:table-cell>
          <table:table-cell office:value-type="float" office:value="1097" table:style-name="ce1">
            <text:p>1097</text:p>
          </table:table-cell>
          <table:table-cell office:value-type="float" office:value="28" table:style-name="ce1">
            <text:p>28</text:p>
          </table:table-cell>
          <table:table-cell office:value-type="float" office:value="25.899999619999999" table:style-name="ce1">
            <text:p>25.89999962</text:p>
          </table:table-cell>
          <table:table-cell office:value-type="float" office:value="30.133333329999999" table:style-name="ce1">
            <text:p>30.13333333</text:p>
          </table:table-cell>
          <table:table-cell office:value-type="float" office:value="0.163449181" table:style-name="ce1">
            <text:p>0.163449181</text:p>
          </table:table-cell>
          <table:table-cell office:value-type="float" office:value="14.399999619999999" table:style-name="ce1">
            <text:p>14.39999962</text:p>
          </table:table-cell>
          <table:table-cell office:value-type="float" office:value="16.366666670000001" table:style-name="ce1">
            <text:p>16.36666667</text:p>
          </table:table-cell>
          <table:table-cell office:value-type="float" office:value="0.136574104" table:style-name="ce1">
            <text:p>0.136574104</text:p>
          </table:table-cell>
          <table:table-cell office:value-type="float" office:value="186" table:style-name="ce1">
            <text:p>186</text:p>
          </table:table-cell>
          <table:table-cell office:value-type="float" office:value="179" table:style-name="ce1">
            <text:p>179</text:p>
          </table:table-cell>
          <table:table-cell office:value-type="float" office:value="-3.7634409000000001E-2" table:style-name="ce1">
            <text:p>-0.0376344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0.85955575200000001" table:style-name="ce1">
            <text:p>0.859555752</text:p>
          </table:table-cell>
          <table:table-cell office:value-type="string" table:style-name="ce1">
            <text:p>Barranquilla</text:p>
          </table:table-cell>
          <table:table-cell office:value-type="float" office:value="0.32841869899999998" table:style-name="ce1">
            <text:p>0.328418699</text:p>
          </table:table-cell>
          <table:table-cell office:value-type="string" table:style-name="ce1">
            <text:p>Lome</text:p>
          </table:table-cell>
          <table:table-cell office:value-type="float" office:value="0.36216583899999999" table:style-name="ce1">
            <text:p>0.362165839</text:p>
          </table:table-cell>
          <table:table-cell office:value-type="string" table:style-name="ce1">
            <text:p>Accra</text:p>
          </table:table-cell>
          <table:table-cell office:value-type="float" office:value="0.41954999700000001" table:style-name="ce1">
            <text:p>0.419549997</text:p>
          </table:table-cell>
          <table:table-cell office:value-type="float" office:value="-7.017087998" table:style-name="ce1">
            <text:p>-7.017087998</text:p>
          </table:table-cell>
          <table:table-cell office:value-type="float" office:value="27.033332819999998" table:style-name="ce1">
            <text:p>27.03333282</text:p>
          </table:table-cell>
          <table:table-cell office:value-type="float" office:value="27.8" table:style-name="ce1">
            <text:p>27.8</text:p>
          </table:table-cell>
          <table:table-cell office:value-type="float" office:value="0.76666717500000003" table:style-name="ce1">
            <text:p>0.766667175</text:p>
          </table:table-cell>
          <table:table-cell office:value-type="float" office:value="1078" table:style-name="ce1">
            <text:p>1078</text:p>
          </table:table-cell>
          <table:table-cell office:value-type="float" office:value="873.66666669999995" table:style-name="ce1">
            <text:p>873.6666667</text:p>
          </table:table-cell>
          <table:table-cell office:value-type="float" office:value="-204.33333329999999" table:style-name="ce1">
            <text:p>-204.3333333</text:p>
          </table:table-cell>
          <table:table-cell office:value-type="float" office:value="32" table:style-name="ce1">
            <text:p>32</text:p>
          </table:table-cell>
          <table:table-cell office:value-type="float" office:value="33.133333329999999" table:style-name="ce1">
            <text:p>33.13333333</text:p>
          </table:table-cell>
          <table:table-cell office:value-type="float" office:value="3.5416666999999999E-2" table:style-name="ce1">
            <text:p>0.035416667</text:p>
          </table:table-cell>
          <table:table-cell office:value-type="float" office:value="22.100000380000001" table:style-name="ce1">
            <text:p>22.10000038</text:p>
          </table:table-cell>
          <table:table-cell office:value-type="float" office:value="21.966666669999999" table:style-name="ce1">
            <text:p>21.96666667</text:p>
          </table:table-cell>
          <table:table-cell office:value-type="float" office:value="-6.0331999999999998E-3" table:style-name="ce1">
            <text:p>-0.0060332</text:p>
          </table:table-cell>
          <table:table-cell office:value-type="float" office:value="159" table:style-name="ce1">
            <text:p>159</text:p>
          </table:table-cell>
          <table:table-cell office:value-type="float" office:value="175" table:style-name="ce1">
            <text:p>175</text:p>
          </table:table-cell>
          <table:table-cell office:value-type="float" office:value="0.100628931" table:style-name="ce1">
            <text:p>0.1006289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0.45810245700000002" table:style-name="ce1">
            <text:p>0.458102457</text:p>
          </table:table-cell>
          <table:table-cell office:value-type="string" table:style-name="ce1">
            <text:p>San Salvador</text:p>
          </table:table-cell>
          <table:table-cell office:value-type="float" office:value="0.482832443" table:style-name="ce1">
            <text:p>0.482832443</text:p>
          </table:table-cell>
          <table:table-cell office:value-type="string" table:style-name="ce1">
            <text:p>Bangkok</text:p>
          </table:table-cell>
          <table:table-cell office:value-type="float" office:value="0.51227835499999996" table:style-name="ce1">
            <text:p>0.512278355</text:p>
          </table:table-cell>
          <table:table-cell office:value-type="string" table:style-name="ce1">
            <text:p>Managua</text:p>
          </table:table-cell>
          <table:table-cell office:value-type="float" office:value="0.73799591799999997" table:style-name="ce1">
            <text:p>0.737995918</text:p>
          </table:table-cell>
          <table:table-cell office:value-type="float" office:value="9.3802775450000002" table:style-name="ce1">
            <text:p>9.380277545</text:p>
          </table:table-cell>
          <table:table-cell office:value-type="float" office:value="25.958333970000002" table:style-name="ce1">
            <text:p>25.95833397</text:p>
          </table:table-cell>
          <table:table-cell office:value-type="float" office:value="27.633333329999999" table:style-name="ce1">
            <text:p>27.63333333</text:p>
          </table:table-cell>
          <table:table-cell office:value-type="float" office:value="1.674999364" table:style-name="ce1">
            <text:p>1.674999364</text:p>
          </table:table-cell>
          <table:table-cell office:value-type="float" office:value="1483" table:style-name="ce1">
            <text:p>1483</text:p>
          </table:table-cell>
          <table:table-cell office:value-type="float" office:value="1405.333333" table:style-name="ce1">
            <text:p>1405.333333</text:p>
          </table:table-cell>
          <table:table-cell office:value-type="float" office:value="-77.666666669999998" table:style-name="ce1">
            <text:p>-77.66666667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066666669999996" table:style-name="ce1">
            <text:p>34.06666667</text:p>
          </table:table-cell>
          <table:table-cell office:value-type="float" office:value="5.4695586999999997E-2" table:style-name="ce1">
            <text:p>0.054695587</text:p>
          </table:table-cell>
          <table:table-cell office:value-type="float" office:value="18.799999239999998" table:style-name="ce1">
            <text:p>18.79999924</text:p>
          </table:table-cell>
          <table:table-cell office:value-type="float" office:value="20.466666669999999" table:style-name="ce1">
            <text:p>20.46666667</text:p>
          </table:table-cell>
          <table:table-cell office:value-type="float" office:value="8.8652525999999995E-2" table:style-name="ce1">
            <text:p>0.088652526</text:p>
          </table:table-cell>
          <table:table-cell office:value-type="float" office:value="261" table:style-name="ce1">
            <text:p>261</text:p>
          </table:table-cell>
          <table:table-cell office:value-type="float" office:value="244.33333329999999" table:style-name="ce1">
            <text:p>244.3333333</text:p>
          </table:table-cell>
          <table:table-cell office:value-type="float" office:value="-6.3856960000000004E-2" table:style-name="ce1">
            <text:p>-0.063856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obenhavn</text:p>
          </table:table-cell>
          <table:table-cell office:value-type="float" office:value="1.1412877749999999" table:style-name="ce1">
            <text:p>1.141287775</text:p>
          </table:table-cell>
          <table:table-cell office:value-type="string" table:style-name="ce1">
            <text:p>Paris</text:p>
          </table:table-cell>
          <table:table-cell office:value-type="float" office:value="0.43491829900000001" table:style-name="ce1">
            <text:p>0.434918299</text:p>
          </table:table-cell>
          <table:table-cell office:value-type="string" table:style-name="ce1">
            <text:p>Lyon</text:p>
          </table:table-cell>
          <table:table-cell office:value-type="float" office:value="0.51176442200000005" table:style-name="ce1">
            <text:p>0.511764422</text:p>
          </table:table-cell>
          <table:table-cell office:value-type="string" table:style-name="ce1">
            <text:p>London</text:p>
          </table:table-cell>
          <table:table-cell office:value-type="float" office:value="0.53452127599999999" table:style-name="ce1">
            <text:p>0.534521276</text:p>
          </table:table-cell>
          <table:table-cell office:value-type="float" office:value="-6.8118712590000001" table:style-name="ce1">
            <text:p>-6.811871259</text:p>
          </table:table-cell>
          <table:table-cell office:value-type="float" office:value="8.8416671749999995" table:style-name="ce1">
            <text:p>8.841667175</text:p>
          </table:table-cell>
          <table:table-cell office:value-type="float" office:value="10.83333333" table:style-name="ce1">
            <text:p>10.83333333</text:p>
          </table:table-cell>
          <table:table-cell office:value-type="float" office:value="1.9916661579999999" table:style-name="ce1">
            <text:p>1.991666158</text:p>
          </table:table-cell>
          <table:table-cell office:value-type="float" office:value="619" table:style-name="ce1">
            <text:p>619</text:p>
          </table:table-cell>
          <table:table-cell office:value-type="float" office:value="642" table:style-name="ce1">
            <text:p>642</text:p>
          </table:table-cell>
          <table:table-cell office:value-type="float" office:value="23" table:style-name="ce1">
            <text:p>23</text:p>
          </table:table-cell>
          <table:table-cell office:value-type="float" office:value="19.700000760000002" table:style-name="ce1">
            <text:p>19.70000076</text:p>
          </table:table-cell>
          <table:table-cell office:value-type="float" office:value="24.7" table:style-name="ce1">
            <text:p>24.7</text:p>
          </table:table-cell>
          <table:table-cell office:value-type="float" office:value="0.25380705799999997" table:style-name="ce1">
            <text:p>0.253807058</text:p>
          </table:table-cell>
          <table:table-cell office:value-type="float" office:value="-3" table:style-name="ce1">
            <text:p>-3</text:p>
          </table:table-cell>
          <table:table-cell office:value-type="float" office:value="0.16666666699999999" table:style-name="ce1">
            <text:p>0.166666667</text:p>
          </table:table-cell>
          <table:table-cell office:value-type="float" office:value="-1.0555555560000001" table:style-name="ce1">
            <text:p>-1.055555556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0.13432835800000001" table:style-name="ce1">
            <text:p>0.1343283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0.72335655499999996" table:style-name="ce1">
            <text:p>0.723356555</text:p>
          </table:table-cell>
          <table:table-cell office:value-type="string" table:style-name="ce1">
            <text:p>Rajshahi</text:p>
          </table:table-cell>
          <table:table-cell office:value-type="float" office:value="0.84928241699999996" table:style-name="ce1">
            <text:p>0.849282417</text:p>
          </table:table-cell>
          <table:table-cell office:value-type="string" table:style-name="ce1">
            <text:p>Vientiane</text:p>
          </table:table-cell>
          <table:table-cell office:value-type="float" office:value="0.91853005300000001" table:style-name="ce1">
            <text:p>0.918530053</text:p>
          </table:table-cell>
          <table:table-cell office:value-type="string" table:style-name="ce1">
            <text:p>Khulna</text:p>
          </table:table-cell>
          <table:table-cell office:value-type="float" office:value="1.0428582200000001" table:style-name="ce1">
            <text:p>1.04285822</text:p>
          </table:table-cell>
          <table:table-cell office:value-type="float" office:value="1.880014445" table:style-name="ce1">
            <text:p>1.880014445</text:p>
          </table:table-cell>
          <table:table-cell office:value-type="float" office:value="26.658332819999998" table:style-name="ce1">
            <text:p>26.65833282</text:p>
          </table:table-cell>
          <table:table-cell office:value-type="float" office:value="28.166666670000001" table:style-name="ce1">
            <text:p>28.16666667</text:p>
          </table:table-cell>
          <table:table-cell office:value-type="float" office:value="1.5083338420000001" table:style-name="ce1">
            <text:p>1.508333842</text:p>
          </table:table-cell>
          <table:table-cell office:value-type="float" office:value="1644" table:style-name="ce1">
            <text:p>1644</text:p>
          </table:table-cell>
          <table:table-cell office:value-type="float" office:value="1857.666667" table:style-name="ce1">
            <text:p>1857.666667</text:p>
          </table:table-cell>
          <table:table-cell office:value-type="float" office:value="213.66666670000001" table:style-name="ce1">
            <text:p>213.6666667</text:p>
          </table:table-cell>
          <table:table-cell office:value-type="float" office:value="34.599998470000003" table:style-name="ce1">
            <text:p>34.59999847</text:p>
          </table:table-cell>
          <table:table-cell office:value-type="float" office:value="37.6" table:style-name="ce1">
            <text:p>37.6</text:p>
          </table:table-cell>
          <table:table-cell office:value-type="float" office:value="8.6705249999999998E-2" table:style-name="ce1">
            <text:p>0.08670525</text:p>
          </table:table-cell>
          <table:table-cell office:value-type="float" office:value="14.80000019" table:style-name="ce1">
            <text:p>14.80000019</text:p>
          </table:table-cell>
          <table:table-cell office:value-type="float" office:value="14.733333330000001" table:style-name="ce1">
            <text:p>14.73333333</text:p>
          </table:table-cell>
          <table:table-cell office:value-type="float" office:value="-4.5045170000000004E-3" table:style-name="ce1">
            <text:p>-0.004504517</text:p>
          </table:table-cell>
          <table:table-cell office:value-type="float" office:value="350" table:style-name="ce1">
            <text:p>350</text:p>
          </table:table-cell>
          <table:table-cell office:value-type="float" office:value="402.66666670000001" table:style-name="ce1">
            <text:p>402.6666667</text:p>
          </table:table-cell>
          <table:table-cell office:value-type="float" office:value="0.15047619000000001" table:style-name="ce1">
            <text:p>0.150476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onya</text:p>
          </table:table-cell>
          <table:table-cell office:value-type="float" office:value="1.4298779770000001" table:style-name="ce1">
            <text:p>1.429877977</text:p>
          </table:table-cell>
          <table:table-cell office:value-type="string" table:style-name="ce1">
            <text:p>Tashkent</text:p>
          </table:table-cell>
          <table:table-cell office:value-type="float" office:value="0.34310528400000001" table:style-name="ce1">
            <text:p>0.343105284</text:p>
          </table:table-cell>
          <table:table-cell office:value-type="string" table:style-name="ce1">
            <text:p>Ashgabat</text:p>
          </table:table-cell>
          <table:table-cell office:value-type="float" office:value="0.48520906899999999" table:style-name="ce1">
            <text:p>0.485209069</text:p>
          </table:table-cell>
          <table:table-cell office:value-type="string" table:style-name="ce1">
            <text:p>Mashhad</text:p>
          </table:table-cell>
          <table:table-cell office:value-type="float" office:value="0.63891851700000002" table:style-name="ce1">
            <text:p>0.638918517</text:p>
          </table:table-cell>
          <table:table-cell office:value-type="float" office:value="3.4366894530000001" table:style-name="ce1">
            <text:p>3.436689453</text:p>
          </table:table-cell>
          <table:table-cell office:value-type="float" office:value="11.13749981" table:style-name="ce1">
            <text:p>11.13749981</text:p>
          </table:table-cell>
          <table:table-cell office:value-type="float" office:value="13.93333333" table:style-name="ce1">
            <text:p>13.93333333</text:p>
          </table:table-cell>
          <table:table-cell office:value-type="float" office:value="2.7958335239999998" table:style-name="ce1">
            <text:p>2.795833524</text:p>
          </table:table-cell>
          <table:table-cell office:value-type="float" office:value="483" table:style-name="ce1">
            <text:p>483</text:p>
          </table:table-cell>
          <table:table-cell office:value-type="float" office:value="322" table:style-name="ce1">
            <text:p>322</text:p>
          </table:table-cell>
          <table:table-cell office:value-type="float" office:value="-161" table:style-name="ce1">
            <text:p>-161</text:p>
          </table:table-cell>
          <table:table-cell office:value-type="float" office:value="27.100000380000001" table:style-name="ce1">
            <text:p>27.1000003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0.26199260200000002" table:style-name="ce1">
            <text:p>0.261992602</text:p>
          </table:table-cell>
          <table:table-cell office:value-type="float" office:value="-6.5" table:style-name="ce1">
            <text:p>-6.5</text:p>
          </table:table-cell>
          <table:table-cell office:value-type="float" office:value="-3.1666666669999999" table:style-name="ce1">
            <text:p>-3.166666667</text:p>
          </table:table-cell>
          <table:table-cell office:value-type="float" office:value="-0.51282051299999998" table:style-name="ce1">
            <text:p>-0.512820513</text:p>
          </table:table-cell>
          <table:table-cell office:value-type="float" office:value="68" table:style-name="ce1">
            <text:p>68</text:p>
          </table:table-cell>
          <table:table-cell office:value-type="float" office:value="47.666666669999998" table:style-name="ce1">
            <text:p>47.66666667</text:p>
          </table:table-cell>
          <table:table-cell office:value-type="float" office:value="-0.29901960799999999" table:style-name="ce1">
            <text:p>-0.2990196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0.65033959299999999" table:style-name="ce1">
            <text:p>0.650339593</text:p>
          </table:table-cell>
          <table:table-cell office:value-type="string" table:style-name="ce1">
            <text:p>Palembang</text:p>
          </table:table-cell>
          <table:table-cell office:value-type="float" office:value="0.71467684499999995" table:style-name="ce1">
            <text:p>0.714676845</text:p>
          </table:table-cell>
          <table:table-cell office:value-type="string" table:style-name="ce1">
            <text:p>Pekanbaru</text:p>
          </table:table-cell>
          <table:table-cell office:value-type="float" office:value="0.73543348399999997" table:style-name="ce1">
            <text:p>0.735433484</text:p>
          </table:table-cell>
          <table:table-cell office:value-type="string" table:style-name="ce1">
            <text:p>Medan</text:p>
          </table:table-cell>
          <table:table-cell office:value-type="float" office:value="0.91612641800000005" table:style-name="ce1">
            <text:p>0.916126418</text:p>
          </table:table-cell>
          <table:table-cell office:value-type="float" office:value="-0.18662682899999999" table:style-name="ce1">
            <text:p>-0.186626829</text:p>
          </table:table-cell>
          <table:table-cell office:value-type="float" office:value="26.725000380000001" table:style-name="ce1">
            <text:p>26.72500038</text:p>
          </table:table-cell>
          <table:table-cell office:value-type="float" office:value="29.033333330000001" table:style-name="ce1">
            <text:p>29.03333333</text:p>
          </table:table-cell>
          <table:table-cell office:value-type="float" office:value="2.3083329520000002" table:style-name="ce1">
            <text:p>2.308332952</text:p>
          </table:table-cell>
          <table:table-cell office:value-type="float" office:value="2490" table:style-name="ce1">
            <text:p>2490</text:p>
          </table:table-cell>
          <table:table-cell office:value-type="float" office:value="2483" table:style-name="ce1">
            <text:p>2483</text:p>
          </table:table-cell>
          <table:table-cell office:value-type="float" office:value="-7" table:style-name="ce1">
            <text:p>-7</text:p>
          </table:table-cell>
          <table:table-cell office:value-type="float" office:value="32" table:style-name="ce1">
            <text:p>32</text:p>
          </table:table-cell>
          <table:table-cell office:value-type="float" office:value="34.833333330000002" table:style-name="ce1">
            <text:p>34.83333333</text:p>
          </table:table-cell>
          <table:table-cell office:value-type="float" office:value="8.8541667000000004E-2" table:style-name="ce1">
            <text:p>0.088541667</text:p>
          </table:table-cell>
          <table:table-cell office:value-type="float" office:value="21.399999619999999" table:style-name="ce1">
            <text:p>21.39999962</text:p>
          </table:table-cell>
          <table:table-cell office:value-type="float" office:value="23.5" table:style-name="ce1">
            <text:p>23.5</text:p>
          </table:table-cell>
          <table:table-cell office:value-type="float" office:value="9.8130861E-2" table:style-name="ce1">
            <text:p>0.098130861</text:p>
          </table:table-cell>
          <table:table-cell office:value-type="float" office:value="307" table:style-name="ce1">
            <text:p>307</text:p>
          </table:table-cell>
          <table:table-cell office:value-type="float" office:value="301" table:style-name="ce1">
            <text:p>301</text:p>
          </table:table-cell>
          <table:table-cell office:value-type="float" office:value="-1.9543973999999999E-2" table:style-name="ce1">
            <text:p>-0.0195439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umasi</text:p>
          </table:table-cell>
          <table:table-cell office:value-type="float" office:value="0.67466164500000003" table:style-name="ce1">
            <text:p>0.674661645</text:p>
          </table:table-cell>
          <table:table-cell office:value-type="string" table:style-name="ce1">
            <text:p>Mbuji-Mayi</text:p>
          </table:table-cell>
          <table:table-cell office:value-type="float" office:value="0.36190355800000001" table:style-name="ce1">
            <text:p>0.361903558</text:p>
          </table:table-cell>
          <table:table-cell office:value-type="string" table:style-name="ce1">
            <text:p>Bangui</text:p>
          </table:table-cell>
          <table:table-cell office:value-type="float" office:value="0.41890220900000003" table:style-name="ce1">
            <text:p>0.418902209</text:p>
          </table:table-cell>
          <table:table-cell office:value-type="string" table:style-name="ce1">
            <text:p>Ibadan</text:p>
          </table:table-cell>
          <table:table-cell office:value-type="float" office:value="0.48457878100000001" table:style-name="ce1">
            <text:p>0.484578781</text:p>
          </table:table-cell>
          <table:table-cell office:value-type="float" office:value="-0.53996443500000002" table:style-name="ce1">
            <text:p>-0.539964435</text:p>
          </table:table-cell>
          <table:table-cell office:value-type="float" office:value="26.341667180000002" table:style-name="ce1">
            <text:p>26.34166718</text:p>
          </table:table-cell>
          <table:table-cell office:value-type="float" office:value="28.1" table:style-name="ce1">
            <text:p>28.1</text:p>
          </table:table-cell>
          <table:table-cell office:value-type="float" office:value="1.7583328250000001" table:style-name="ce1">
            <text:p>1.758332825</text:p>
          </table:table-cell>
          <table:table-cell office:value-type="float" office:value="1404" table:style-name="ce1">
            <text:p>1404</text:p>
          </table:table-cell>
          <table:table-cell office:value-type="float" office:value="1435" table:style-name="ce1">
            <text:p>1435</text:p>
          </table:table-cell>
          <table:table-cell office:value-type="float" office:value="31" table:style-name="ce1">
            <text:p>31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5.133333329999999" table:style-name="ce1">
            <text:p>35.13333333</text:p>
          </table:table-cell>
          <table:table-cell office:value-type="float" office:value="0.108307019" table:style-name="ce1">
            <text:p>0.108307019</text:p>
          </table:table-cell>
          <table:table-cell office:value-type="float" office:value="19.799999239999998" table:style-name="ce1">
            <text:p>19.79999924</text:p>
          </table:table-cell>
          <table:table-cell office:value-type="float" office:value="22.133333329999999" table:style-name="ce1">
            <text:p>22.13333333</text:p>
          </table:table-cell>
          <table:table-cell office:value-type="float" office:value="0.117845161" table:style-name="ce1">
            <text:p>0.117845161</text:p>
          </table:table-cell>
          <table:table-cell office:value-type="float" office:value="203" table:style-name="ce1">
            <text:p>203</text:p>
          </table:table-cell>
          <table:table-cell office:value-type="float" office:value="237" table:style-name="ce1">
            <text:p>237</text:p>
          </table:table-cell>
          <table:table-cell office:value-type="float" office:value="0.167487685" table:style-name="ce1">
            <text:p>0.1674876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0.84268635000000003" table:style-name="ce1">
            <text:p>0.84268635</text:p>
          </table:table-cell>
          <table:table-cell office:value-type="string" table:style-name="ce1">
            <text:p>Nanchong</text:p>
          </table:table-cell>
          <table:table-cell office:value-type="float" office:value="0.40694465400000002" table:style-name="ce1">
            <text:p>0.406944654</text:p>
          </table:table-cell>
          <table:table-cell office:value-type="string" table:style-name="ce1">
            <text:p>Chengdu</text:p>
          </table:table-cell>
          <table:table-cell office:value-type="float" office:value="0.477798165" table:style-name="ce1">
            <text:p>0.477798165</text:p>
          </table:table-cell>
          <table:table-cell office:value-type="string" table:style-name="ce1">
            <text:p>Thimphu</text:p>
          </table:table-cell>
          <table:table-cell office:value-type="float" office:value="0.53807928599999999" table:style-name="ce1">
            <text:p>0.538079286</text:p>
          </table:table-cell>
          <table:table-cell office:value-type="float" office:value="5.7104524740000002" table:style-name="ce1">
            <text:p>5.710452474</text:p>
          </table:table-cell>
          <table:table-cell office:value-type="float" office:value="15.037500380000001" table:style-name="ce1">
            <text:p>15.0375003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.062499619" table:style-name="ce1">
            <text:p>2.062499619</text:p>
          </table:table-cell>
          <table:table-cell office:value-type="float" office:value="935" table:style-name="ce1">
            <text:p>935</text:p>
          </table:table-cell>
          <table:table-cell office:value-type="float" office:value="1088.666667" table:style-name="ce1">
            <text:p>1088.666667</text:p>
          </table:table-cell>
          <table:table-cell office:value-type="float" office:value="153.66666670000001" table:style-name="ce1">
            <text:p>153.6666667</text:p>
          </table:table-cell>
          <table:table-cell office:value-type="float" office:value="25.100000380000001" table:style-name="ce1">
            <text:p>25.10000038</text:p>
          </table:table-cell>
          <table:table-cell office:value-type="float" office:value="26.466666669999999" table:style-name="ce1">
            <text:p>26.46666667</text:p>
          </table:table-cell>
          <table:table-cell office:value-type="float" office:value="5.4448854999999997E-2" table:style-name="ce1">
            <text:p>0.054448855</text:p>
          </table:table-cell>
          <table:table-cell office:value-type="float" office:value="3.2000000480000002" table:style-name="ce1">
            <text:p>3.200000048</text:p>
          </table:table-cell>
          <table:table-cell office:value-type="float" office:value="3.7" table:style-name="ce1">
            <text:p>3.7</text:p>
          </table:table-cell>
          <table:table-cell office:value-type="float" office:value="0.15624998300000001" table:style-name="ce1">
            <text:p>0.156249983</text:p>
          </table:table-cell>
          <table:table-cell office:value-type="float" office:value="190" table:style-name="ce1">
            <text:p>190</text:p>
          </table:table-cell>
          <table:table-cell office:value-type="float" office:value="229.33333329999999" table:style-name="ce1">
            <text:p>229.3333333</text:p>
          </table:table-cell>
          <table:table-cell office:value-type="float" office:value="0.207017544" table:style-name="ce1">
            <text:p>0.2070175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0.83425554400000002" table:style-name="ce1">
            <text:p>0.834255544</text:p>
          </table:table-cell>
          <table:table-cell office:value-type="string" table:style-name="ce1">
            <text:p>Medina</text:p>
          </table:table-cell>
          <table:table-cell office:value-type="float" office:value="0.63191380699999999" table:style-name="ce1">
            <text:p>0.631913807</text:p>
          </table:table-cell>
          <table:table-cell office:value-type="string" table:style-name="ce1">
            <text:p>Riyadh</text:p>
          </table:table-cell>
          <table:table-cell office:value-type="float" office:value="0.72408592800000005" table:style-name="ce1">
            <text:p>0.724085928</text:p>
          </table:table-cell>
          <table:table-cell office:value-type="string" table:style-name="ce1">
            <text:p>Makkah</text:p>
          </table:table-cell>
          <table:table-cell office:value-type="float" office:value="0.94673050400000003" table:style-name="ce1">
            <text:p>0.946730504</text:p>
          </table:table-cell>
          <table:table-cell office:value-type="float" office:value="-4.8697285969999999" table:style-name="ce1">
            <text:p>-4.869728597</text:p>
          </table:table-cell>
          <table:table-cell office:value-type="float" office:value="25.754167559999999" table:style-name="ce1">
            <text:p>25.75416756</text:p>
          </table:table-cell>
          <table:table-cell office:value-type="float" office:value="27.866666670000001" table:style-name="ce1">
            <text:p>27.86666667</text:p>
          </table:table-cell>
          <table:table-cell office:value-type="float" office:value="2.1124991099999999" table:style-name="ce1">
            <text:p>2.11249911</text:p>
          </table:table-cell>
          <table:table-cell office:value-type="float" office:value="113" table:style-name="ce1">
            <text:p>113</text:p>
          </table:table-cell>
          <table:table-cell office:value-type="float" office:value="132.66666670000001" table:style-name="ce1">
            <text:p>132.6666667</text:p>
          </table:table-cell>
          <table:table-cell office:value-type="float" office:value="19.666666670000001" table:style-name="ce1">
            <text:p>19.66666667</text:p>
          </table:table-cell>
          <table:table-cell office:value-type="float" office:value="43.599998470000003" table:style-name="ce1">
            <text:p>43.59999847</text:p>
          </table:table-cell>
          <table:table-cell office:value-type="float" office:value="45.7" table:style-name="ce1">
            <text:p>45.7</text:p>
          </table:table-cell>
          <table:table-cell office:value-type="float" office:value="4.8165173999999998E-2" table:style-name="ce1">
            <text:p>0.048165174</text:p>
          </table:table-cell>
          <table:table-cell office:value-type="float" office:value="5.4000000950000002" table:style-name="ce1">
            <text:p>5.400000095</text:p>
          </table:table-cell>
          <table:table-cell office:value-type="float" office:value="10.56666667" table:style-name="ce1">
            <text:p>10.56666667</text:p>
          </table:table-cell>
          <table:table-cell office:value-type="float" office:value="0.95679008899999995" table:style-name="ce1">
            <text:p>0.956790089</text:p>
          </table:table-cell>
          <table:table-cell office:value-type="float" office:value="24" table:style-name="ce1">
            <text:p>24</text:p>
          </table:table-cell>
          <table:table-cell office:value-type="float" office:value="39.666666669999998" table:style-name="ce1">
            <text:p>39.66666667</text:p>
          </table:table-cell>
          <table:table-cell office:value-type="float" office:value="0.65277777800000003" table:style-name="ce1">
            <text:p>0.65277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0.85408429900000005" table:style-name="ce1">
            <text:p>0.854084299</text:p>
          </table:table-cell>
          <table:table-cell office:value-type="string" table:style-name="ce1">
            <text:p>Nagoya</text:p>
          </table:table-cell>
          <table:table-cell office:value-type="float" office:value="0.67402066400000005" table:style-name="ce1">
            <text:p>0.674020664</text:p>
          </table:table-cell>
          <table:table-cell office:value-type="string" table:style-name="ce1">
            <text:p>Nanchang</text:p>
          </table:table-cell>
          <table:table-cell office:value-type="float" office:value="0.78223426200000001" table:style-name="ce1">
            <text:p>0.782234262</text:p>
          </table:table-cell>
          <table:table-cell office:value-type="string" table:style-name="ce1">
            <text:p>Hiroshima</text:p>
          </table:table-cell>
          <table:table-cell office:value-type="float" office:value="0.81533814800000004" table:style-name="ce1">
            <text:p>0.815338148</text:p>
          </table:table-cell>
          <table:table-cell office:value-type="float" office:value="0.12500528999999999" table:style-name="ce1">
            <text:p>0.12500529</text:p>
          </table:table-cell>
          <table:table-cell office:value-type="float" office:value="15.4375" table:style-name="ce1">
            <text:p>15.4375</text:p>
          </table:table-cell>
          <table:table-cell office:value-type="float" office:value="17.633333329999999" table:style-name="ce1">
            <text:p>17.63333333</text:p>
          </table:table-cell>
          <table:table-cell office:value-type="float" office:value="2.1958333329999999" table:style-name="ce1">
            <text:p>2.195833333</text:p>
          </table:table-cell>
          <table:table-cell office:value-type="float" office:value="1657" table:style-name="ce1">
            <text:p>1657</text:p>
          </table:table-cell>
          <table:table-cell office:value-type="float" office:value="1862" table:style-name="ce1">
            <text:p>1862</text:p>
          </table:table-cell>
          <table:table-cell office:value-type="float" office:value="205" table:style-name="ce1">
            <text:p>205</text:p>
          </table:table-cell>
          <table:table-cell office:value-type="float" office:value="32.599998470000003" table:style-name="ce1">
            <text:p>32.59999847</text:p>
          </table:table-cell>
          <table:table-cell office:value-type="float" office:value="34.4" table:style-name="ce1">
            <text:p>34.4</text:p>
          </table:table-cell>
          <table:table-cell office:value-type="float" office:value="5.5214773000000002E-2" table:style-name="ce1">
            <text:p>0.055214773</text:p>
          </table:table-cell>
          <table:table-cell office:value-type="float" office:value="-0.30000001199999998" table:style-name="ce1">
            <text:p>-0.300000012</text:p>
          </table:table-cell>
          <table:table-cell office:value-type="float" office:value="2.233333333" table:style-name="ce1">
            <text:p>2.233333333</text:p>
          </table:table-cell>
          <table:table-cell office:value-type="float" office:value="-8.4444441490000006" table:style-name="ce1">
            <text:p>-8.444444149</text:p>
          </table:table-cell>
          <table:table-cell office:value-type="float" office:value="244" table:style-name="ce1">
            <text:p>244</text:p>
          </table:table-cell>
          <table:table-cell office:value-type="float" office:value="282.66666670000001" table:style-name="ce1">
            <text:p>282.6666667</text:p>
          </table:table-cell>
          <table:table-cell office:value-type="float" office:value="0.158469945" table:style-name="ce1">
            <text:p>0.15846994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1.018912899" table:style-name="ce1">
            <text:p>1.018912899</text:p>
          </table:table-cell>
          <table:table-cell office:value-type="string" table:style-name="ce1">
            <text:p>Johannesburg</text:p>
          </table:table-cell>
          <table:table-cell office:value-type="float" office:value="0.78021759300000004" table:style-name="ce1">
            <text:p>0.780217593</text:p>
          </table:table-cell>
          <table:table-cell office:value-type="string" table:style-name="ce1">
            <text:p>Toluca</text:p>
          </table:table-cell>
          <table:table-cell office:value-type="float" office:value="0.83396241500000001" table:style-name="ce1">
            <text:p>0.833962415</text:p>
          </table:table-cell>
          <table:table-cell office:value-type="string" table:style-name="ce1">
            <text:p>Benoni</text:p>
          </table:table-cell>
          <table:table-cell office:value-type="float" office:value="0.86869826500000003" table:style-name="ce1">
            <text:p>0.868698265</text:p>
          </table:table-cell>
          <table:table-cell office:value-type="float" office:value="9.6720711260000005" table:style-name="ce1">
            <text:p>9.672071126</text:p>
          </table:table-cell>
          <table:table-cell office:value-type="float" office:value="9.8833332059999996" table:style-name="ce1">
            <text:p>9.883333206</text:p>
          </table:table-cell>
          <table:table-cell office:value-type="float" office:value="11.766666669999999" table:style-name="ce1">
            <text:p>11.76666667</text:p>
          </table:table-cell>
          <table:table-cell office:value-type="float" office:value="1.88333346" table:style-name="ce1">
            <text:p>1.88333346</text:p>
          </table:table-cell>
          <table:table-cell office:value-type="float" office:value="675" table:style-name="ce1">
            <text:p>675</text:p>
          </table:table-cell>
          <table:table-cell office:value-type="float" office:value="617" table:style-name="ce1">
            <text:p>617</text:p>
          </table:table-cell>
          <table:table-cell office:value-type="float" office:value="-58" table:style-name="ce1">
            <text:p>-58</text:p>
          </table:table-cell>
          <table:table-cell office:value-type="float" office:value="18.799999239999998" table:style-name="ce1">
            <text:p>18.79999924</text:p>
          </table:table-cell>
          <table:table-cell office:value-type="float" office:value="22.033333330000001" table:style-name="ce1">
            <text:p>22.03333333</text:p>
          </table:table-cell>
          <table:table-cell office:value-type="float" office:value="0.17198586299999999" table:style-name="ce1">
            <text:p>0.171985863</text:p>
          </table:table-cell>
          <table:table-cell office:value-type="float" office:value="-0.20000000300000001" table:style-name="ce1">
            <text:p>-0.200000003</text:p>
          </table:table-cell>
          <table:table-cell office:value-type="float" office:value="-1.6" table:style-name="ce1">
            <text:p>-1.6</text:p>
          </table:table-cell>
          <table:table-cell office:value-type="float" office:value="6.9999998809999999" table:style-name="ce1">
            <text:p>6.999999881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-7.1428570999999996E-2" table:style-name="ce1">
            <text:p>-0.07142857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0.75001284599999996" table:style-name="ce1">
            <text:p>0.750012846</text:p>
          </table:table-cell>
          <table:table-cell office:value-type="string" table:style-name="ce1">
            <text:p>Alexandria</text:p>
          </table:table-cell>
          <table:table-cell office:value-type="float" office:value="0.70450893699999995" table:style-name="ce1">
            <text:p>0.704508937</text:p>
          </table:table-cell>
          <table:table-cell office:value-type="string" table:style-name="ce1">
            <text:p>Gaza</text:p>
          </table:table-cell>
          <table:table-cell office:value-type="float" office:value="0.85640111100000005" table:style-name="ce1">
            <text:p>0.856401111</text:p>
          </table:table-cell>
          <table:table-cell office:value-type="string" table:style-name="ce1">
            <text:p>San Diego</text:p>
          </table:table-cell>
          <table:table-cell office:value-type="float" office:value="0.87141833000000002" table:style-name="ce1">
            <text:p>0.87141833</text:p>
          </table:table-cell>
          <table:table-cell office:value-type="float" office:value="4.0500370280000002" table:style-name="ce1">
            <text:p>4.050037028</text:p>
          </table:table-cell>
          <table:table-cell office:value-type="float" office:value="20.833333970000002" table:style-name="ce1">
            <text:p>20.83333397</text:p>
          </table:table-cell>
          <table:table-cell office:value-type="float" office:value="21.8" table:style-name="ce1">
            <text:p>21.8</text:p>
          </table:table-cell>
          <table:table-cell office:value-type="float" office:value="0.96666603100000004" table:style-name="ce1">
            <text:p>0.966666031</text:p>
          </table:table-cell>
          <table:table-cell office:value-type="float" office:value="29" table:style-name="ce1">
            <text:p>29</text:p>
          </table:table-cell>
          <table:table-cell office:value-type="float" office:value="25.666666670000001" table:style-name="ce1">
            <text:p>25.66666667</text:p>
          </table:table-cell>
          <table:table-cell office:value-type="float" office:value="-3.3333333330000001" table:style-name="ce1">
            <text:p>-3.333333333</text:p>
          </table:table-cell>
          <table:table-cell office:value-type="float" office:value="29.700000760000002" table:style-name="ce1">
            <text:p>29.70000076</text:p>
          </table:table-cell>
          <table:table-cell office:value-type="float" office:value="31.466666669999999" table:style-name="ce1">
            <text:p>31.46666667</text:p>
          </table:table-cell>
          <table:table-cell office:value-type="float" office:value="5.9483699000000001E-2" table:style-name="ce1">
            <text:p>0.059483699</text:p>
          </table:table-cell>
          <table:table-cell office:value-type="float" office:value="12.100000380000001" table:style-name="ce1">
            <text:p>12.10000038</text:p>
          </table:table-cell>
          <table:table-cell office:value-type="float" office:value="11.96666667" table:style-name="ce1">
            <text:p>11.96666667</text:p>
          </table:table-cell>
          <table:table-cell office:value-type="float" office:value="-1.1019315E-2" table:style-name="ce1">
            <text:p>-0.011019315</text:p>
          </table:table-cell>
          <table:table-cell office:value-type="float" office:value="8" table:style-name="ce1">
            <text:p>8</text:p>
          </table:table-cell>
          <table:table-cell office:value-type="float" office:value="7.6666666670000003" table:style-name="ce1">
            <text:p>7.666666667</text:p>
          </table:table-cell>
          <table:table-cell office:value-type="float" office:value="-4.1666666999999998E-2" table:style-name="ce1">
            <text:p>-0.041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agos</text:p>
          </table:table-cell>
          <table:table-cell office:value-type="float" office:value="0.87016220399999999" table:style-name="ce1">
            <text:p>0.870162204</text:p>
          </table:table-cell>
          <table:table-cell office:value-type="string" table:style-name="ce1">
            <text:p>Panama City</text:p>
          </table:table-cell>
          <table:table-cell office:value-type="float" office:value="0.64093728800000005" table:style-name="ce1">
            <text:p>0.640937288</text:p>
          </table:table-cell>
          <table:table-cell office:value-type="string" table:style-name="ce1">
            <text:p>Sao Luis</text:p>
          </table:table-cell>
          <table:table-cell office:value-type="float" office:value="0.80235386500000005" table:style-name="ce1">
            <text:p>0.802353865</text:p>
          </table:table-cell>
          <table:table-cell office:value-type="string" table:style-name="ce1">
            <text:p>Surabaya</text:p>
          </table:table-cell>
          <table:table-cell office:value-type="float" office:value="0.83911964100000003" table:style-name="ce1">
            <text:p>0.839119641</text:p>
          </table:table-cell>
          <table:table-cell office:value-type="float" office:value="2.5247555369999999" table:style-name="ce1">
            <text:p>2.524755537</text:p>
          </table:table-cell>
          <table:table-cell office:value-type="float" office:value="27.129167559999999" table:style-name="ce1">
            <text:p>27.12916756</text:p>
          </table:table-cell>
          <table:table-cell office:value-type="float" office:value="28.7" table:style-name="ce1">
            <text:p>28.7</text:p>
          </table:table-cell>
          <table:table-cell office:value-type="float" office:value="1.570832443" table:style-name="ce1">
            <text:p>1.570832443</text:p>
          </table:table-cell>
          <table:table-cell office:value-type="float" office:value="1556" table:style-name="ce1">
            <text:p>1556</text:p>
          </table:table-cell>
          <table:table-cell office:value-type="float" office:value="1773.666667" table:style-name="ce1">
            <text:p>1773.666667</text:p>
          </table:table-cell>
          <table:table-cell office:value-type="float" office:value="217.66666670000001" table:style-name="ce1">
            <text:p>217.6666667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3.4" table:style-name="ce1">
            <text:p>33.4</text:p>
          </table:table-cell>
          <table:table-cell office:value-type="float" office:value="4.7021955999999997E-2" table:style-name="ce1">
            <text:p>0.047021956</text:p>
          </table:table-cell>
          <table:table-cell office:value-type="float" office:value="21.399999619999999" table:style-name="ce1">
            <text:p>21.39999962</text:p>
          </table:table-cell>
          <table:table-cell office:value-type="float" office:value="24.333333329999999" table:style-name="ce1">
            <text:p>24.33333333</text:p>
          </table:table-cell>
          <table:table-cell office:value-type="float" office:value="0.13707167100000001" table:style-name="ce1">
            <text:p>0.137071671</text:p>
          </table:table-cell>
          <table:table-cell office:value-type="float" office:value="304" table:style-name="ce1">
            <text:p>304</text:p>
          </table:table-cell>
          <table:table-cell office:value-type="float" office:value="410.33333329999999" table:style-name="ce1">
            <text:p>410.3333333</text:p>
          </table:table-cell>
          <table:table-cell office:value-type="float" office:value="0.349780702" table:style-name="ce1">
            <text:p>0.3497807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anzhou</text:p>
          </table:table-cell>
          <table:table-cell office:value-type="float" office:value="1.0171154149999999" table:style-name="ce1">
            <text:p>1.017115415</text:p>
          </table:table-cell>
          <table:table-cell office:value-type="string" table:style-name="ce1">
            <text:p>Taiyuan</text:p>
          </table:table-cell>
          <table:table-cell office:value-type="float" office:value="0.88470684700000002" table:style-name="ce1">
            <text:p>0.884706847</text:p>
          </table:table-cell>
          <table:table-cell office:value-type="string" table:style-name="ce1">
            <text:p>Denver</text:p>
          </table:table-cell>
          <table:table-cell office:value-type="float" office:value="1.132348836" table:style-name="ce1">
            <text:p>1.132348836</text:p>
          </table:table-cell>
          <table:table-cell office:value-type="string" table:style-name="ce1">
            <text:p>Shijianzhuang</text:p>
          </table:table-cell>
          <table:table-cell office:value-type="float" office:value="1.159188696" table:style-name="ce1">
            <text:p>1.159188696</text:p>
          </table:table-cell>
          <table:table-cell office:value-type="float" office:value="1.8189845790000001" table:style-name="ce1">
            <text:p>1.818984579</text:p>
          </table:table-cell>
          <table:table-cell office:value-type="float" office:value="9.4416666029999998" table:style-name="ce1">
            <text:p>9.441666603</text:p>
          </table:table-cell>
          <table:table-cell office:value-type="float" office:value="12.366666670000001" table:style-name="ce1">
            <text:p>12.36666667</text:p>
          </table:table-cell>
          <table:table-cell office:value-type="float" office:value="2.9250000639999998" table:style-name="ce1">
            <text:p>2.925000064</text:p>
          </table:table-cell>
          <table:table-cell office:value-type="float" office:value="348" table:style-name="ce1">
            <text:p>348</text:p>
          </table:table-cell>
          <table:table-cell office:value-type="float" office:value="340.66666670000001" table:style-name="ce1">
            <text:p>340.6666667</text:p>
          </table:table-cell>
          <table:table-cell office:value-type="float" office:value="-7.3333333329999997" table:style-name="ce1">
            <text:p>-7.333333333</text:p>
          </table:table-cell>
          <table:table-cell office:value-type="float" office:value="27.700000760000002" table:style-name="ce1">
            <text:p>27.70000076</text:p>
          </table:table-cell>
          <table:table-cell office:value-type="float" office:value="31.6" table:style-name="ce1">
            <text:p>31.6</text:p>
          </table:table-cell>
          <table:table-cell office:value-type="float" office:value="0.14079419200000001" table:style-name="ce1">
            <text:p>0.140794192</text:p>
          </table:table-cell>
          <table:table-cell office:value-type="float" office:value="-12.19999981" table:style-name="ce1">
            <text:p>-12.19999981</text:p>
          </table:table-cell>
          <table:table-cell office:value-type="float" office:value="-9.2666666670000009" table:style-name="ce1">
            <text:p>-9.266666667</text:p>
          </table:table-cell>
          <table:table-cell office:value-type="float" office:value="-0.24043714699999999" table:style-name="ce1">
            <text:p>-0.240437147</text:p>
          </table:table-cell>
          <table:table-cell office:value-type="float" office:value="78" table:style-name="ce1">
            <text:p>78</text:p>
          </table:table-cell>
          <table:table-cell office:value-type="float" office:value="76.333333330000002" table:style-name="ce1">
            <text:p>76.33333333</text:p>
          </table:table-cell>
          <table:table-cell office:value-type="float" office:value="-2.1367521E-2" table:style-name="ce1">
            <text:p>-0.02136752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as Vegas</text:p>
          </table:table-cell>
          <table:table-cell office:value-type="float" office:value="1.064532035" table:style-name="ce1">
            <text:p>1.064532035</text:p>
          </table:table-cell>
          <table:table-cell office:value-type="string" table:style-name="ce1">
            <text:p>Phoenix</text:p>
          </table:table-cell>
          <table:table-cell office:value-type="float" office:value="0.28527138200000002" table:style-name="ce1">
            <text:p>0.285271382</text:p>
          </table:table-cell>
          <table:table-cell office:value-type="string" table:style-name="ce1">
            <text:p>Mexicali</text:p>
          </table:table-cell>
          <table:table-cell office:value-type="float" office:value="0.45271877199999999" table:style-name="ce1">
            <text:p>0.452718772</text:p>
          </table:table-cell>
          <table:table-cell office:value-type="string" table:style-name="ce1">
            <text:p>Bir Lehlou</text:p>
          </table:table-cell>
          <table:table-cell office:value-type="float" office:value="0.90163252100000002" table:style-name="ce1">
            <text:p>0.901632521</text:p>
          </table:table-cell>
          <table:table-cell office:value-type="float" office:value="-2.6700179039999998" table:style-name="ce1">
            <text:p>-2.670017904</text:p>
          </table:table-cell>
          <table:table-cell office:value-type="float" office:value="19.254167559999999" table:style-name="ce1">
            <text:p>19.25416756</text:p>
          </table:table-cell>
          <table:table-cell office:value-type="float" office:value="21.06666667" table:style-name="ce1">
            <text:p>21.06666667</text:p>
          </table:table-cell>
          <table:table-cell office:value-type="float" office:value="1.8124991100000001" table:style-name="ce1">
            <text:p>1.81249911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-10" table:style-name="ce1">
            <text:p>-10</text:p>
          </table:table-cell>
          <table:table-cell office:value-type="float" office:value="38.400001529999997" table:style-name="ce1">
            <text:p>38.40000153</text:p>
          </table:table-cell>
          <table:table-cell office:value-type="float" office:value="42.366666670000001" table:style-name="ce1">
            <text:p>42.36666667</text:p>
          </table:table-cell>
          <table:table-cell office:value-type="float" office:value="0.10329856699999999" table:style-name="ce1">
            <text:p>0.103298567</text:p>
          </table:table-cell>
          <table:table-cell office:value-type="float" office:value="0.20000000300000001" table:style-name="ce1">
            <text:p>0.200000003</text:p>
          </table:table-cell>
          <table:table-cell office:value-type="float" office:value="1.9" table:style-name="ce1">
            <text:p>1.9</text:p>
          </table:table-cell>
          <table:table-cell office:value-type="float" office:value="8.4999998580000007" table:style-name="ce1">
            <text:p>8.499999858</text:p>
          </table:table-cell>
          <table:table-cell office:value-type="float" office:value="15" table:style-name="ce1">
            <text:p>15</text:p>
          </table:table-cell>
          <table:table-cell office:value-type="float" office:value="18.333333329999999" table:style-name="ce1">
            <text:p>18.33333333</text:p>
          </table:table-cell>
          <table:table-cell office:value-type="float" office:value="0.222222222" table:style-name="ce1">
            <text:p>0.2222222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0.94396927100000005" table:style-name="ce1">
            <text:p>0.943969271</text:p>
          </table:table-cell>
          <table:table-cell office:value-type="string" table:style-name="ce1">
            <text:p>Melbourne</text:p>
          </table:table-cell>
          <table:table-cell office:value-type="float" office:value="0.74535749500000004" table:style-name="ce1">
            <text:p>0.745357495</text:p>
          </table:table-cell>
          <table:table-cell office:value-type="string" table:style-name="ce1">
            <text:p>Paris</text:p>
          </table:table-cell>
          <table:table-cell office:value-type="float" office:value="0.75581598299999997" table:style-name="ce1">
            <text:p>0.755815983</text:p>
          </table:table-cell>
          <table:table-cell office:value-type="string" table:style-name="ce1">
            <text:p>London</text:p>
          </table:table-cell>
          <table:table-cell office:value-type="float" office:value="0.81773282400000002" table:style-name="ce1">
            <text:p>0.817732824</text:p>
          </table:table-cell>
          <table:table-cell office:value-type="float" office:value="-16.009976229999999" table:style-name="ce1">
            <text:p>-16.00997623</text:p>
          </table:table-cell>
          <table:table-cell office:value-type="float" office:value="9.3000001910000005" table:style-name="ce1">
            <text:p>9.300000191</text:p>
          </table:table-cell>
          <table:table-cell office:value-type="float" office:value="11.266666669999999" table:style-name="ce1">
            <text:p>11.26666667</text:p>
          </table:table-cell>
          <table:table-cell office:value-type="float" office:value="1.9666664760000001" table:style-name="ce1">
            <text:p>1.966666476</text:p>
          </table:table-cell>
          <table:table-cell office:value-type="float" office:value="752" table:style-name="ce1">
            <text:p>752</text:p>
          </table:table-cell>
          <table:table-cell office:value-type="float" office:value="742.66666669999995" table:style-name="ce1">
            <text:p>742.6666667</text:p>
          </table:table-cell>
          <table:table-cell office:value-type="float" office:value="-9.3333333330000006" table:style-name="ce1">
            <text:p>-9.333333333</text:p>
          </table:table-cell>
          <table:table-cell office:value-type="float" office:value="18.799999239999998" table:style-name="ce1">
            <text:p>18.79999924</text:p>
          </table:table-cell>
          <table:table-cell office:value-type="float" office:value="23.366666670000001" table:style-name="ce1">
            <text:p>23.36666667</text:p>
          </table:table-cell>
          <table:table-cell office:value-type="float" office:value="0.24290785200000001" table:style-name="ce1">
            <text:p>0.242907852</text:p>
          </table:table-cell>
          <table:table-cell office:value-type="float" office:value="-0.60000002399999997" table:style-name="ce1">
            <text:p>-0.600000024</text:p>
          </table:table-cell>
          <table:table-cell office:value-type="float" office:value="2.1" table:style-name="ce1">
            <text:p>2.1</text:p>
          </table:table-cell>
          <table:table-cell office:value-type="float" office:value="-4.499999861" table:style-name="ce1">
            <text:p>-4.499999861</text:p>
          </table:table-cell>
          <table:table-cell office:value-type="float" office:value="79" table:style-name="ce1">
            <text:p>79</text:p>
          </table:table-cell>
          <table:table-cell office:value-type="float" office:value="79.333333330000002" table:style-name="ce1">
            <text:p>79.33333333</text:p>
          </table:table-cell>
          <table:table-cell office:value-type="float" office:value="4.2194090000000004E-3" table:style-name="ce1">
            <text:p>0.0042194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eon</text:p>
          </table:table-cell>
          <table:table-cell office:value-type="float" office:value="0.62583279700000005" table:style-name="ce1">
            <text:p>0.625832797</text:p>
          </table:table-cell>
          <table:table-cell office:value-type="string" table:style-name="ce1">
            <text:p>Gaborone</text:p>
          </table:table-cell>
          <table:table-cell office:value-type="float" office:value="0.65330312300000004" table:style-name="ce1">
            <text:p>0.653303123</text:p>
          </table:table-cell>
          <table:table-cell office:value-type="string" table:style-name="ce1">
            <text:p>Irbil</text:p>
          </table:table-cell>
          <table:table-cell office:value-type="float" office:value="0.848773899" table:style-name="ce1">
            <text:p>0.848773899</text:p>
          </table:table-cell>
          <table:table-cell office:value-type="string" table:style-name="ce1">
            <text:p>Lahore</text:p>
          </table:table-cell>
          <table:table-cell office:value-type="float" office:value="0.93890796700000001" table:style-name="ce1">
            <text:p>0.938907967</text:p>
          </table:table-cell>
          <table:table-cell office:value-type="float" office:value="3.496326662" table:style-name="ce1">
            <text:p>3.496326662</text:p>
          </table:table-cell>
          <table:table-cell office:value-type="float" office:value="19.041666029999998" table:style-name="ce1">
            <text:p>19.04166603</text:p>
          </table:table-cell>
          <table:table-cell office:value-type="float" office:value="21.4" table:style-name="ce1">
            <text:p>21.4</text:p>
          </table:table-cell>
          <table:table-cell office:value-type="float" office:value="2.3583339689999998" table:style-name="ce1">
            <text:p>2.358333969</text:p>
          </table:table-cell>
          <table:table-cell office:value-type="float" office:value="614" table:style-name="ce1">
            <text:p>614</text:p>
          </table:table-cell>
          <table:table-cell office:value-type="float" office:value="614.66666669999995" table:style-name="ce1">
            <text:p>614.6666667</text:p>
          </table:table-cell>
          <table:table-cell office:value-type="float" office:value="0.66666666699999999" table:style-name="ce1">
            <text:p>0.666666667</text:p>
          </table:table-cell>
          <table:table-cell office:value-type="float" office:value="30.5" table:style-name="ce1">
            <text:p>30.5</text:p>
          </table:table-cell>
          <table:table-cell office:value-type="float" office:value="34.5" table:style-name="ce1">
            <text:p>34.5</text:p>
          </table:table-cell>
          <table:table-cell office:value-type="float" office:value="0.13114754100000001" table:style-name="ce1">
            <text:p>0.131147541</text:p>
          </table:table-cell>
          <table:table-cell office:value-type="float" office:value="6.4000000950000002" table:style-name="ce1">
            <text:p>6.400000095</text:p>
          </table:table-cell>
          <table:table-cell office:value-type="float" office:value="7.7" table:style-name="ce1">
            <text:p>7.7</text:p>
          </table:table-cell>
          <table:table-cell office:value-type="float" office:value="0.20312498200000001" table:style-name="ce1">
            <text:p>0.203124982</text:p>
          </table:table-cell>
          <table:table-cell office:value-type="float" office:value="148" table:style-name="ce1">
            <text:p>148</text:p>
          </table:table-cell>
          <table:table-cell office:value-type="float" office:value="138.66666670000001" table:style-name="ce1">
            <text:p>138.6666667</text:p>
          </table:table-cell>
          <table:table-cell office:value-type="float" office:value="-6.3063063000000003E-2" table:style-name="ce1">
            <text:p>-0.0630630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0.85783007200000005" table:style-name="ce1">
            <text:p>0.857830072</text:p>
          </table:table-cell>
          <table:table-cell office:value-type="string" table:style-name="ce1">
            <text:p>Rangoon</text:p>
          </table:table-cell>
          <table:table-cell office:value-type="float" office:value="1.896945595" table:style-name="ce1">
            <text:p>1.896945595</text:p>
          </table:table-cell>
          <table:table-cell office:value-type="string" table:style-name="ce1">
            <text:p>Manila</text:p>
          </table:table-cell>
          <table:table-cell office:value-type="float" office:value="1.901585938" table:style-name="ce1">
            <text:p>1.901585938</text:p>
          </table:table-cell>
          <table:table-cell office:value-type="string" table:style-name="ce1">
            <text:p>Dhaka</text:p>
          </table:table-cell>
          <table:table-cell office:value-type="float" office:value="1.9160723930000001" table:style-name="ce1">
            <text:p>1.916072393</text:p>
          </table:table-cell>
          <table:table-cell office:value-type="float" office:value="16.397965490000001" table:style-name="ce1">
            <text:p>16.39796549</text:p>
          </table:table-cell>
          <table:table-cell office:value-type="float" office:value="26.24166679" table:style-name="ce1">
            <text:p>26.24166679</text:p>
          </table:table-cell>
          <table:table-cell office:value-type="float" office:value="27.966666669999999" table:style-name="ce1">
            <text:p>27.96666667</text:p>
          </table:table-cell>
          <table:table-cell office:value-type="float" office:value="1.724999873" table:style-name="ce1">
            <text:p>1.724999873</text:p>
          </table:table-cell>
          <table:table-cell office:value-type="float" office:value="2784" table:style-name="ce1">
            <text:p>2784</text:p>
          </table:table-cell>
          <table:table-cell office:value-type="float" office:value="3091.666667" table:style-name="ce1">
            <text:p>3091.666667</text:p>
          </table:table-cell>
          <table:table-cell office:value-type="float" office:value="307.66666670000001" table:style-name="ce1">
            <text:p>307.6666667</text:p>
          </table:table-cell>
          <table:table-cell office:value-type="float" office:value="30.299999239999998" table:style-name="ce1">
            <text:p>30.29999924</text:p>
          </table:table-cell>
          <table:table-cell office:value-type="float" office:value="32.466666670000002" table:style-name="ce1">
            <text:p>32.46666667</text:p>
          </table:table-cell>
          <table:table-cell office:value-type="float" office:value="7.1507178000000005E-2" table:style-name="ce1">
            <text:p>0.071507178</text:p>
          </table:table-cell>
          <table:table-cell office:value-type="float" office:value="21.600000380000001" table:style-name="ce1">
            <text:p>21.60000038</text:p>
          </table:table-cell>
          <table:table-cell office:value-type="float" office:value="23.7" table:style-name="ce1">
            <text:p>23.7</text:p>
          </table:table-cell>
          <table:table-cell office:value-type="float" office:value="9.7222202999999993E-2" table:style-name="ce1">
            <text:p>0.097222203</text:p>
          </table:table-cell>
          <table:table-cell office:value-type="float" office:value="471" table:style-name="ce1">
            <text:p>471</text:p>
          </table:table-cell>
          <table:table-cell office:value-type="float" office:value="539.66666669999995" table:style-name="ce1">
            <text:p>539.6666667</text:p>
          </table:table-cell>
          <table:table-cell office:value-type="float" office:value="0.145789101" table:style-name="ce1">
            <text:p>0.1457891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ille</text:p>
          </table:table-cell>
          <table:table-cell office:value-type="float" office:value="1.089736866" table:style-name="ce1">
            <text:p>1.089736866</text:p>
          </table:table-cell>
          <table:table-cell office:value-type="string" table:style-name="ce1">
            <text:p>Lyon</text:p>
          </table:table-cell>
          <table:table-cell office:value-type="float" office:value="0.79078281399999995" table:style-name="ce1">
            <text:p>0.790782814</text:p>
          </table:table-cell>
          <table:table-cell office:value-type="string" table:style-name="ce1">
            <text:p>San Marino</text:p>
          </table:table-cell>
          <table:table-cell office:value-type="float" office:value="0.855986409" table:style-name="ce1">
            <text:p>0.855986409</text:p>
          </table:table-cell>
          <table:table-cell office:value-type="string" table:style-name="ce1">
            <text:p>Melbourne</text:p>
          </table:table-cell>
          <table:table-cell office:value-type="float" office:value="0.85613077599999998" table:style-name="ce1">
            <text:p>0.856130776</text:p>
          </table:table-cell>
          <table:table-cell office:value-type="float" office:value="-4.879960531" table:style-name="ce1">
            <text:p>-4.879960531</text:p>
          </table:table-cell>
          <table:table-cell office:value-type="float" office:value="10.6833334" table:style-name="ce1">
            <text:p>10.6833334</text:p>
          </table:table-cell>
          <table:table-cell office:value-type="float" office:value="12.233333330000001" table:style-name="ce1">
            <text:p>12.23333333</text:p>
          </table:table-cell>
          <table:table-cell office:value-type="float" office:value="1.5499999360000001" table:style-name="ce1">
            <text:p>1.549999936</text:p>
          </table:table-cell>
          <table:table-cell office:value-type="float" office:value="733" table:style-name="ce1">
            <text:p>733</text:p>
          </table:table-cell>
          <table:table-cell office:value-type="float" office:value="684.33333330000005" table:style-name="ce1">
            <text:p>684.3333333</text:p>
          </table:table-cell>
          <table:table-cell office:value-type="float" office:value="-48.666666669999998" table:style-name="ce1">
            <text:p>-48.66666667</text:p>
          </table:table-cell>
          <table:table-cell office:value-type="float" office:value="20.899999619999999" table:style-name="ce1">
            <text:p>20.89999962</text:p>
          </table:table-cell>
          <table:table-cell office:value-type="float" office:value="25.7" table:style-name="ce1">
            <text:p>25.7</text:p>
          </table:table-cell>
          <table:table-cell office:value-type="float" office:value="0.22966509399999999" table:style-name="ce1">
            <text:p>0.229665094</text:p>
          </table:table-cell>
          <table:table-cell office:value-type="float" office:value="-0.69999998799999996" table:style-name="ce1">
            <text:p>-0.699999988</text:p>
          </table:table-cell>
          <table:table-cell office:value-type="float" office:value="2.0333333329999999" table:style-name="ce1">
            <text:p>2.033333333</text:p>
          </table:table-cell>
          <table:table-cell office:value-type="float" office:value="-3.904761954" table:style-name="ce1">
            <text:p>-3.904761954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-0.04" table:style-name="ce1">
            <text:p>-0.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0.51995135000000003" table:style-name="ce1">
            <text:p>0.51995135</text:p>
          </table:table-cell>
          <table:table-cell office:value-type="string" table:style-name="ce1">
            <text:p>Lubumbashi</text:p>
          </table:table-cell>
          <table:table-cell office:value-type="float" office:value="0.44361393799999999" table:style-name="ce1">
            <text:p>0.443613938</text:p>
          </table:table-cell>
          <table:table-cell office:value-type="string" table:style-name="ce1">
            <text:p>Pune</text:p>
          </table:table-cell>
          <table:table-cell office:value-type="float" office:value="0.52428659300000002" table:style-name="ce1">
            <text:p>0.524286593</text:p>
          </table:table-cell>
          <table:table-cell office:value-type="string" table:style-name="ce1">
            <text:p>Lusaka</text:p>
          </table:table-cell>
          <table:table-cell office:value-type="float" office:value="0.52727491000000004" table:style-name="ce1">
            <text:p>0.52727491</text:p>
          </table:table-cell>
          <table:table-cell office:value-type="float" office:value="-2.303270264" table:style-name="ce1">
            <text:p>-2.303270264</text:p>
          </table:table-cell>
          <table:table-cell office:value-type="float" office:value="20.63333321" table:style-name="ce1">
            <text:p>20.63333321</text:p>
          </table:table-cell>
          <table:table-cell office:value-type="float" office:value="22.43333333" table:style-name="ce1">
            <text:p>22.43333333</text:p>
          </table:table-cell>
          <table:table-cell office:value-type="float" office:value="1.8000001269999999" table:style-name="ce1">
            <text:p>1.800000127</text:p>
          </table:table-cell>
          <table:table-cell office:value-type="float" office:value="872" table:style-name="ce1">
            <text:p>872</text:p>
          </table:table-cell>
          <table:table-cell office:value-type="float" office:value="838" table:style-name="ce1">
            <text:p>838</text:p>
          </table:table-cell>
          <table:table-cell office:value-type="float" office:value="-34" table:style-name="ce1">
            <text:p>-34</text:p>
          </table:table-cell>
          <table:table-cell office:value-type="float" office:value="29.600000380000001" table:style-name="ce1">
            <text:p>29.60000038</text:p>
          </table:table-cell>
          <table:table-cell office:value-type="float" office:value="32.666666669999998" table:style-name="ce1">
            <text:p>32.66666667</text:p>
          </table:table-cell>
          <table:table-cell office:value-type="float" office:value="0.103603589" table:style-name="ce1">
            <text:p>0.103603589</text:p>
          </table:table-cell>
          <table:table-cell office:value-type="float" office:value="10.100000380000001" table:style-name="ce1">
            <text:p>10.10000038</text:p>
          </table:table-cell>
          <table:table-cell office:value-type="float" office:value="10.46666667" table:style-name="ce1">
            <text:p>10.46666667</text:p>
          </table:table-cell>
          <table:table-cell office:value-type="float" office:value="3.6303591000000003E-2" table:style-name="ce1">
            <text:p>0.036303591</text:p>
          </table:table-cell>
          <table:table-cell office:value-type="float" office:value="229" table:style-name="ce1">
            <text:p>229</text:p>
          </table:table-cell>
          <table:table-cell office:value-type="float" office:value="222.66666670000001" table:style-name="ce1">
            <text:p>222.6666667</text:p>
          </table:table-cell>
          <table:table-cell office:value-type="float" office:value="-2.7656476999999999E-2" table:style-name="ce1">
            <text:p>-0.02765647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isbon</text:p>
          </table:table-cell>
          <table:table-cell office:value-type="float" office:value="0.75935147999999997" table:style-name="ce1">
            <text:p>0.75935148</text:p>
          </table:table-cell>
          <table:table-cell office:value-type="string" table:style-name="ce1">
            <text:p>Perth</text:p>
          </table:table-cell>
          <table:table-cell office:value-type="float" office:value="0.41073957100000003" table:style-name="ce1">
            <text:p>0.410739571</text:p>
          </table:table-cell>
          <table:table-cell office:value-type="string" table:style-name="ce1">
            <text:p>Valletta</text:p>
          </table:table-cell>
          <table:table-cell office:value-type="float" office:value="0.51077444400000005" table:style-name="ce1">
            <text:p>0.510774444</text:p>
          </table:table-cell>
          <table:table-cell office:value-type="string" table:style-name="ce1">
            <text:p>Casablanca</text:p>
          </table:table-cell>
          <table:table-cell office:value-type="float" office:value="0.67114337400000001" table:style-name="ce1">
            <text:p>0.671143374</text:p>
          </table:table-cell>
          <table:table-cell office:value-type="float" office:value="-6.767708249" table:style-name="ce1">
            <text:p>-6.767708249</text:p>
          </table:table-cell>
          <table:table-cell office:value-type="float" office:value="16.899999619999999" table:style-name="ce1">
            <text:p>16.89999962</text:p>
          </table:table-cell>
          <table:table-cell office:value-type="float" office:value="18.466666669999999" table:style-name="ce1">
            <text:p>18.46666667</text:p>
          </table:table-cell>
          <table:table-cell office:value-type="float" office:value="1.566667048" table:style-name="ce1">
            <text:p>1.566667048</text:p>
          </table:table-cell>
          <table:table-cell office:value-type="float" office:value="709" table:style-name="ce1">
            <text:p>709</text:p>
          </table:table-cell>
          <table:table-cell office:value-type="float" office:value="670.33333330000005" table:style-name="ce1">
            <text:p>670.3333333</text:p>
          </table:table-cell>
          <table:table-cell office:value-type="float" office:value="-38.666666669999998" table:style-name="ce1">
            <text:p>-38.66666667</text:p>
          </table:table-cell>
          <table:table-cell office:value-type="float" office:value="26" table:style-name="ce1">
            <text:p>26</text:p>
          </table:table-cell>
          <table:table-cell office:value-type="float" office:value="29.3" table:style-name="ce1">
            <text:p>29.3</text:p>
          </table:table-cell>
          <table:table-cell office:value-type="float" office:value="0.126923077" table:style-name="ce1">
            <text:p>0.126923077</text:p>
          </table:table-cell>
          <table:table-cell office:value-type="float" office:value="6.8000001909999996" table:style-name="ce1">
            <text:p>6.800000191</text:p>
          </table:table-cell>
          <table:table-cell office:value-type="float" office:value="9.7333333329999991" table:style-name="ce1">
            <text:p>9.733333333</text:p>
          </table:table-cell>
          <table:table-cell office:value-type="float" office:value="0.43137250900000002" table:style-name="ce1">
            <text:p>0.431372509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2.5862069000000001E-2" table:style-name="ce1">
            <text:p>0.02586206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jubljana</text:p>
          </table:table-cell>
          <table:table-cell office:value-type="float" office:value="1.8422415219999999" table:style-name="ce1">
            <text:p>1.842241522</text:p>
          </table:table-cell>
          <table:table-cell office:value-type="string" table:style-name="ce1">
            <text:p>Virginia Beach</text:p>
          </table:table-cell>
          <table:table-cell office:value-type="float" office:value="0.22535175800000001" table:style-name="ce1">
            <text:p>0.225351758</text:p>
          </table:table-cell>
          <table:table-cell office:value-type="string" table:style-name="ce1">
            <text:p>Charlotte</text:p>
          </table:table-cell>
          <table:table-cell office:value-type="float" office:value="0.70237272900000003" table:style-name="ce1">
            <text:p>0.702372729</text:p>
          </table:table-cell>
          <table:table-cell office:value-type="string" table:style-name="ce1">
            <text:p>Louisville</text:p>
          </table:table-cell>
          <table:table-cell office:value-type="float" office:value="0.72621053999999996" table:style-name="ce1">
            <text:p>0.72621054</text:p>
          </table:table-cell>
          <table:table-cell office:value-type="float" office:value="-9.2020739749999994" table:style-name="ce1">
            <text:p>-9.202073975</text:p>
          </table:table-cell>
          <table:table-cell office:value-type="float" office:value="9.7749996190000008" table:style-name="ce1">
            <text:p>9.774999619</text:p>
          </table:table-cell>
          <table:table-cell office:value-type="float" office:value="13.3" table:style-name="ce1">
            <text:p>13.3</text:p>
          </table:table-cell>
          <table:table-cell office:value-type="float" office:value="3.5250003809999999" table:style-name="ce1">
            <text:p>3.525000381</text:p>
          </table:table-cell>
          <table:table-cell office:value-type="float" office:value="1409" table:style-name="ce1">
            <text:p>1409</text:p>
          </table:table-cell>
          <table:table-cell office:value-type="float" office:value="1293.666667" table:style-name="ce1">
            <text:p>1293.666667</text:p>
          </table:table-cell>
          <table:table-cell office:value-type="float" office:value="-115.33333330000001" table:style-name="ce1">
            <text:p>-115.3333333</text:p>
          </table:table-cell>
          <table:table-cell office:value-type="float" office:value="23.600000380000001" table:style-name="ce1">
            <text:p>23.60000038</text:p>
          </table:table-cell>
          <table:table-cell office:value-type="float" office:value="31.6" table:style-name="ce1">
            <text:p>31.6</text:p>
          </table:table-cell>
          <table:table-cell office:value-type="float" office:value="0.33898302899999999" table:style-name="ce1">
            <text:p>0.338983029</text:p>
          </table:table-cell>
          <table:table-cell office:value-type="float" office:value="-6.4000000950000002" table:style-name="ce1">
            <text:p>-6.400000095</text:p>
          </table:table-cell>
          <table:table-cell office:value-type="float" office:value="-0.7" table:style-name="ce1">
            <text:p>-0.7</text:p>
          </table:table-cell>
          <table:table-cell office:value-type="float" office:value="-0.89062500200000005" table:style-name="ce1">
            <text:p>-0.890625002</text:p>
          </table:table-cell>
          <table:table-cell office:value-type="float" office:value="163" table:style-name="ce1">
            <text:p>163</text:p>
          </table:table-cell>
          <table:table-cell office:value-type="float" office:value="139.66666670000001" table:style-name="ce1">
            <text:p>139.6666667</text:p>
          </table:table-cell>
          <table:table-cell office:value-type="float" office:value="-0.14314928399999999" table:style-name="ce1">
            <text:p>-0.1431492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ome</text:p>
          </table:table-cell>
          <table:table-cell office:value-type="float" office:value="0.65385781099999996" table:style-name="ce1">
            <text:p>0.653857811</text:p>
          </table:table-cell>
          <table:table-cell office:value-type="string" table:style-name="ce1">
            <text:p>Managua</text:p>
          </table:table-cell>
          <table:table-cell office:value-type="float" office:value="0.55188263400000004" table:style-name="ce1">
            <text:p>0.551882634</text:p>
          </table:table-cell>
          <table:table-cell office:value-type="string" table:style-name="ce1">
            <text:p>Barranquilla</text:p>
          </table:table-cell>
          <table:table-cell office:value-type="float" office:value="0.678889725" table:style-name="ce1">
            <text:p>0.678889725</text:p>
          </table:table-cell>
          <table:table-cell office:value-type="string" table:style-name="ce1">
            <text:p>Phnom Penh</text:p>
          </table:table-cell>
          <table:table-cell office:value-type="float" office:value="0.70410885599999995" table:style-name="ce1">
            <text:p>0.704108856</text:p>
          </table:table-cell>
          <table:table-cell office:value-type="float" office:value="6.0210795079999997" table:style-name="ce1">
            <text:p>6.021079508</text:p>
          </table:table-cell>
          <table:table-cell office:value-type="float" office:value="27.504165650000001" table:style-name="ce1">
            <text:p>27.50416565</text:p>
          </table:table-cell>
          <table:table-cell office:value-type="float" office:value="28.466666669999999" table:style-name="ce1">
            <text:p>28.46666667</text:p>
          </table:table-cell>
          <table:table-cell office:value-type="float" office:value="0.96250101700000001" table:style-name="ce1">
            <text:p>0.962501017</text:p>
          </table:table-cell>
          <table:table-cell office:value-type="float" office:value="932" table:style-name="ce1">
            <text:p>932</text:p>
          </table:table-cell>
          <table:table-cell office:value-type="float" office:value="890" table:style-name="ce1">
            <text:p>890</text:p>
          </table:table-cell>
          <table:table-cell office:value-type="float" office:value="-42" table:style-name="ce1">
            <text:p>-42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3.733333330000001" table:style-name="ce1">
            <text:p>33.73333333</text:p>
          </table:table-cell>
          <table:table-cell office:value-type="float" office:value="5.0882707999999999E-2" table:style-name="ce1">
            <text:p>0.050882708</text:p>
          </table:table-cell>
          <table:table-cell office:value-type="float" office:value="21.5" table:style-name="ce1">
            <text:p>21.5</text:p>
          </table:table-cell>
          <table:table-cell office:value-type="float" office:value="23.633333329999999" table:style-name="ce1">
            <text:p>23.63333333</text:p>
          </table:table-cell>
          <table:table-cell office:value-type="float" office:value="9.9224805999999999E-2" table:style-name="ce1">
            <text:p>0.099224806</text:p>
          </table:table-cell>
          <table:table-cell office:value-type="float" office:value="191" table:style-name="ce1">
            <text:p>191</text:p>
          </table:table-cell>
          <table:table-cell office:value-type="float" office:value="242.33333329999999" table:style-name="ce1">
            <text:p>242.3333333</text:p>
          </table:table-cell>
          <table:table-cell office:value-type="float" office:value="0.26876090800000002" table:style-name="ce1">
            <text:p>0.2687609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.3133239990000001" table:style-name="ce1">
            <text:p>1.313323999</text:p>
          </table:table-cell>
          <table:table-cell office:value-type="string" table:style-name="ce1">
            <text:p>Melbourne</text:p>
          </table:table-cell>
          <table:table-cell office:value-type="float" office:value="0.71382802300000003" table:style-name="ce1">
            <text:p>0.713828023</text:p>
          </table:table-cell>
          <table:table-cell office:value-type="string" table:style-name="ce1">
            <text:p>Istanbul</text:p>
          </table:table-cell>
          <table:table-cell office:value-type="float" office:value="0.73160692400000005" table:style-name="ce1">
            <text:p>0.731606924</text:p>
          </table:table-cell>
          <table:table-cell office:value-type="string" table:style-name="ce1">
            <text:p>Barcelona</text:p>
          </table:table-cell>
          <table:table-cell office:value-type="float" office:value="0.791648409" table:style-name="ce1">
            <text:p>0.791648409</text:p>
          </table:table-cell>
          <table:table-cell office:value-type="float" office:value="-13.67996342" table:style-name="ce1">
            <text:p>-13.67996342</text:p>
          </table:table-cell>
          <table:table-cell office:value-type="float" office:value="11.1291666" table:style-name="ce1">
            <text:p>11.1291666</text:p>
          </table:table-cell>
          <table:table-cell office:value-type="float" office:value="13.2" table:style-name="ce1">
            <text:p>13.2</text:p>
          </table:table-cell>
          <table:table-cell office:value-type="float" office:value="2.0708333969999999" table:style-name="ce1">
            <text:p>2.070833397</text:p>
          </table:table-cell>
          <table:table-cell office:value-type="float" office:value="638" table:style-name="ce1">
            <text:p>638</text:p>
          </table:table-cell>
          <table:table-cell office:value-type="float" office:value="621.33333330000005" table:style-name="ce1">
            <text:p>621.3333333</text:p>
          </table:table-cell>
          <table:table-cell office:value-type="float" office:value="-16.666666670000001" table:style-name="ce1">
            <text:p>-16.66666667</text:p>
          </table:table-cell>
          <table:table-cell office:value-type="float" office:value="21" table:style-name="ce1">
            <text:p>21</text:p>
          </table:table-cell>
          <table:table-cell office:value-type="float" office:value="26.93333333" table:style-name="ce1">
            <text:p>26.93333333</text:p>
          </table:table-cell>
          <table:table-cell office:value-type="float" office:value="0.28253968299999999" table:style-name="ce1">
            <text:p>0.282539683</text:p>
          </table:table-cell>
          <table:table-cell office:value-type="float" office:value="0.20000000300000001" table:style-name="ce1">
            <text:p>0.200000003</text:p>
          </table:table-cell>
          <table:table-cell office:value-type="float" office:value="3.233333333" table:style-name="ce1">
            <text:p>3.233333333</text:p>
          </table:table-cell>
          <table:table-cell office:value-type="float" office:value="15.166666429999999" table:style-name="ce1">
            <text:p>15.16666643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.9365079000000005E-2" table:style-name="ce1">
            <text:p>0.07936507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0.54327446000000001" table:style-name="ce1">
            <text:p>0.54327446</text:p>
          </table:table-cell>
          <table:table-cell office:value-type="string" table:style-name="ce1">
            <text:p>Hargeysa</text:p>
          </table:table-cell>
          <table:table-cell office:value-type="float" office:value="0.56949011699999996" table:style-name="ce1">
            <text:p>0.569490117</text:p>
          </table:table-cell>
          <table:table-cell office:value-type="string" table:style-name="ce1">
            <text:p>Taizz</text:p>
          </table:table-cell>
          <table:table-cell office:value-type="float" office:value="0.62027765400000001" table:style-name="ce1">
            <text:p>0.620277654</text:p>
          </table:table-cell>
          <table:table-cell office:value-type="string" table:style-name="ce1">
            <text:p>Gaza</text:p>
          </table:table-cell>
          <table:table-cell office:value-type="float" office:value="0.70395543800000004" table:style-name="ce1">
            <text:p>0.703955438</text:p>
          </table:table-cell>
          <table:table-cell office:value-type="float" office:value="-24.429955849999999" table:style-name="ce1">
            <text:p>-24.42995585</text:p>
          </table:table-cell>
          <table:table-cell office:value-type="float" office:value="19.004165650000001" table:style-name="ce1">
            <text:p>19.00416565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.395834351" table:style-name="ce1">
            <text:p>1.395834351</text:p>
          </table:table-cell>
          <table:table-cell office:value-type="float" office:value="376" table:style-name="ce1">
            <text:p>376</text:p>
          </table:table-cell>
          <table:table-cell office:value-type="float" office:value="383.66666670000001" table:style-name="ce1">
            <text:p>383.6666667</text:p>
          </table:table-cell>
          <table:table-cell office:value-type="float" office:value="7.6666666670000003" table:style-name="ce1">
            <text:p>7.666666667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1.766666669999999" table:style-name="ce1">
            <text:p>31.76666667</text:p>
          </table:table-cell>
          <table:table-cell office:value-type="float" office:value="1.4909502999999999E-2" table:style-name="ce1">
            <text:p>0.014909503</text:p>
          </table:table-cell>
          <table:table-cell office:value-type="float" office:value="7.5" table:style-name="ce1">
            <text:p>7.5</text:p>
          </table:table-cell>
          <table:table-cell office:value-type="float" office:value="9.6333333329999995" table:style-name="ce1">
            <text:p>9.633333333</text:p>
          </table:table-cell>
          <table:table-cell office:value-type="float" office:value="0.28444444400000002" table:style-name="ce1">
            <text:p>0.284444444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0.211764706" table:style-name="ce1">
            <text:p>0.2117647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ouisville</text:p>
          </table:table-cell>
          <table:table-cell office:value-type="float" office:value="1.220720043" table:style-name="ce1">
            <text:p>1.220720043</text:p>
          </table:table-cell>
          <table:table-cell office:value-type="string" table:style-name="ce1">
            <text:p>Nashville</text:p>
          </table:table-cell>
          <table:table-cell office:value-type="float" office:value="0.84497387000000002" table:style-name="ce1">
            <text:p>0.84497387</text:p>
          </table:table-cell>
          <table:table-cell office:value-type="string" table:style-name="ce1">
            <text:p>Memphis</text:p>
          </table:table-cell>
          <table:table-cell office:value-type="float" office:value="0.896246714" table:style-name="ce1">
            <text:p>0.896246714</text:p>
          </table:table-cell>
          <table:table-cell office:value-type="string" table:style-name="ce1">
            <text:p>Dallas</text:p>
          </table:table-cell>
          <table:table-cell office:value-type="float" office:value="1.0265147210000001" table:style-name="ce1">
            <text:p>1.026514721</text:p>
          </table:table-cell>
          <table:table-cell office:value-type="float" office:value="-2.0550425209999998" table:style-name="ce1">
            <text:p>-2.055042521</text:p>
          </table:table-cell>
          <table:table-cell office:value-type="float" office:value="13.29166698" table:style-name="ce1">
            <text:p>13.29166698</text:p>
          </table:table-cell>
          <table:table-cell office:value-type="float" office:value="16.43333333" table:style-name="ce1">
            <text:p>16.43333333</text:p>
          </table:table-cell>
          <table:table-cell office:value-type="float" office:value="3.1416663489999999" table:style-name="ce1">
            <text:p>3.141666349</text:p>
          </table:table-cell>
          <table:table-cell office:value-type="float" office:value="1146" table:style-name="ce1">
            <text:p>1146</text:p>
          </table:table-cell>
          <table:table-cell office:value-type="float" office:value="1204.666667" table:style-name="ce1">
            <text:p>1204.666667</text:p>
          </table:table-cell>
          <table:table-cell office:value-type="float" office:value="58.666666669999998" table:style-name="ce1">
            <text:p>58.66666667</text:p>
          </table:table-cell>
          <table:table-cell office:value-type="float" office:value="30.799999239999998" table:style-name="ce1">
            <text:p>30.79999924</text:p>
          </table:table-cell>
          <table:table-cell office:value-type="float" office:value="36" table:style-name="ce1">
            <text:p>36</text:p>
          </table:table-cell>
          <table:table-cell office:value-type="float" office:value="0.16883119799999999" table:style-name="ce1">
            <text:p>0.168831198</text:p>
          </table:table-cell>
          <table:table-cell office:value-type="float" office:value="-6" table:style-name="ce1">
            <text:p>-6</text:p>
          </table:table-cell>
          <table:table-cell office:value-type="float" office:value="-1.933333333" table:style-name="ce1">
            <text:p>-1.933333333</text:p>
          </table:table-cell>
          <table:table-cell office:value-type="float" office:value="-0.67777777800000005" table:style-name="ce1">
            <text:p>-0.677777778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0.20168067200000001" table:style-name="ce1">
            <text:p>0.20168067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0.12788182100000001" table:style-name="ce1">
            <text:p>0.127881821</text:p>
          </table:table-cell>
          <table:table-cell office:value-type="string" table:style-name="ce1">
            <text:p>Guatemala</text:p>
          </table:table-cell>
          <table:table-cell office:value-type="float" office:value="1.22653452" table:style-name="ce1">
            <text:p>1.22653452</text:p>
          </table:table-cell>
          <table:table-cell office:value-type="string" table:style-name="ce1">
            <text:p>Praia</text:p>
          </table:table-cell>
          <table:table-cell office:value-type="float" office:value="1.2621456929999999" table:style-name="ce1">
            <text:p>1.262145693</text:p>
          </table:table-cell>
          <table:table-cell office:value-type="string" table:style-name="ce1">
            <text:p>Guayaquil</text:p>
          </table:table-cell>
          <table:table-cell office:value-type="float" office:value="1.31101402" table:style-name="ce1">
            <text:p>1.31101402</text:p>
          </table:table-cell>
          <table:table-cell office:value-type="float" office:value="5.7828485489999997" table:style-name="ce1">
            <text:p>5.782848549</text:p>
          </table:table-cell>
          <table:table-cell office:value-type="float" office:value="25.19583321" table:style-name="ce1">
            <text:p>25.19583321</text:p>
          </table:table-cell>
          <table:table-cell office:value-type="float" office:value="25.866666670000001" table:style-name="ce1">
            <text:p>25.86666667</text:p>
          </table:table-cell>
          <table:table-cell office:value-type="float" office:value="0.67083345999999999" table:style-name="ce1">
            <text:p>0.67083346</text:p>
          </table:table-cell>
          <table:table-cell office:value-type="float" office:value="515" table:style-name="ce1">
            <text:p>515</text:p>
          </table:table-cell>
          <table:table-cell office:value-type="float" office:value="576.66666669999995" table:style-name="ce1">
            <text:p>576.6666667</text:p>
          </table:table-cell>
          <table:table-cell office:value-type="float" office:value="61.666666669999998" table:style-name="ce1">
            <text:p>61.66666667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1.43333333" table:style-name="ce1">
            <text:p>31.43333333</text:p>
          </table:table-cell>
          <table:table-cell office:value-type="float" office:value="4.2598749999999998E-3" table:style-name="ce1">
            <text:p>0.004259875</text:p>
          </table:table-cell>
          <table:table-cell office:value-type="float" office:value="18.899999619999999" table:style-name="ce1">
            <text:p>18.89999962</text:p>
          </table:table-cell>
          <table:table-cell office:value-type="float" office:value="19.266666669999999" table:style-name="ce1">
            <text:p>19.26666667</text:p>
          </table:table-cell>
          <table:table-cell office:value-type="float" office:value="1.9400372999999999E-2" table:style-name="ce1">
            <text:p>0.019400373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ubumbashi</text:p>
          </table:table-cell>
          <table:table-cell office:value-type="float" office:value="0.62177945099999998" table:style-name="ce1">
            <text:p>0.621779451</text:p>
          </table:table-cell>
          <table:table-cell office:value-type="string" table:style-name="ce1">
            <text:p>Patna</text:p>
          </table:table-cell>
          <table:table-cell office:value-type="float" office:value="0.41450179700000001" table:style-name="ce1">
            <text:p>0.414501797</text:p>
          </table:table-cell>
          <table:table-cell office:value-type="string" table:style-name="ce1">
            <text:p>Guadalajara</text:p>
          </table:table-cell>
          <table:table-cell office:value-type="float" office:value="0.55839957799999995" table:style-name="ce1">
            <text:p>0.558399578</text:p>
          </table:table-cell>
          <table:table-cell office:value-type="string" table:style-name="ce1">
            <text:p>Nagpur</text:p>
          </table:table-cell>
          <table:table-cell office:value-type="float" office:value="0.78547716599999995" table:style-name="ce1">
            <text:p>0.785477166</text:p>
          </table:table-cell>
          <table:table-cell office:value-type="float" office:value="13.94493432" table:style-name="ce1">
            <text:p>13.94493432</text:p>
          </table:table-cell>
          <table:table-cell office:value-type="float" office:value="21.145833970000002" table:style-name="ce1">
            <text:p>21.14583397</text:p>
          </table:table-cell>
          <table:table-cell office:value-type="float" office:value="22.766666669999999" table:style-name="ce1">
            <text:p>22.76666667</text:p>
          </table:table-cell>
          <table:table-cell office:value-type="float" office:value="1.6208326980000001" table:style-name="ce1">
            <text:p>1.620832698</text:p>
          </table:table-cell>
          <table:table-cell office:value-type="float" office:value="1160" table:style-name="ce1">
            <text:p>1160</text:p>
          </table:table-cell>
          <table:table-cell office:value-type="float" office:value="1251.666667" table:style-name="ce1">
            <text:p>1251.666667</text:p>
          </table:table-cell>
          <table:table-cell office:value-type="float" office:value="91.666666669999998" table:style-name="ce1">
            <text:p>91.66666667</text:p>
          </table:table-cell>
          <table:table-cell office:value-type="float" office:value="30.899999619999999" table:style-name="ce1">
            <text:p>30.89999962</text:p>
          </table:table-cell>
          <table:table-cell office:value-type="float" office:value="34.766666669999999" table:style-name="ce1">
            <text:p>34.76666667</text:p>
          </table:table-cell>
          <table:table-cell office:value-type="float" office:value="0.12513485699999999" table:style-name="ce1">
            <text:p>0.125134857</text:p>
          </table:table-cell>
          <table:table-cell office:value-type="float" office:value="8.8999996190000008" table:style-name="ce1">
            <text:p>8.899999619</text:p>
          </table:table-cell>
          <table:table-cell office:value-type="float" office:value="9.3666666670000005" table:style-name="ce1">
            <text:p>9.366666667</text:p>
          </table:table-cell>
          <table:table-cell office:value-type="float" office:value="5.2434502000000001E-2" table:style-name="ce1">
            <text:p>0.052434502</text:p>
          </table:table-cell>
          <table:table-cell office:value-type="float" office:value="247" table:style-name="ce1">
            <text:p>247</text:p>
          </table:table-cell>
          <table:table-cell office:value-type="float" office:value="281" table:style-name="ce1">
            <text:p>281</text:p>
          </table:table-cell>
          <table:table-cell office:value-type="float" office:value="0.13765182200000001" table:style-name="ce1">
            <text:p>0.1376518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ucknow</text:p>
          </table:table-cell>
          <table:table-cell office:value-type="float" office:value="0.76930994100000005" table:style-name="ce1">
            <text:p>0.769309941</text:p>
          </table:table-cell>
          <table:table-cell office:value-type="string" table:style-name="ce1">
            <text:p>Kanpur</text:p>
          </table:table-cell>
          <table:table-cell office:value-type="float" office:value="0.51392754699999998" table:style-name="ce1">
            <text:p>0.513927547</text:p>
          </table:table-cell>
          <table:table-cell office:value-type="string" table:style-name="ce1">
            <text:p>Indore</text:p>
          </table:table-cell>
          <table:table-cell office:value-type="float" office:value="0.77778423699999999" table:style-name="ce1">
            <text:p>0.777784237</text:p>
          </table:table-cell>
          <table:table-cell office:value-type="string" table:style-name="ce1">
            <text:p>Nagpur</text:p>
          </table:table-cell>
          <table:table-cell office:value-type="float" office:value="0.82924744299999997" table:style-name="ce1">
            <text:p>0.829247443</text:p>
          </table:table-cell>
          <table:table-cell office:value-type="float" office:value="-0.395040487" table:style-name="ce1">
            <text:p>-0.395040487</text:p>
          </table:table-cell>
          <table:table-cell office:value-type="float" office:value="25.691667559999999" table:style-name="ce1">
            <text:p>25.69166756</text:p>
          </table:table-cell>
          <table:table-cell office:value-type="float" office:value="27.43333333" table:style-name="ce1">
            <text:p>27.43333333</text:p>
          </table:table-cell>
          <table:table-cell office:value-type="float" office:value="1.7416657769999999" table:style-name="ce1">
            <text:p>1.741665777</text:p>
          </table:table-cell>
          <table:table-cell office:value-type="float" office:value="999" table:style-name="ce1">
            <text:p>999</text:p>
          </table:table-cell>
          <table:table-cell office:value-type="float" office:value="1155" table:style-name="ce1">
            <text:p>1155</text:p>
          </table:table-cell>
          <table:table-cell office:value-type="float" office:value="156" table:style-name="ce1">
            <text:p>156</text:p>
          </table:table-cell>
          <table:table-cell office:value-type="float" office:value="39.599998470000003" table:style-name="ce1">
            <text:p>39.59999847</text:p>
          </table:table-cell>
          <table:table-cell office:value-type="float" office:value="42.866666670000001" table:style-name="ce1">
            <text:p>42.86666667</text:p>
          </table:table-cell>
          <table:table-cell office:value-type="float" office:value="8.2491624E-2" table:style-name="ce1">
            <text:p>0.082491624</text:p>
          </table:table-cell>
          <table:table-cell office:value-type="float" office:value="9.1999998089999995" table:style-name="ce1">
            <text:p>9.199999809</text:p>
          </table:table-cell>
          <table:table-cell office:value-type="float" office:value="10.366666670000001" table:style-name="ce1">
            <text:p>10.36666667</text:p>
          </table:table-cell>
          <table:table-cell office:value-type="float" office:value="0.12681161799999999" table:style-name="ce1">
            <text:p>0.126811618</text:p>
          </table:table-cell>
          <table:table-cell office:value-type="float" office:value="306" table:style-name="ce1">
            <text:p>306</text:p>
          </table:table-cell>
          <table:table-cell office:value-type="float" office:value="349.33333329999999" table:style-name="ce1">
            <text:p>349.3333333</text:p>
          </table:table-cell>
          <table:table-cell office:value-type="float" office:value="0.14161219999999999" table:style-name="ce1">
            <text:p>0.14161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0.64256763400000005" table:style-name="ce1">
            <text:p>0.642567634</text:p>
          </table:table-cell>
          <table:table-cell office:value-type="string" table:style-name="ce1">
            <text:p>Pune</text:p>
          </table:table-cell>
          <table:table-cell office:value-type="float" office:value="0.38810536400000001" table:style-name="ce1">
            <text:p>0.388105364</text:p>
          </table:table-cell>
          <table:table-cell office:value-type="string" table:style-name="ce1">
            <text:p>Lubumbashi</text:p>
          </table:table-cell>
          <table:table-cell office:value-type="float" office:value="0.52607359300000001" table:style-name="ce1">
            <text:p>0.526073593</text:p>
          </table:table-cell>
          <table:table-cell office:value-type="string" table:style-name="ce1">
            <text:p>Zaria</text:p>
          </table:table-cell>
          <table:table-cell office:value-type="float" office:value="0.65056867100000004" table:style-name="ce1">
            <text:p>0.650568671</text:p>
          </table:table-cell>
          <table:table-cell office:value-type="float" office:value="3.1133732479999998" table:style-name="ce1">
            <text:p>3.113373248</text:p>
          </table:table-cell>
          <table:table-cell office:value-type="float" office:value="20.50833321" table:style-name="ce1">
            <text:p>20.50833321</text:p>
          </table:table-cell>
          <table:table-cell office:value-type="float" office:value="22.6" table:style-name="ce1">
            <text:p>22.6</text:p>
          </table:table-cell>
          <table:table-cell office:value-type="float" office:value="2.091666794" table:style-name="ce1">
            <text:p>2.091666794</text:p>
          </table:table-cell>
          <table:table-cell office:value-type="float" office:value="869" table:style-name="ce1">
            <text:p>869</text:p>
          </table:table-cell>
          <table:table-cell office:value-type="float" office:value="839.66666669999995" table:style-name="ce1">
            <text:p>839.6666667</text:p>
          </table:table-cell>
          <table:table-cell office:value-type="float" office:value="-29.333333329999999" table:style-name="ce1">
            <text:p>-29.33333333</text:p>
          </table:table-cell>
          <table:table-cell office:value-type="float" office:value="30.200000760000002" table:style-name="ce1">
            <text:p>30.20000076</text:p>
          </table:table-cell>
          <table:table-cell office:value-type="float" office:value="33.866666670000001" table:style-name="ce1">
            <text:p>33.86666667</text:p>
          </table:table-cell>
          <table:table-cell office:value-type="float" office:value="0.121412775" table:style-name="ce1">
            <text:p>0.121412775</text:p>
          </table:table-cell>
          <table:table-cell office:value-type="float" office:value="8.5" table:style-name="ce1">
            <text:p>8.5</text:p>
          </table:table-cell>
          <table:table-cell office:value-type="float" office:value="11.2" table:style-name="ce1">
            <text:p>11.2</text:p>
          </table:table-cell>
          <table:table-cell office:value-type="float" office:value="0.31764705900000001" table:style-name="ce1">
            <text:p>0.317647059</text:p>
          </table:table-cell>
          <table:table-cell office:value-type="float" office:value="222" table:style-name="ce1">
            <text:p>222</text:p>
          </table:table-cell>
          <table:table-cell office:value-type="float" office:value="229.66666670000001" table:style-name="ce1">
            <text:p>229.6666667</text:p>
          </table:table-cell>
          <table:table-cell office:value-type="float" office:value="3.4534534999999998E-2" table:style-name="ce1">
            <text:p>0.0345345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1.4372918160000001" table:style-name="ce1">
            <text:p>1.437291816</text:p>
          </table:table-cell>
          <table:table-cell office:value-type="string" table:style-name="ce1">
            <text:p>Montevideo</text:p>
          </table:table-cell>
          <table:table-cell office:value-type="float" office:value="0.63300185600000003" table:style-name="ce1">
            <text:p>0.633001856</text:p>
          </table:table-cell>
          <table:table-cell office:value-type="string" table:style-name="ce1">
            <text:p>San Marino</text:p>
          </table:table-cell>
          <table:table-cell office:value-type="float" office:value="0.65464478500000001" table:style-name="ce1">
            <text:p>0.654644785</text:p>
          </table:table-cell>
          <table:table-cell office:value-type="string" table:style-name="ce1">
            <text:p>Canberra</text:p>
          </table:table-cell>
          <table:table-cell office:value-type="float" office:value="0.68838397200000001" table:style-name="ce1">
            <text:p>0.688383972</text:p>
          </table:table-cell>
          <table:table-cell office:value-type="float" office:value="-14.753618810000001" table:style-name="ce1">
            <text:p>-14.75361881</text:p>
          </table:table-cell>
          <table:table-cell office:value-type="float" office:value="9.6916666029999998" table:style-name="ce1">
            <text:p>9.691666603</text:p>
          </table:table-cell>
          <table:table-cell office:value-type="float" office:value="11.633333329999999" table:style-name="ce1">
            <text:p>11.63333333</text:p>
          </table:table-cell>
          <table:table-cell office:value-type="float" office:value="1.9416667299999999" table:style-name="ce1">
            <text:p>1.94166673</text:p>
          </table:table-cell>
          <table:table-cell office:value-type="float" office:value="852" table:style-name="ce1">
            <text:p>852</text:p>
          </table:table-cell>
          <table:table-cell office:value-type="float" office:value="836.33333330000005" table:style-name="ce1">
            <text:p>836.3333333</text:p>
          </table:table-cell>
          <table:table-cell office:value-type="float" office:value="-15.66666667" table:style-name="ce1">
            <text:p>-15.66666667</text:p>
          </table:table-cell>
          <table:table-cell office:value-type="float" office:value="21" table:style-name="ce1">
            <text:p>21</text:p>
          </table:table-cell>
          <table:table-cell office:value-type="float" office:value="26.866666670000001" table:style-name="ce1">
            <text:p>26.86666667</text:p>
          </table:table-cell>
          <table:table-cell office:value-type="float" office:value="0.27936507900000002" table:style-name="ce1">
            <text:p>0.279365079</text:p>
          </table:table-cell>
          <table:table-cell office:value-type="float" office:value="-2.7999999519999998" table:style-name="ce1">
            <text:p>-2.799999952</text:p>
          </table:table-cell>
          <table:table-cell office:value-type="float" office:value="1" table:style-name="ce1">
            <text:p>1</text:p>
          </table:table-cell>
          <table:table-cell office:value-type="float" office:value="-1.357142863" table:style-name="ce1">
            <text:p>-1.35714286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-1.1111111E-2" table:style-name="ce1">
            <text:p>-0.0111111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yon</text:p>
          </table:table-cell>
          <table:table-cell office:value-type="float" office:value="1.6802075169999999" table:style-name="ce1">
            <text:p>1.680207517</text:p>
          </table:table-cell>
          <table:table-cell office:value-type="string" table:style-name="ce1">
            <text:p>Canberra</text:p>
          </table:table-cell>
          <table:table-cell office:value-type="float" office:value="0.62043344899999997" table:style-name="ce1">
            <text:p>0.620433449</text:p>
          </table:table-cell>
          <table:table-cell office:value-type="string" table:style-name="ce1">
            <text:p>Skopje</text:p>
          </table:table-cell>
          <table:table-cell office:value-type="float" office:value="0.77611183800000005" table:style-name="ce1">
            <text:p>0.776111838</text:p>
          </table:table-cell>
          <table:table-cell office:value-type="string" table:style-name="ce1">
            <text:p>Bursa</text:p>
          </table:table-cell>
          <table:table-cell office:value-type="float" office:value="1.0212953199999999" table:style-name="ce1">
            <text:p>1.02129532</text:p>
          </table:table-cell>
          <table:table-cell office:value-type="float" office:value="-10.486980020000001" table:style-name="ce1">
            <text:p>-10.48698002</text:p>
          </table:table-cell>
          <table:table-cell office:value-type="float" office:value="12.03749943" table:style-name="ce1">
            <text:p>12.03749943</text:p>
          </table:table-cell>
          <table:table-cell office:value-type="float" office:value="13.866666670000001" table:style-name="ce1">
            <text:p>13.86666667</text:p>
          </table:table-cell>
          <table:table-cell office:value-type="float" office:value="1.829167239" table:style-name="ce1">
            <text:p>1.829167239</text:p>
          </table:table-cell>
          <table:table-cell office:value-type="float" office:value="833" table:style-name="ce1">
            <text:p>833</text:p>
          </table:table-cell>
          <table:table-cell office:value-type="float" office:value="741.33333330000005" table:style-name="ce1">
            <text:p>741.3333333</text:p>
          </table:table-cell>
          <table:table-cell office:value-type="float" office:value="-91.666666669999998" table:style-name="ce1">
            <text:p>-91.66666667</text:p>
          </table:table-cell>
          <table:table-cell office:value-type="float" office:value="24.299999239999998" table:style-name="ce1">
            <text:p>24.29999924</text:p>
          </table:table-cell>
          <table:table-cell office:value-type="float" office:value="30.966666669999999" table:style-name="ce1">
            <text:p>30.96666667</text:p>
          </table:table-cell>
          <table:table-cell office:value-type="float" office:value="0.27434846299999999" table:style-name="ce1">
            <text:p>0.274348463</text:p>
          </table:table-cell>
          <table:table-cell office:value-type="float" office:value="-1.2000000479999999" table:style-name="ce1">
            <text:p>-1.200000048</text:p>
          </table:table-cell>
          <table:table-cell office:value-type="float" office:value="1.2" table:style-name="ce1">
            <text:p>1.2</text:p>
          </table:table-cell>
          <table:table-cell office:value-type="float" office:value="-1.99999996" table:style-name="ce1">
            <text:p>-1.99999996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-7.6923077000000006E-2" table:style-name="ce1">
            <text:p>-0.07692307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0.58857484900000001" table:style-name="ce1">
            <text:p>0.588574849</text:p>
          </table:table-cell>
          <table:table-cell office:value-type="string" table:style-name="ce1">
            <text:p>Shenzhen</text:p>
          </table:table-cell>
          <table:table-cell office:value-type="float" office:value="0.35037116800000001" table:style-name="ce1">
            <text:p>0.350371168</text:p>
          </table:table-cell>
          <table:table-cell office:value-type="string" table:style-name="ce1">
            <text:p>Haiphong</text:p>
          </table:table-cell>
          <table:table-cell office:value-type="float" office:value="0.46756711699999998" table:style-name="ce1">
            <text:p>0.467567117</text:p>
          </table:table-cell>
          <table:table-cell office:value-type="string" table:style-name="ce1">
            <text:p>Hong Kong</text:p>
          </table:table-cell>
          <table:table-cell office:value-type="float" office:value="0.73582944400000005" table:style-name="ce1">
            <text:p>0.735829444</text:p>
          </table:table-cell>
          <table:table-cell office:value-type="float" office:value="0.34937305499999999" table:style-name="ce1">
            <text:p>0.349373055</text:p>
          </table:table-cell>
          <table:table-cell office:value-type="float" office:value="22.69583321" table:style-name="ce1">
            <text:p>22.69583321</text:p>
          </table:table-cell>
          <table:table-cell office:value-type="float" office:value="24.466666669999999" table:style-name="ce1">
            <text:p>24.46666667</text:p>
          </table:table-cell>
          <table:table-cell office:value-type="float" office:value="1.77083346" table:style-name="ce1">
            <text:p>1.77083346</text:p>
          </table:table-cell>
          <table:table-cell office:value-type="float" office:value="2053" table:style-name="ce1">
            <text:p>2053</text:p>
          </table:table-cell>
          <table:table-cell office:value-type="float" office:value="1942.333333" table:style-name="ce1">
            <text:p>1942.333333</text:p>
          </table:table-cell>
          <table:table-cell office:value-type="float" office:value="-110.66666669999999" table:style-name="ce1">
            <text:p>-110.6666667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3.6" table:style-name="ce1">
            <text:p>33.6</text:p>
          </table:table-cell>
          <table:table-cell office:value-type="float" office:value="5.3291549000000001E-2" table:style-name="ce1">
            <text:p>0.053291549</text:p>
          </table:table-cell>
          <table:table-cell office:value-type="float" office:value="12.69999981" table:style-name="ce1">
            <text:p>12.69999981</text:p>
          </table:table-cell>
          <table:table-cell office:value-type="float" office:value="13.733333330000001" table:style-name="ce1">
            <text:p>13.73333333</text:p>
          </table:table-cell>
          <table:table-cell office:value-type="float" office:value="8.1364846000000005E-2" table:style-name="ce1">
            <text:p>0.081364846</text:p>
          </table:table-cell>
          <table:table-cell office:value-type="float" office:value="351" table:style-name="ce1">
            <text:p>351</text:p>
          </table:table-cell>
          <table:table-cell office:value-type="float" office:value="375.66666670000001" table:style-name="ce1">
            <text:p>375.6666667</text:p>
          </table:table-cell>
          <table:table-cell office:value-type="float" office:value="7.0275404E-2" table:style-name="ce1">
            <text:p>0.0702754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ceio</text:p>
          </table:table-cell>
          <table:table-cell office:value-type="float" office:value="0.90707424800000003" table:style-name="ce1">
            <text:p>0.907074248</text:p>
          </table:table-cell>
          <table:table-cell office:value-type="string" table:style-name="ce1">
            <text:p>Recife</text:p>
          </table:table-cell>
          <table:table-cell office:value-type="float" office:value="0.35590385600000002" table:style-name="ce1">
            <text:p>0.355903856</text:p>
          </table:table-cell>
          <table:table-cell office:value-type="string" table:style-name="ce1">
            <text:p>Lagos</text:p>
          </table:table-cell>
          <table:table-cell office:value-type="float" office:value="0.51810459399999997" table:style-name="ce1">
            <text:p>0.518104594</text:p>
          </table:table-cell>
          <table:table-cell office:value-type="string" table:style-name="ce1">
            <text:p>Natal</text:p>
          </table:table-cell>
          <table:table-cell office:value-type="float" office:value="0.60245399200000005" table:style-name="ce1">
            <text:p>0.602453992</text:p>
          </table:table-cell>
          <table:table-cell office:value-type="float" office:value="-1.544350179" table:style-name="ce1">
            <text:p>-1.544350179</text:p>
          </table:table-cell>
          <table:table-cell office:value-type="float" office:value="24.745834349999999" table:style-name="ce1">
            <text:p>24.74583435</text:p>
          </table:table-cell>
          <table:table-cell office:value-type="float" office:value="26.266666669999999" table:style-name="ce1">
            <text:p>26.26666667</text:p>
          </table:table-cell>
          <table:table-cell office:value-type="float" office:value="1.5208323159999999" table:style-name="ce1">
            <text:p>1.520832316</text:p>
          </table:table-cell>
          <table:table-cell office:value-type="float" office:value="2001" table:style-name="ce1">
            <text:p>2001</text:p>
          </table:table-cell>
          <table:table-cell office:value-type="float" office:value="1610.666667" table:style-name="ce1">
            <text:p>1610.666667</text:p>
          </table:table-cell>
          <table:table-cell office:value-type="float" office:value="-390.33333329999999" table:style-name="ce1">
            <text:p>-390.3333333</text:p>
          </table:table-cell>
          <table:table-cell office:value-type="float" office:value="30.100000380000001" table:style-name="ce1">
            <text:p>30.10000038</text:p>
          </table:table-cell>
          <table:table-cell office:value-type="float" office:value="31.2" table:style-name="ce1">
            <text:p>31.2</text:p>
          </table:table-cell>
          <table:table-cell office:value-type="float" office:value="3.6544836999999997E-2" table:style-name="ce1">
            <text:p>0.036544837</text:p>
          </table:table-cell>
          <table:table-cell office:value-type="float" office:value="18.600000380000001" table:style-name="ce1">
            <text:p>18.60000038</text:p>
          </table:table-cell>
          <table:table-cell office:value-type="float" office:value="21.333333329999999" table:style-name="ce1">
            <text:p>21.33333333</text:p>
          </table:table-cell>
          <table:table-cell office:value-type="float" office:value="0.14695338099999999" table:style-name="ce1">
            <text:p>0.146953381</text:p>
          </table:table-cell>
          <table:table-cell office:value-type="float" office:value="318" table:style-name="ce1">
            <text:p>318</text:p>
          </table:table-cell>
          <table:table-cell office:value-type="float" office:value="274.66666670000001" table:style-name="ce1">
            <text:p>274.6666667</text:p>
          </table:table-cell>
          <table:table-cell office:value-type="float" office:value="-0.13626834400000001" table:style-name="ce1">
            <text:p>-0.1362683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.083151422" table:style-name="ce1">
            <text:p>1.083151422</text:p>
          </table:table-cell>
          <table:table-cell office:value-type="string" table:style-name="ce1">
            <text:p>Fez</text:p>
          </table:table-cell>
          <table:table-cell office:value-type="float" office:value="0.67908206800000004" table:style-name="ce1">
            <text:p>0.679082068</text:p>
          </table:table-cell>
          <table:table-cell office:value-type="string" table:style-name="ce1">
            <text:p>Tehran</text:p>
          </table:table-cell>
          <table:table-cell office:value-type="float" office:value="0.70249857000000004" table:style-name="ce1">
            <text:p>0.70249857</text:p>
          </table:table-cell>
          <table:table-cell office:value-type="string" table:style-name="ce1">
            <text:p>Marrakesh</text:p>
          </table:table-cell>
          <table:table-cell office:value-type="float" office:value="0.72726538200000002" table:style-name="ce1">
            <text:p>0.727265382</text:p>
          </table:table-cell>
          <table:table-cell office:value-type="float" office:value="-6.345426636" table:style-name="ce1">
            <text:p>-6.345426636</text:p>
          </table:table-cell>
          <table:table-cell office:value-type="float" office:value="14.69583321" table:style-name="ce1">
            <text:p>14.69583321</text:p>
          </table:table-cell>
          <table:table-cell office:value-type="float" office:value="16.766666669999999" table:style-name="ce1">
            <text:p>16.76666667</text:p>
          </table:table-cell>
          <table:table-cell office:value-type="float" office:value="2.0708334599999998" table:style-name="ce1">
            <text:p>2.07083346</text:p>
          </table:table-cell>
          <table:table-cell office:value-type="float" office:value="418" table:style-name="ce1">
            <text:p>418</text:p>
          </table:table-cell>
          <table:table-cell office:value-type="float" office:value="424.66666670000001" table:style-name="ce1">
            <text:p>424.6666667</text:p>
          </table:table-cell>
          <table:table-cell office:value-type="float" office:value="6.6666666670000003" table:style-name="ce1">
            <text:p>6.666666667</text:p>
          </table:table-cell>
          <table:table-cell office:value-type="float" office:value="29.399999619999999" table:style-name="ce1">
            <text:p>29.39999962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0.217687091" table:style-name="ce1">
            <text:p>0.21768709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Inf</text:p>
          </table:table-cell>
          <table:table-cell office:value-type="float" office:value="53" table:style-name="ce1">
            <text:p>53</text:p>
          </table:table-cell>
          <table:table-cell office:value-type="float" office:value="55.333333330000002" table:style-name="ce1">
            <text:p>55.33333333</text:p>
          </table:table-cell>
          <table:table-cell office:value-type="float" office:value="4.4025157000000002E-2" table:style-name="ce1">
            <text:p>0.04402515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kkah</text:p>
          </table:table-cell>
          <table:table-cell office:value-type="float" office:value="0.73451117499999996" table:style-name="ce1">
            <text:p>0.734511175</text:p>
          </table:table-cell>
          <table:table-cell office:value-type="string" table:style-name="ce1">
            <text:p>Dubai</text:p>
          </table:table-cell>
          <table:table-cell office:value-type="float" office:value="1.3110767750000001" table:style-name="ce1">
            <text:p>1.311076775</text:p>
          </table:table-cell>
          <table:table-cell office:value-type="string" table:style-name="ce1">
            <text:p>Khartoum</text:p>
          </table:table-cell>
          <table:table-cell office:value-type="float" office:value="1.3637031989999999" table:style-name="ce1">
            <text:p>1.363703199</text:p>
          </table:table-cell>
          <table:table-cell office:value-type="string" table:style-name="ce1">
            <text:p>Doha</text:p>
          </table:table-cell>
          <table:table-cell office:value-type="float" office:value="1.4566009790000001" table:style-name="ce1">
            <text:p>1.456600979</text:p>
          </table:table-cell>
          <table:table-cell office:value-type="float" office:value="3.7999747720000001" table:style-name="ce1">
            <text:p>3.799974772</text:p>
          </table:table-cell>
          <table:table-cell office:value-type="float" office:value="30.341667180000002" table:style-name="ce1">
            <text:p>30.34166718</text:p>
          </table:table-cell>
          <table:table-cell office:value-type="float" office:value="32.6" table:style-name="ce1">
            <text:p>32.6</text:p>
          </table:table-cell>
          <table:table-cell office:value-type="float" office:value="2.2583328250000001" table:style-name="ce1">
            <text:p>2.258332825</text:p>
          </table:table-cell>
          <table:table-cell office:value-type="float" office:value="93" table:style-name="ce1">
            <text:p>93</text:p>
          </table:table-cell>
          <table:table-cell office:value-type="float" office:value="87.333333330000002" table:style-name="ce1">
            <text:p>87.33333333</text:p>
          </table:table-cell>
          <table:table-cell office:value-type="float" office:value="-5.6666666670000003" table:style-name="ce1">
            <text:p>-5.666666667</text:p>
          </table:table-cell>
          <table:table-cell office:value-type="float" office:value="42.5" table:style-name="ce1">
            <text:p>42.5</text:p>
          </table:table-cell>
          <table:table-cell office:value-type="float" office:value="44.5" table:style-name="ce1">
            <text:p>44.5</text:p>
          </table:table-cell>
          <table:table-cell office:value-type="float" office:value="4.7058823999999999E-2" table:style-name="ce1">
            <text:p>0.047058824</text:p>
          </table:table-cell>
          <table:table-cell office:value-type="float" office:value="16.399999619999999" table:style-name="ce1">
            <text:p>16.39999962</text:p>
          </table:table-cell>
          <table:table-cell office:value-type="float" office:value="19.666666670000001" table:style-name="ce1">
            <text:p>19.66666667</text:p>
          </table:table-cell>
          <table:table-cell office:value-type="float" office:value="0.19918701999999999" table:style-name="ce1">
            <text:p>0.19918702</text:p>
          </table:table-cell>
          <table:table-cell office:value-type="float" office:value="25" table:style-name="ce1">
            <text:p>25</text:p>
          </table:table-cell>
          <table:table-cell office:value-type="float" office:value="25.666666670000001" table:style-name="ce1">
            <text:p>25.66666667</text:p>
          </table:table-cell>
          <table:table-cell office:value-type="float" office:value="2.6666667000000002E-2" table:style-name="ce1">
            <text:p>0.026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1.186217429" table:style-name="ce1">
            <text:p>1.186217429</text:p>
          </table:table-cell>
          <table:table-cell office:value-type="string" table:style-name="ce1">
            <text:p>Port Harcourt</text:p>
          </table:table-cell>
          <table:table-cell office:value-type="float" office:value="0.46913063399999999" table:style-name="ce1">
            <text:p>0.469130634</text:p>
          </table:table-cell>
          <table:table-cell office:value-type="string" table:style-name="ce1">
            <text:p>Semarang</text:p>
          </table:table-cell>
          <table:table-cell office:value-type="float" office:value="0.596983492" table:style-name="ce1">
            <text:p>0.596983492</text:p>
          </table:table-cell>
          <table:table-cell office:value-type="string" table:style-name="ce1">
            <text:p>Manaus</text:p>
          </table:table-cell>
          <table:table-cell office:value-type="float" office:value="0.71750109900000003" table:style-name="ce1">
            <text:p>0.717501099</text:p>
          </table:table-cell>
          <table:table-cell office:value-type="float" office:value="1.0599869790000001" table:style-name="ce1">
            <text:p>1.059986979</text:p>
          </table:table-cell>
          <table:table-cell office:value-type="float" office:value="25.295833590000001" table:style-name="ce1">
            <text:p>25.29583359</text:p>
          </table:table-cell>
          <table:table-cell office:value-type="float" office:value="26.766666669999999" table:style-name="ce1">
            <text:p>26.76666667</text:p>
          </table:table-cell>
          <table:table-cell office:value-type="float" office:value="1.4708330789999999" table:style-name="ce1">
            <text:p>1.470833079</text:p>
          </table:table-cell>
          <table:table-cell office:value-type="float" office:value="2292" table:style-name="ce1">
            <text:p>2292</text:p>
          </table:table-cell>
          <table:table-cell office:value-type="float" office:value="2559.666667" table:style-name="ce1">
            <text:p>2559.666667</text:p>
          </table:table-cell>
          <table:table-cell office:value-type="float" office:value="267.66666670000001" table:style-name="ce1">
            <text:p>267.6666667</text:p>
          </table:table-cell>
          <table:table-cell office:value-type="float" office:value="29.5" table:style-name="ce1">
            <text:p>29.5</text:p>
          </table:table-cell>
          <table:table-cell office:value-type="float" office:value="32.433333330000004" table:style-name="ce1">
            <text:p>32.43333333</text:p>
          </table:table-cell>
          <table:table-cell office:value-type="float" office:value="9.9435027999999995E-2" table:style-name="ce1">
            <text:p>0.099435028</text:p>
          </table:table-cell>
          <table:table-cell office:value-type="float" office:value="20.700000760000002" table:style-name="ce1">
            <text:p>20.70000076</text:p>
          </table:table-cell>
          <table:table-cell office:value-type="float" office:value="22.533333330000001" table:style-name="ce1">
            <text:p>22.53333333</text:p>
          </table:table-cell>
          <table:table-cell office:value-type="float" office:value="8.8566787999999994E-2" table:style-name="ce1">
            <text:p>0.088566788</text:p>
          </table:table-cell>
          <table:table-cell office:value-type="float" office:value="326" table:style-name="ce1">
            <text:p>326</text:p>
          </table:table-cell>
          <table:table-cell office:value-type="float" office:value="397.33333329999999" table:style-name="ce1">
            <text:p>397.3333333</text:p>
          </table:table-cell>
          <table:table-cell office:value-type="float" office:value="0.218813906" table:style-name="ce1">
            <text:p>0.2188139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lang</text:p>
          </table:table-cell>
          <table:table-cell office:value-type="float" office:value="1.227178278" table:style-name="ce1">
            <text:p>1.227178278</text:p>
          </table:table-cell>
          <table:table-cell office:value-type="string" table:style-name="ce1">
            <text:p>San Salvador</text:p>
          </table:table-cell>
          <table:table-cell office:value-type="float" office:value="0.66356140699999999" table:style-name="ce1">
            <text:p>0.663561407</text:p>
          </table:table-cell>
          <table:table-cell office:value-type="string" table:style-name="ce1">
            <text:p>Kinshasa</text:p>
          </table:table-cell>
          <table:table-cell office:value-type="float" office:value="0.74188872400000005" table:style-name="ce1">
            <text:p>0.741888724</text:p>
          </table:table-cell>
          <table:table-cell office:value-type="string" table:style-name="ce1">
            <text:p>Cuiaba</text:p>
          </table:table-cell>
          <table:table-cell office:value-type="float" office:value="0.80818857899999996" table:style-name="ce1">
            <text:p>0.808188579</text:p>
          </table:table-cell>
          <table:table-cell office:value-type="float" office:value="5.7300093969999999" table:style-name="ce1">
            <text:p>5.730009397</text:p>
          </table:table-cell>
          <table:table-cell office:value-type="float" office:value="24.183334349999999" table:style-name="ce1">
            <text:p>24.18333435</text:p>
          </table:table-cell>
          <table:table-cell office:value-type="float" office:value="25.333333329999999" table:style-name="ce1">
            <text:p>25.33333333</text:p>
          </table:table-cell>
          <table:table-cell office:value-type="float" office:value="1.1499989829999999" table:style-name="ce1">
            <text:p>1.149998983</text:p>
          </table:table-cell>
          <table:table-cell office:value-type="float" office:value="2393" table:style-name="ce1">
            <text:p>2393</text:p>
          </table:table-cell>
          <table:table-cell office:value-type="float" office:value="1986.666667" table:style-name="ce1">
            <text:p>1986.666667</text:p>
          </table:table-cell>
          <table:table-cell office:value-type="float" office:value="-406.33333329999999" table:style-name="ce1">
            <text:p>-406.3333333</text:p>
          </table:table-cell>
          <table:table-cell office:value-type="float" office:value="30.200000760000002" table:style-name="ce1">
            <text:p>30.20000076</text:p>
          </table:table-cell>
          <table:table-cell office:value-type="float" office:value="32.033333329999998" table:style-name="ce1">
            <text:p>32.03333333</text:p>
          </table:table-cell>
          <table:table-cell office:value-type="float" office:value="6.0706375E-2" table:style-name="ce1">
            <text:p>0.060706375</text:p>
          </table:table-cell>
          <table:table-cell office:value-type="float" office:value="17.600000380000001" table:style-name="ce1">
            <text:p>17.60000038</text:p>
          </table:table-cell>
          <table:table-cell office:value-type="float" office:value="18.166666670000001" table:style-name="ce1">
            <text:p>18.16666667</text:p>
          </table:table-cell>
          <table:table-cell office:value-type="float" office:value="3.2196946999999997E-2" table:style-name="ce1">
            <text:p>0.032196947</text:p>
          </table:table-cell>
          <table:table-cell office:value-type="float" office:value="388" table:style-name="ce1">
            <text:p>388</text:p>
          </table:table-cell>
          <table:table-cell office:value-type="float" office:value="357.66666670000001" table:style-name="ce1">
            <text:p>357.6666667</text:p>
          </table:table-cell>
          <table:table-cell office:value-type="float" office:value="-7.8178694000000007E-2" table:style-name="ce1">
            <text:p>-0.07817869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naus</text:p>
          </table:table-cell>
          <table:table-cell office:value-type="float" office:value="1.6768567720000001" table:style-name="ce1">
            <text:p>1.676856772</text:p>
          </table:table-cell>
          <table:table-cell office:value-type="string" table:style-name="ce1">
            <text:p>Sao Luis</text:p>
          </table:table-cell>
          <table:table-cell office:value-type="float" office:value="0.98732553899999997" table:style-name="ce1">
            <text:p>0.987325539</text:p>
          </table:table-cell>
          <table:table-cell office:value-type="string" table:style-name="ce1">
            <text:p>Surabaya</text:p>
          </table:table-cell>
          <table:table-cell office:value-type="float" office:value="0.99718362800000004" table:style-name="ce1">
            <text:p>0.997183628</text:p>
          </table:table-cell>
          <table:table-cell office:value-type="string" table:style-name="ce1">
            <text:p>Benin City</text:p>
          </table:table-cell>
          <table:table-cell office:value-type="float" office:value="1.043131386" table:style-name="ce1">
            <text:p>1.043131386</text:p>
          </table:table-cell>
          <table:table-cell office:value-type="float" office:value="-0.58404703800000002" table:style-name="ce1">
            <text:p>-0.584047038</text:p>
          </table:table-cell>
          <table:table-cell office:value-type="float" office:value="26.995832440000001" table:style-name="ce1">
            <text:p>26.99583244</text:p>
          </table:table-cell>
          <table:table-cell office:value-type="float" office:value="29.6" table:style-name="ce1">
            <text:p>29.6</text:p>
          </table:table-cell>
          <table:table-cell office:value-type="float" office:value="2.6041675569999998" table:style-name="ce1">
            <text:p>2.604167557</text:p>
          </table:table-cell>
          <table:table-cell office:value-type="float" office:value="2441" table:style-name="ce1">
            <text:p>2441</text:p>
          </table:table-cell>
          <table:table-cell office:value-type="float" office:value="2010.666667" table:style-name="ce1">
            <text:p>2010.666667</text:p>
          </table:table-cell>
          <table:table-cell office:value-type="float" office:value="-430.33333329999999" table:style-name="ce1">
            <text:p>-430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6.233333330000001" table:style-name="ce1">
            <text:p>36.23333333</text:p>
          </table:table-cell>
          <table:table-cell office:value-type="float" office:value="0.12177505199999999" table:style-name="ce1">
            <text:p>0.121775052</text:p>
          </table:table-cell>
          <table:table-cell office:value-type="float" office:value="22.299999239999998" table:style-name="ce1">
            <text:p>22.29999924</text:p>
          </table:table-cell>
          <table:table-cell office:value-type="float" office:value="24.7" table:style-name="ce1">
            <text:p>24.7</text:p>
          </table:table-cell>
          <table:table-cell office:value-type="float" office:value="0.107623356" table:style-name="ce1">
            <text:p>0.107623356</text:p>
          </table:table-cell>
          <table:table-cell office:value-type="float" office:value="315" table:style-name="ce1">
            <text:p>315</text:p>
          </table:table-cell>
          <table:table-cell office:value-type="float" office:value="296.66666670000001" table:style-name="ce1">
            <text:p>296.6666667</text:p>
          </table:table-cell>
          <table:table-cell office:value-type="float" office:value="-5.8201058E-2" table:style-name="ce1">
            <text:p>-0.0582010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1.3126263419999999" table:style-name="ce1">
            <text:p>1.312626342</text:p>
          </table:table-cell>
          <table:table-cell office:value-type="string" table:style-name="ce1">
            <text:p>Montevideo</text:p>
          </table:table-cell>
          <table:table-cell office:value-type="float" office:value="0.67550285600000004" table:style-name="ce1">
            <text:p>0.675502856</text:p>
          </table:table-cell>
          <table:table-cell office:value-type="string" table:style-name="ce1">
            <text:p>Lyon</text:p>
          </table:table-cell>
          <table:table-cell office:value-type="float" office:value="0.938397225" table:style-name="ce1">
            <text:p>0.938397225</text:p>
          </table:table-cell>
          <table:table-cell office:value-type="string" table:style-name="ce1">
            <text:p>Cardiff</text:p>
          </table:table-cell>
          <table:table-cell office:value-type="float" office:value="1.0036919179999999" table:style-name="ce1">
            <text:p>1.003691918</text:p>
          </table:table-cell>
          <table:table-cell office:value-type="float" office:value="-18.6423737" table:style-name="ce1">
            <text:p>-18.6423737</text:p>
          </table:table-cell>
          <table:table-cell office:value-type="float" office:value="9.5124998089999995" table:style-name="ce1">
            <text:p>9.512499809</text:p>
          </table:table-cell>
          <table:table-cell office:value-type="float" office:value="12.4" table:style-name="ce1">
            <text:p>12.4</text:p>
          </table:table-cell>
          <table:table-cell office:value-type="float" office:value="2.887500191" table:style-name="ce1">
            <text:p>2.887500191</text:p>
          </table:table-cell>
          <table:table-cell office:value-type="float" office:value="887" table:style-name="ce1">
            <text:p>887</text:p>
          </table:table-cell>
          <table:table-cell office:value-type="float" office:value="952.33333330000005" table:style-name="ce1">
            <text:p>952.3333333</text:p>
          </table:table-cell>
          <table:table-cell office:value-type="float" office:value="65.333333330000002" table:style-name="ce1">
            <text:p>65.33333333</text:p>
          </table:table-cell>
          <table:table-cell office:value-type="float" office:value="18.899999619999999" table:style-name="ce1">
            <text:p>18.89999962</text:p>
          </table:table-cell>
          <table:table-cell office:value-type="float" office:value="25.133333329999999" table:style-name="ce1">
            <text:p>25.13333333</text:p>
          </table:table-cell>
          <table:table-cell office:value-type="float" office:value="0.329806023" table:style-name="ce1">
            <text:p>0.329806023</text:p>
          </table:table-cell>
          <table:table-cell office:value-type="float" office:value="-0.10000000100000001" table:style-name="ce1">
            <text:p>-0.100000001</text:p>
          </table:table-cell>
          <table:table-cell office:value-type="float" office:value="2.9333333330000002" table:style-name="ce1">
            <text:p>2.933333333</text:p>
          </table:table-cell>
          <table:table-cell office:value-type="float" office:value="-30.333332899999998" table:style-name="ce1">
            <text:p>-30.3333329</text:p>
          </table:table-cell>
          <table:table-cell office:value-type="float" office:value="95" table:style-name="ce1">
            <text:p>95</text:p>
          </table:table-cell>
          <table:table-cell office:value-type="float" office:value="109.33333330000001" table:style-name="ce1">
            <text:p>109.3333333</text:p>
          </table:table-cell>
          <table:table-cell office:value-type="float" office:value="0.15087719299999999" table:style-name="ce1">
            <text:p>0.15087719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ndalay</text:p>
          </table:table-cell>
          <table:table-cell office:value-type="float" office:value="0.89828789399999998" table:style-name="ce1">
            <text:p>0.898287894</text:p>
          </table:table-cell>
          <table:table-cell office:value-type="string" table:style-name="ce1">
            <text:p>Hyderabad</text:p>
          </table:table-cell>
          <table:table-cell office:value-type="float" office:value="0.58637144299999999" table:style-name="ce1">
            <text:p>0.586371443</text:p>
          </table:table-cell>
          <table:table-cell office:value-type="string" table:style-name="ce1">
            <text:p>Zaria</text:p>
          </table:table-cell>
          <table:table-cell office:value-type="float" office:value="0.73546502700000005" table:style-name="ce1">
            <text:p>0.735465027</text:p>
          </table:table-cell>
          <table:table-cell office:value-type="string" table:style-name="ce1">
            <text:p>Kaduna</text:p>
          </table:table-cell>
          <table:table-cell office:value-type="float" office:value="0.76038001700000002" table:style-name="ce1">
            <text:p>0.760380017</text:p>
          </table:table-cell>
          <table:table-cell office:value-type="float" office:value="-4.5700052900000001" table:style-name="ce1">
            <text:p>-4.57000529</text:p>
          </table:table-cell>
          <table:table-cell office:value-type="float" office:value="27.458333970000002" table:style-name="ce1">
            <text:p>27.45833397</text:p>
          </table:table-cell>
          <table:table-cell office:value-type="float" office:value="29.033333330000001" table:style-name="ce1">
            <text:p>29.03333333</text:p>
          </table:table-cell>
          <table:table-cell office:value-type="float" office:value="1.574999364" table:style-name="ce1">
            <text:p>1.574999364</text:p>
          </table:table-cell>
          <table:table-cell office:value-type="float" office:value="815" table:style-name="ce1">
            <text:p>815</text:p>
          </table:table-cell>
          <table:table-cell office:value-type="float" office:value="897.33333330000005" table:style-name="ce1">
            <text:p>897.3333333</text:p>
          </table:table-cell>
          <table:table-cell office:value-type="float" office:value="82.333333330000002" table:style-name="ce1">
            <text:p>82.33333333</text:p>
          </table:table-cell>
          <table:table-cell office:value-type="float" office:value="35.700000760000002" table:style-name="ce1">
            <text:p>35.70000076</text:p>
          </table:table-cell>
          <table:table-cell office:value-type="float" office:value="39.733333330000001" table:style-name="ce1">
            <text:p>39.73333333</text:p>
          </table:table-cell>
          <table:table-cell office:value-type="float" office:value="0.112978501" table:style-name="ce1">
            <text:p>0.112978501</text:p>
          </table:table-cell>
          <table:table-cell office:value-type="float" office:value="16.5" table:style-name="ce1">
            <text:p>16.5</text:p>
          </table:table-cell>
          <table:table-cell office:value-type="float" office:value="15.266666669999999" table:style-name="ce1">
            <text:p>15.26666667</text:p>
          </table:table-cell>
          <table:table-cell office:value-type="float" office:value="-7.4747474999999994E-2" table:style-name="ce1">
            <text:p>-0.074747475</text:p>
          </table:table-cell>
          <table:table-cell office:value-type="float" office:value="151" table:style-name="ce1">
            <text:p>151</text:p>
          </table:table-cell>
          <table:table-cell office:value-type="float" office:value="181.33333329999999" table:style-name="ce1">
            <text:p>181.3333333</text:p>
          </table:table-cell>
          <table:table-cell office:value-type="float" office:value="0.200883002" table:style-name="ce1">
            <text:p>0.200883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0.80410917800000004" table:style-name="ce1">
            <text:p>0.804109178</text:p>
          </table:table-cell>
          <table:table-cell office:value-type="string" table:style-name="ce1">
            <text:p>Rangoon</text:p>
          </table:table-cell>
          <table:table-cell office:value-type="float" office:value="0.75347635000000002" table:style-name="ce1">
            <text:p>0.75347635</text:p>
          </table:table-cell>
          <table:table-cell office:value-type="string" table:style-name="ce1">
            <text:p>Vientiane</text:p>
          </table:table-cell>
          <table:table-cell office:value-type="float" office:value="1.2721426979999999" table:style-name="ce1">
            <text:p>1.272142698</text:p>
          </table:table-cell>
          <table:table-cell office:value-type="string" table:style-name="ce1">
            <text:p>Bissau</text:p>
          </table:table-cell>
          <table:table-cell office:value-type="float" office:value="1.3272033750000001" table:style-name="ce1">
            <text:p>1.327203375</text:p>
          </table:table-cell>
          <table:table-cell office:value-type="float" office:value="2.17919515" table:style-name="ce1">
            <text:p>2.17919515</text:p>
          </table:table-cell>
          <table:table-cell office:value-type="float" office:value="27.399999619999999" table:style-name="ce1">
            <text:p>27.39999962</text:p>
          </table:table-cell>
          <table:table-cell office:value-type="float" office:value="28.9" table:style-name="ce1">
            <text:p>28.9</text:p>
          </table:table-cell>
          <table:table-cell office:value-type="float" office:value="1.500000381" table:style-name="ce1">
            <text:p>1.500000381</text:p>
          </table:table-cell>
          <table:table-cell office:value-type="float" office:value="2266" table:style-name="ce1">
            <text:p>2266</text:p>
          </table:table-cell>
          <table:table-cell office:value-type="float" office:value="2110.666667" table:style-name="ce1">
            <text:p>2110.666667</text:p>
          </table:table-cell>
          <table:table-cell office:value-type="float" office:value="-155.33333329999999" table:style-name="ce1">
            <text:p>-155.3333333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0.122257067" table:style-name="ce1">
            <text:p>0.122257067</text:p>
          </table:table-cell>
          <table:table-cell office:value-type="float" office:value="22.5" table:style-name="ce1">
            <text:p>22.5</text:p>
          </table:table-cell>
          <table:table-cell office:value-type="float" office:value="22.766666669999999" table:style-name="ce1">
            <text:p>22.76666667</text:p>
          </table:table-cell>
          <table:table-cell office:value-type="float" office:value="1.1851852E-2" table:style-name="ce1">
            <text:p>0.011851852</text:p>
          </table:table-cell>
          <table:table-cell office:value-type="float" office:value="499" table:style-name="ce1">
            <text:p>499</text:p>
          </table:table-cell>
          <table:table-cell office:value-type="float" office:value="460.33333329999999" table:style-name="ce1">
            <text:p>460.3333333</text:p>
          </table:table-cell>
          <table:table-cell office:value-type="float" office:value="-7.7488310000000005E-2" table:style-name="ce1">
            <text:p>-0.077488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0.90259762499999996" table:style-name="ce1">
            <text:p>0.902597625</text:p>
          </table:table-cell>
          <table:table-cell office:value-type="string" table:style-name="ce1">
            <text:p>Goiania</text:p>
          </table:table-cell>
          <table:table-cell office:value-type="float" office:value="0.68436825099999998" table:style-name="ce1">
            <text:p>0.684368251</text:p>
          </table:table-cell>
          <table:table-cell office:value-type="string" table:style-name="ce1">
            <text:p>Brasilia</text:p>
          </table:table-cell>
          <table:table-cell office:value-type="float" office:value="0.71119644500000001" table:style-name="ce1">
            <text:p>0.711196445</text:p>
          </table:table-cell>
          <table:table-cell office:value-type="string" table:style-name="ce1">
            <text:p>Cuiaba</text:p>
          </table:table-cell>
          <table:table-cell office:value-type="float" office:value="0.78750799500000002" table:style-name="ce1">
            <text:p>0.787507995</text:p>
          </table:table-cell>
          <table:table-cell office:value-type="float" office:value="-9.2352502439999995" table:style-name="ce1">
            <text:p>-9.235250244</text:p>
          </table:table-cell>
          <table:table-cell office:value-type="float" office:value="22.850000380000001" table:style-name="ce1">
            <text:p>22.85000038</text:p>
          </table:table-cell>
          <table:table-cell office:value-type="float" office:value="24.633333329999999" table:style-name="ce1">
            <text:p>24.63333333</text:p>
          </table:table-cell>
          <table:table-cell office:value-type="float" office:value="1.7833329520000001" table:style-name="ce1">
            <text:p>1.783332952</text:p>
          </table:table-cell>
          <table:table-cell office:value-type="float" office:value="774" table:style-name="ce1">
            <text:p>774</text:p>
          </table:table-cell>
          <table:table-cell office:value-type="float" office:value="863.33333330000005" table:style-name="ce1">
            <text:p>863.3333333</text:p>
          </table:table-cell>
          <table:table-cell office:value-type="float" office:value="89.333333330000002" table:style-name="ce1">
            <text:p>89.33333333</text:p>
          </table:table-cell>
          <table:table-cell office:value-type="float" office:value="31" table:style-name="ce1">
            <text:p>31</text:p>
          </table:table-cell>
          <table:table-cell office:value-type="float" office:value="32.5" table:style-name="ce1">
            <text:p>32.5</text:p>
          </table:table-cell>
          <table:table-cell office:value-type="float" office:value="4.8387096999999997E-2" table:style-name="ce1">
            <text:p>0.048387097</text:p>
          </table:table-cell>
          <table:table-cell office:value-type="float" office:value="14.5" table:style-name="ce1">
            <text:p>14.5</text:p>
          </table:table-cell>
          <table:table-cell office:value-type="float" office:value="14.766666669999999" table:style-name="ce1">
            <text:p>14.76666667</text:p>
          </table:table-cell>
          <table:table-cell office:value-type="float" office:value="1.8390805E-2" table:style-name="ce1">
            <text:p>0.018390805</text:p>
          </table:table-cell>
          <table:table-cell office:value-type="float" office:value="149" table:style-name="ce1">
            <text:p>149</text:p>
          </table:table-cell>
          <table:table-cell office:value-type="float" office:value="224.66666670000001" table:style-name="ce1">
            <text:p>224.6666667</text:p>
          </table:table-cell>
          <table:table-cell office:value-type="float" office:value="0.50782997799999996" table:style-name="ce1">
            <text:p>0.5078299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racay</text:p>
          </table:table-cell>
          <table:table-cell office:value-type="float" office:value="1.9814210940000001" table:style-name="ce1">
            <text:p>1.981421094</text:p>
          </table:table-cell>
          <table:table-cell office:value-type="string" table:style-name="ce1">
            <text:p>Mandalay</text:p>
          </table:table-cell>
          <table:table-cell office:value-type="float" office:value="0.62447487899999998" table:style-name="ce1">
            <text:p>0.624474879</text:p>
          </table:table-cell>
          <table:table-cell office:value-type="string" table:style-name="ce1">
            <text:p>Hyderabad</text:p>
          </table:table-cell>
          <table:table-cell office:value-type="float" office:value="0.704687112" table:style-name="ce1">
            <text:p>0.704687112</text:p>
          </table:table-cell>
          <table:table-cell office:value-type="string" table:style-name="ce1">
            <text:p>Merida</text:p>
          </table:table-cell>
          <table:table-cell office:value-type="float" office:value="0.96763483100000003" table:style-name="ce1">
            <text:p>0.967634831</text:p>
          </table:table-cell>
          <table:table-cell office:value-type="float" office:value="11.723108720000001" table:style-name="ce1">
            <text:p>11.72310872</text:p>
          </table:table-cell>
          <table:table-cell office:value-type="float" office:value="24.88333321" table:style-name="ce1">
            <text:p>24.88333321</text:p>
          </table:table-cell>
          <table:table-cell office:value-type="float" office:value="26.833333329999999" table:style-name="ce1">
            <text:p>26.83333333</text:p>
          </table:table-cell>
          <table:table-cell office:value-type="float" office:value="1.950000127" table:style-name="ce1">
            <text:p>1.950000127</text:p>
          </table:table-cell>
          <table:table-cell office:value-type="float" office:value="968" table:style-name="ce1">
            <text:p>968</text:p>
          </table:table-cell>
          <table:table-cell office:value-type="float" office:value="769.66666669999995" table:style-name="ce1">
            <text:p>769.6666667</text:p>
          </table:table-cell>
          <table:table-cell office:value-type="float" office:value="-198.33333329999999" table:style-name="ce1">
            <text:p>-198.3333333</text:p>
          </table:table-cell>
          <table:table-cell office:value-type="float" office:value="30.799999239999998" table:style-name="ce1">
            <text:p>30.79999924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0.113636391" table:style-name="ce1">
            <text:p>0.113636391</text:p>
          </table:table-cell>
          <table:table-cell office:value-type="float" office:value="18.700000760000002" table:style-name="ce1">
            <text:p>18.70000076</text:p>
          </table:table-cell>
          <table:table-cell office:value-type="float" office:value="18.56666667" table:style-name="ce1">
            <text:p>18.56666667</text:p>
          </table:table-cell>
          <table:table-cell office:value-type="float" office:value="-7.1301649999999999E-3" table:style-name="ce1">
            <text:p>-0.007130165</text:p>
          </table:table-cell>
          <table:table-cell office:value-type="float" office:value="118" table:style-name="ce1">
            <text:p>118</text:p>
          </table:table-cell>
          <table:table-cell office:value-type="float" office:value="161.33333329999999" table:style-name="ce1">
            <text:p>161.3333333</text:p>
          </table:table-cell>
          <table:table-cell office:value-type="float" office:value="0.36723163800000003" table:style-name="ce1">
            <text:p>0.3672316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riehamn</text:p>
          </table:table-cell>
          <table:table-cell office:value-type="float" office:value="1.3458688990000001" table:style-name="ce1">
            <text:p>1.345868899</text:p>
          </table:table-cell>
          <table:table-cell office:value-type="string" table:style-name="ce1">
            <text:p>Budapest</text:p>
          </table:table-cell>
          <table:table-cell office:value-type="float" office:value="0.38628252299999999" table:style-name="ce1">
            <text:p>0.386282523</text:p>
          </table:table-cell>
          <table:table-cell office:value-type="string" table:style-name="ce1">
            <text:p>Vienna</text:p>
          </table:table-cell>
          <table:table-cell office:value-type="float" office:value="0.41580990000000001" table:style-name="ce1">
            <text:p>0.4158099</text:p>
          </table:table-cell>
          <table:table-cell office:value-type="string" table:style-name="ce1">
            <text:p>Berlin</text:p>
          </table:table-cell>
          <table:table-cell office:value-type="float" office:value="0.56648519399999997" table:style-name="ce1">
            <text:p>0.566485194</text:p>
          </table:table-cell>
          <table:table-cell office:value-type="float" office:value="-12.596989860000001" table:style-name="ce1">
            <text:p>-12.59698986</text:p>
          </table:table-cell>
          <table:table-cell office:value-type="float" office:value="5.9166665079999996" table:style-name="ce1">
            <text:p>5.916666508</text:p>
          </table:table-cell>
          <table:table-cell office:value-type="float" office:value="7.3666666669999996" table:style-name="ce1">
            <text:p>7.366666667</text:p>
          </table:table-cell>
          <table:table-cell office:value-type="float" office:value="1.450000159" table:style-name="ce1">
            <text:p>1.450000159</text:p>
          </table:table-cell>
          <table:table-cell office:value-type="float" office:value="585" table:style-name="ce1">
            <text:p>585</text:p>
          </table:table-cell>
          <table:table-cell office:value-type="float" office:value="570.33333330000005" table:style-name="ce1">
            <text:p>570.3333333</text:p>
          </table:table-cell>
          <table:table-cell office:value-type="float" office:value="-14.66666667" table:style-name="ce1">
            <text:p>-14.66666667</text:p>
          </table:table-cell>
          <table:table-cell office:value-type="float" office:value="17.5" table:style-name="ce1">
            <text:p>17.5</text:p>
          </table:table-cell>
          <table:table-cell office:value-type="float" office:value="22.766666669999999" table:style-name="ce1">
            <text:p>22.76666667</text:p>
          </table:table-cell>
          <table:table-cell office:value-type="float" office:value="0.30095238099999999" table:style-name="ce1">
            <text:p>0.300952381</text:p>
          </table:table-cell>
          <table:table-cell office:value-type="float" office:value="-6.6999998090000004" table:style-name="ce1">
            <text:p>-6.699999809</text:p>
          </table:table-cell>
          <table:table-cell office:value-type="float" office:value="-5.1666666670000003" table:style-name="ce1">
            <text:p>-5.166666667</text:p>
          </table:table-cell>
          <table:table-cell office:value-type="float" office:value="-0.228855699" table:style-name="ce1">
            <text:p>-0.228855699</text:p>
          </table:table-cell>
          <table:table-cell office:value-type="float" office:value="69" table:style-name="ce1">
            <text:p>69</text:p>
          </table:table-cell>
          <table:table-cell office:value-type="float" office:value="81.666666669999998" table:style-name="ce1">
            <text:p>81.66666667</text:p>
          </table:table-cell>
          <table:table-cell office:value-type="float" office:value="0.183574879" table:style-name="ce1">
            <text:p>0.18357487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rrakesh</text:p>
          </table:table-cell>
          <table:table-cell office:value-type="float" office:value="1.787466845" table:style-name="ce1">
            <text:p>1.787466845</text:p>
          </table:table-cell>
          <table:table-cell office:value-type="string" table:style-name="ce1">
            <text:p>Bir Lehlou</text:p>
          </table:table-cell>
          <table:table-cell office:value-type="float" office:value="0.42562715600000001" table:style-name="ce1">
            <text:p>0.425627156</text:p>
          </table:table-cell>
          <table:table-cell office:value-type="string" table:style-name="ce1">
            <text:p>Mexicali</text:p>
          </table:table-cell>
          <table:table-cell office:value-type="float" office:value="0.60526975199999999" table:style-name="ce1">
            <text:p>0.605269752</text:p>
          </table:table-cell>
          <table:table-cell office:value-type="string" table:style-name="ce1">
            <text:p>Kuwait</text:p>
          </table:table-cell>
          <table:table-cell office:value-type="float" office:value="0.73130953899999995" table:style-name="ce1">
            <text:p>0.731309539</text:p>
          </table:table-cell>
          <table:table-cell office:value-type="float" office:value="-5.5108264159999996" table:style-name="ce1">
            <text:p>-5.510826416</text:p>
          </table:table-cell>
          <table:table-cell office:value-type="float" office:value="19.325000760000002" table:style-name="ce1">
            <text:p>19.32500076</text:p>
          </table:table-cell>
          <table:table-cell office:value-type="float" office:value="22.2" table:style-name="ce1">
            <text:p>22.2</text:p>
          </table:table-cell>
          <table:table-cell office:value-type="float" office:value="2.8749992369999999" table:style-name="ce1">
            <text:p>2.874999237</text:p>
          </table:table-cell>
          <table:table-cell office:value-type="float" office:value="254" table:style-name="ce1">
            <text:p>254</text:p>
          </table:table-cell>
          <table:table-cell office:value-type="float" office:value="190.66666670000001" table:style-name="ce1">
            <text:p>190.6666667</text:p>
          </table:table-cell>
          <table:table-cell office:value-type="float" office:value="-63.333333330000002" table:style-name="ce1">
            <text:p>-63.33333333</text:p>
          </table:table-cell>
          <table:table-cell office:value-type="float" office:value="34" table:style-name="ce1">
            <text:p>34</text:p>
          </table:table-cell>
          <table:table-cell office:value-type="float" office:value="40.966666670000002" table:style-name="ce1">
            <text:p>40.96666667</text:p>
          </table:table-cell>
          <table:table-cell office:value-type="float" office:value="0.20490196099999999" table:style-name="ce1">
            <text:p>0.204901961</text:p>
          </table:table-cell>
          <table:table-cell office:value-type="float" office:value="5" table:style-name="ce1">
            <text:p>5</text:p>
          </table:table-cell>
          <table:table-cell office:value-type="float" office:value="6.5666666669999998" table:style-name="ce1">
            <text:p>6.566666667</text:p>
          </table:table-cell>
          <table:table-cell office:value-type="float" office:value="0.31333333299999999" table:style-name="ce1">
            <text:p>0.313333333</text:p>
          </table:table-cell>
          <table:table-cell office:value-type="float" office:value="38" table:style-name="ce1">
            <text:p>38</text:p>
          </table:table-cell>
          <table:table-cell office:value-type="float" office:value="32.333333330000002" table:style-name="ce1">
            <text:p>32.33333333</text:p>
          </table:table-cell>
          <table:table-cell office:value-type="float" office:value="-0.149122807" table:style-name="ce1">
            <text:p>-0.1491228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rseille</text:p>
          </table:table-cell>
          <table:table-cell office:value-type="float" office:value="1.2840418410000001" table:style-name="ce1">
            <text:p>1.284041841</text:p>
          </table:table-cell>
          <table:table-cell office:value-type="string" table:style-name="ce1">
            <text:p>Algiers</text:p>
          </table:table-cell>
          <table:table-cell office:value-type="float" office:value="0.55441143900000001" table:style-name="ce1">
            <text:p>0.554411439</text:p>
          </table:table-cell>
          <table:table-cell office:value-type="string" table:style-name="ce1">
            <text:p>Athens</text:p>
          </table:table-cell>
          <table:table-cell office:value-type="float" office:value="0.58092359999999998" table:style-name="ce1">
            <text:p>0.5809236</text:p>
          </table:table-cell>
          <table:table-cell office:value-type="string" table:style-name="ce1">
            <text:p>Vatican City</text:p>
          </table:table-cell>
          <table:table-cell office:value-type="float" office:value="0.59715715599999997" table:style-name="ce1">
            <text:p>0.597157156</text:p>
          </table:table-cell>
          <table:table-cell office:value-type="float" office:value="-6.5269142660000004" table:style-name="ce1">
            <text:p>-6.526914266</text:p>
          </table:table-cell>
          <table:table-cell office:value-type="float" office:value="15.14583302" table:style-name="ce1">
            <text:p>15.1458330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.2541669849999999" table:style-name="ce1">
            <text:p>1.254166985</text:p>
          </table:table-cell>
          <table:table-cell office:value-type="float" office:value="578" table:style-name="ce1">
            <text:p>578</text:p>
          </table:table-cell>
          <table:table-cell office:value-type="float" office:value="575" table:style-name="ce1">
            <text:p>575</text:p>
          </table:table-cell>
          <table:table-cell office:value-type="float" office:value="-3" table:style-name="ce1">
            <text:p>-3</text:p>
          </table:table-cell>
          <table:table-cell office:value-type="float" office:value="26.399999619999999" table:style-name="ce1">
            <text:p>26.39999962</text:p>
          </table:table-cell>
          <table:table-cell office:value-type="float" office:value="31.633333329999999" table:style-name="ce1">
            <text:p>31.63333333</text:p>
          </table:table-cell>
          <table:table-cell office:value-type="float" office:value="0.19823234100000001" table:style-name="ce1">
            <text:p>0.198232341</text:p>
          </table:table-cell>
          <table:table-cell office:value-type="float" office:value="4.5" table:style-name="ce1">
            <text:p>4.5</text:p>
          </table:table-cell>
          <table:table-cell office:value-type="float" office:value="4.0333333329999999" table:style-name="ce1">
            <text:p>4.033333333</text:p>
          </table:table-cell>
          <table:table-cell office:value-type="float" office:value="-0.10370370399999999" table:style-name="ce1">
            <text:p>-0.103703704</text:p>
          </table:table-cell>
          <table:table-cell office:value-type="float" office:value="92" table:style-name="ce1">
            <text:p>92</text:p>
          </table:table-cell>
          <table:table-cell office:value-type="float" office:value="79.333333330000002" table:style-name="ce1">
            <text:p>79.33333333</text:p>
          </table:table-cell>
          <table:table-cell office:value-type="float" office:value="-0.137681159" table:style-name="ce1">
            <text:p>-0.1376811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0.43122689800000003" table:style-name="ce1">
            <text:p>0.431226898</text:p>
          </table:table-cell>
          <table:table-cell office:value-type="string" table:style-name="ce1">
            <text:p>Vereeniging</text:p>
          </table:table-cell>
          <table:table-cell office:value-type="float" office:value="0.34961742000000001" table:style-name="ce1">
            <text:p>0.34961742</text:p>
          </table:table-cell>
          <table:table-cell office:value-type="string" table:style-name="ce1">
            <text:p>Bloemfontein</text:p>
          </table:table-cell>
          <table:table-cell office:value-type="float" office:value="0.63322360600000005" table:style-name="ce1">
            <text:p>0.633223606</text:p>
          </table:table-cell>
          <table:table-cell office:value-type="string" table:style-name="ce1">
            <text:p>Pretoria</text:p>
          </table:table-cell>
          <table:table-cell office:value-type="float" office:value="0.64681926599999995" table:style-name="ce1">
            <text:p>0.646819266</text:p>
          </table:table-cell>
          <table:table-cell office:value-type="float" office:value="-2.667072347" table:style-name="ce1">
            <text:p>-2.667072347</text:p>
          </table:table-cell>
          <table:table-cell office:value-type="float" office:value="15.3083334" table:style-name="ce1">
            <text:p>15.3083334</text:p>
          </table:table-cell>
          <table:table-cell office:value-type="float" office:value="17.633333329999999" table:style-name="ce1">
            <text:p>17.63333333</text:p>
          </table:table-cell>
          <table:table-cell office:value-type="float" office:value="2.3249999360000002" table:style-name="ce1">
            <text:p>2.324999936</text:p>
          </table:table-cell>
          <table:table-cell office:value-type="float" office:value="692" table:style-name="ce1">
            <text:p>692</text:p>
          </table:table-cell>
          <table:table-cell office:value-type="float" office:value="683" table:style-name="ce1">
            <text:p>683</text:p>
          </table:table-cell>
          <table:table-cell office:value-type="float" office:value="-9" table:style-name="ce1">
            <text:p>-9</text:p>
          </table:table-cell>
          <table:table-cell office:value-type="float" office:value="29.5" table:style-name="ce1">
            <text:p>29.5</text:p>
          </table:table-cell>
          <table:table-cell office:value-type="float" office:value="30.4" table:style-name="ce1">
            <text:p>30.4</text:p>
          </table:table-cell>
          <table:table-cell office:value-type="float" office:value="3.0508475E-2" table:style-name="ce1">
            <text:p>0.030508475</text:p>
          </table:table-cell>
          <table:table-cell office:value-type="float" office:value="-0.30000001199999998" table:style-name="ce1">
            <text:p>-0.300000012</text:p>
          </table:table-cell>
          <table:table-cell office:value-type="float" office:value="1" table:style-name="ce1">
            <text:p>1</text:p>
          </table:table-cell>
          <table:table-cell office:value-type="float" office:value="-4.3333332010000003" table:style-name="ce1">
            <text:p>-4.333333201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5.3571428999999997E-2" table:style-name="ce1">
            <text:p>0.0535714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ashhad</text:p>
          </table:table-cell>
          <table:table-cell office:value-type="float" office:value="0.82008158600000003" table:style-name="ce1">
            <text:p>0.820081586</text:p>
          </table:table-cell>
          <table:table-cell office:value-type="string" table:style-name="ce1">
            <text:p>Quetta</text:p>
          </table:table-cell>
          <table:table-cell office:value-type="float" office:value="0.18047908300000001" table:style-name="ce1">
            <text:p>0.180479083</text:p>
          </table:table-cell>
          <table:table-cell office:value-type="string" table:style-name="ce1">
            <text:p>Qom</text:p>
          </table:table-cell>
          <table:table-cell office:value-type="float" office:value="0.32958346300000002" table:style-name="ce1">
            <text:p>0.329583463</text:p>
          </table:table-cell>
          <table:table-cell office:value-type="string" table:style-name="ce1">
            <text:p>Isfahan</text:p>
          </table:table-cell>
          <table:table-cell office:value-type="float" office:value="0.38109116999999998" table:style-name="ce1">
            <text:p>0.38109117</text:p>
          </table:table-cell>
          <table:table-cell office:value-type="float" office:value="-6.0500183109999996" table:style-name="ce1">
            <text:p>-6.050018311</text:p>
          </table:table-cell>
          <table:table-cell office:value-type="float" office:value="14.08333302" table:style-name="ce1">
            <text:p>14.08333302</text:p>
          </table:table-cell>
          <table:table-cell office:value-type="float" office:value="16.033333330000001" table:style-name="ce1">
            <text:p>16.03333333</text:p>
          </table:table-cell>
          <table:table-cell office:value-type="float" office:value="1.9500003180000001" table:style-name="ce1">
            <text:p>1.950000318</text:p>
          </table:table-cell>
          <table:table-cell office:value-type="float" office:value="274" table:style-name="ce1">
            <text:p>274</text:p>
          </table:table-cell>
          <table:table-cell office:value-type="float" office:value="273" table:style-name="ce1">
            <text:p>273</text:p>
          </table:table-cell>
          <table:table-cell office:value-type="float" office:value="-1" table:style-name="ce1">
            <text:p>-1</text:p>
          </table:table-cell>
          <table:table-cell office:value-type="float" office:value="32.5" table:style-name="ce1">
            <text:p>32.5</text:p>
          </table:table-cell>
          <table:table-cell office:value-type="float" office:value="36" table:style-name="ce1">
            <text:p>36</text:p>
          </table:table-cell>
          <table:table-cell office:value-type="float" office:value="0.107692308" table:style-name="ce1">
            <text:p>0.107692308</text:p>
          </table:table-cell>
          <table:table-cell office:value-type="float" office:value="-5.9000000950000002" table:style-name="ce1">
            <text:p>-5.900000095</text:p>
          </table:table-cell>
          <table:table-cell office:value-type="float" office:value="-3.766666667" table:style-name="ce1">
            <text:p>-3.766666667</text:p>
          </table:table-cell>
          <table:table-cell office:value-type="float" office:value="-0.36158193100000002" table:style-name="ce1">
            <text:p>-0.361581931</text:p>
          </table:table-cell>
          <table:table-cell office:value-type="float" office:value="58" table:style-name="ce1">
            <text:p>58</text:p>
          </table:table-cell>
          <table:table-cell office:value-type="float" office:value="61.666666669999998" table:style-name="ce1">
            <text:p>61.66666667</text:p>
          </table:table-cell>
          <table:table-cell office:value-type="float" office:value="6.3218390999999999E-2" table:style-name="ce1">
            <text:p>0.0632183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0.46377271199999998" table:style-name="ce1">
            <text:p>0.463772712</text:p>
          </table:table-cell>
          <table:table-cell office:value-type="string" table:style-name="ce1">
            <text:p>Nanning</text:p>
          </table:table-cell>
          <table:table-cell office:value-type="float" office:value="0.57022717599999995" table:style-name="ce1">
            <text:p>0.570227176</text:p>
          </table:table-cell>
          <table:table-cell office:value-type="string" table:style-name="ce1">
            <text:p>Brisbane</text:p>
          </table:table-cell>
          <table:table-cell office:value-type="float" office:value="0.64492139100000001" table:style-name="ce1">
            <text:p>0.644921391</text:p>
          </table:table-cell>
          <table:table-cell office:value-type="string" table:style-name="ce1">
            <text:p>Fuzhou</text:p>
          </table:table-cell>
          <table:table-cell office:value-type="float" office:value="0.75572688799999999" table:style-name="ce1">
            <text:p>0.755726888</text:p>
          </table:table-cell>
          <table:table-cell office:value-type="float" office:value="-3.4966625589999998" table:style-name="ce1">
            <text:p>-3.496662559</text:p>
          </table:table-cell>
          <table:table-cell office:value-type="float" office:value="17.104166029999998" table:style-name="ce1">
            <text:p>17.10416603</text:p>
          </table:table-cell>
          <table:table-cell office:value-type="float" office:value="18.7" table:style-name="ce1">
            <text:p>18.7</text:p>
          </table:table-cell>
          <table:table-cell office:value-type="float" office:value="1.5958339690000001" table:style-name="ce1">
            <text:p>1.595833969</text:p>
          </table:table-cell>
          <table:table-cell office:value-type="float" office:value="1327" table:style-name="ce1">
            <text:p>1327</text:p>
          </table:table-cell>
          <table:table-cell office:value-type="float" office:value="1369.333333" table:style-name="ce1">
            <text:p>1369.333333</text:p>
          </table:table-cell>
          <table:table-cell office:value-type="float" office:value="42.333333330000002" table:style-name="ce1">
            <text:p>42.33333333</text:p>
          </table:table-cell>
          <table:table-cell office:value-type="float" office:value="26.600000380000001" table:style-name="ce1">
            <text:p>26.60000038</text:p>
          </table:table-cell>
          <table:table-cell office:value-type="float" office:value="26.6" table:style-name="ce1">
            <text:p>26.6</text:p>
          </table:table-cell>
          <table:table-cell office:value-type="float" office:value="-1.4300000000000001E-8" table:style-name="ce2">
            <text:p>-1.43E-08</text:p>
          </table:table-cell>
          <table:table-cell office:value-type="float" office:value="6.9000000950000002" table:style-name="ce1">
            <text:p>6.900000095</text:p>
          </table:table-cell>
          <table:table-cell office:value-type="float" office:value="8" table:style-name="ce1">
            <text:p>8</text:p>
          </table:table-cell>
          <table:table-cell office:value-type="float" office:value="0.159420274" table:style-name="ce1">
            <text:p>0.159420274</text:p>
          </table:table-cell>
          <table:table-cell office:value-type="float" office:value="234" table:style-name="ce1">
            <text:p>234</text:p>
          </table:table-cell>
          <table:table-cell office:value-type="float" office:value="279.33333329999999" table:style-name="ce1">
            <text:p>279.3333333</text:p>
          </table:table-cell>
          <table:table-cell office:value-type="float" office:value="0.193732194" table:style-name="ce1">
            <text:p>0.19373219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buji-Mayi</text:p>
          </table:table-cell>
          <table:table-cell office:value-type="float" office:value="0.83132833699999997" table:style-name="ce1">
            <text:p>0.831328337</text:p>
          </table:table-cell>
          <table:table-cell office:value-type="string" table:style-name="ce1">
            <text:p>Abuja</text:p>
          </table:table-cell>
          <table:table-cell office:value-type="float" office:value="0.70569891299999998" table:style-name="ce1">
            <text:p>0.705698913</text:p>
          </table:table-cell>
          <table:table-cell office:value-type="string" table:style-name="ce1">
            <text:p>Teresina</text:p>
          </table:table-cell>
          <table:table-cell office:value-type="float" office:value="0.76761262799999996" table:style-name="ce1">
            <text:p>0.767612628</text:p>
          </table:table-cell>
          <table:table-cell office:value-type="string" table:style-name="ce1">
            <text:p>Bangui</text:p>
          </table:table-cell>
          <table:table-cell office:value-type="float" office:value="0.85176560000000001" table:style-name="ce1">
            <text:p>0.8517656</text:p>
          </table:table-cell>
          <table:table-cell office:value-type="float" office:value="2.93330672" table:style-name="ce1">
            <text:p>2.93330672</text:p>
          </table:table-cell>
          <table:table-cell office:value-type="float" office:value="25.291666029999998" table:style-name="ce1">
            <text:p>25.29166603</text:p>
          </table:table-cell>
          <table:table-cell office:value-type="float" office:value="27.7" table:style-name="ce1">
            <text:p>27.7</text:p>
          </table:table-cell>
          <table:table-cell office:value-type="float" office:value="2.4083339690000001" table:style-name="ce1">
            <text:p>2.408333969</text:p>
          </table:table-cell>
          <table:table-cell office:value-type="float" office:value="1492" table:style-name="ce1">
            <text:p>1492</text:p>
          </table:table-cell>
          <table:table-cell office:value-type="float" office:value="1658" table:style-name="ce1">
            <text:p>1658</text:p>
          </table:table-cell>
          <table:table-cell office:value-type="float" office:value="166" table:style-name="ce1">
            <text:p>166</text:p>
          </table:table-cell>
          <table:table-cell office:value-type="float" office:value="32.5" table:style-name="ce1">
            <text:p>32.5</text:p>
          </table:table-cell>
          <table:table-cell office:value-type="float" office:value="34.866666670000001" table:style-name="ce1">
            <text:p>34.86666667</text:p>
          </table:table-cell>
          <table:table-cell office:value-type="float" office:value="7.2820513000000003E-2" table:style-name="ce1">
            <text:p>0.072820513</text:p>
          </table:table-cell>
          <table:table-cell office:value-type="float" office:value="18.5" table:style-name="ce1">
            <text:p>18.5</text:p>
          </table:table-cell>
          <table:table-cell office:value-type="float" office:value="20.166666670000001" table:style-name="ce1">
            <text:p>20.16666667</text:p>
          </table:table-cell>
          <table:table-cell office:value-type="float" office:value="9.0090089999999998E-2" table:style-name="ce1">
            <text:p>0.09009009</text:p>
          </table:table-cell>
          <table:table-cell office:value-type="float" office:value="237" table:style-name="ce1">
            <text:p>237</text:p>
          </table:table-cell>
          <table:table-cell office:value-type="float" office:value="247.66666670000001" table:style-name="ce1">
            <text:p>247.6666667</text:p>
          </table:table-cell>
          <table:table-cell office:value-type="float" office:value="4.5007032000000002E-2" table:style-name="ce1">
            <text:p>0.04500703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0.75601022299999998" table:style-name="ce1">
            <text:p>0.756010223</text:p>
          </table:table-cell>
          <table:table-cell office:value-type="string" table:style-name="ce1">
            <text:p>Manaus</text:p>
          </table:table-cell>
          <table:table-cell office:value-type="float" office:value="0.61332150900000004" table:style-name="ce1">
            <text:p>0.613321509</text:p>
          </table:table-cell>
          <table:table-cell office:value-type="string" table:style-name="ce1">
            <text:p>Putrajaya</text:p>
          </table:table-cell>
          <table:table-cell office:value-type="float" office:value="0.89232611299999998" table:style-name="ce1">
            <text:p>0.892326113</text:p>
          </table:table-cell>
          <table:table-cell office:value-type="string" table:style-name="ce1">
            <text:p>Kelang</text:p>
          </table:table-cell>
          <table:table-cell office:value-type="float" office:value="0.95282677299999996" table:style-name="ce1">
            <text:p>0.952826773</text:p>
          </table:table-cell>
          <table:table-cell office:value-type="float" office:value="-0.47994225899999998" table:style-name="ce1">
            <text:p>-0.479942259</text:p>
          </table:table-cell>
          <table:table-cell office:value-type="float" office:value="26.987499239999998" table:style-name="ce1">
            <text:p>26.98749924</text:p>
          </table:table-cell>
          <table:table-cell office:value-type="float" office:value="28.533333330000001" table:style-name="ce1">
            <text:p>28.53333333</text:p>
          </table:table-cell>
          <table:table-cell office:value-type="float" office:value="1.5458340960000001" table:style-name="ce1">
            <text:p>1.545834096</text:p>
          </table:table-cell>
          <table:table-cell office:value-type="float" office:value="2499" table:style-name="ce1">
            <text:p>2499</text:p>
          </table:table-cell>
          <table:table-cell office:value-type="float" office:value="2339.333333" table:style-name="ce1">
            <text:p>2339.333333</text:p>
          </table:table-cell>
          <table:table-cell office:value-type="float" office:value="-159.66666670000001" table:style-name="ce1">
            <text:p>-159.6666667</text:p>
          </table:table-cell>
          <table:table-cell office:value-type="float" office:value="32.400001529999997" table:style-name="ce1">
            <text:p>32.40000153</text:p>
          </table:table-cell>
          <table:table-cell office:value-type="float" office:value="34.533333329999998" table:style-name="ce1">
            <text:p>34.53333333</text:p>
          </table:table-cell>
          <table:table-cell office:value-type="float" office:value="6.5843571000000004E-2" table:style-name="ce1">
            <text:p>0.065843571</text:p>
          </table:table-cell>
          <table:table-cell office:value-type="float" office:value="21.700000760000002" table:style-name="ce1">
            <text:p>21.70000076</text:p>
          </table:table-cell>
          <table:table-cell office:value-type="float" office:value="23.1" table:style-name="ce1">
            <text:p>23.1</text:p>
          </table:table-cell>
          <table:table-cell office:value-type="float" office:value="6.4516091999999997E-2" table:style-name="ce1">
            <text:p>0.064516092</text:p>
          </table:table-cell>
          <table:table-cell office:value-type="float" office:value="340" table:style-name="ce1">
            <text:p>340</text:p>
          </table:table-cell>
          <table:table-cell office:value-type="float" office:value="326.33333329999999" table:style-name="ce1">
            <text:p>326.3333333</text:p>
          </table:table-cell>
          <table:table-cell office:value-type="float" office:value="-4.0196078000000003E-2" table:style-name="ce1">
            <text:p>-0.0401960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dina</text:p>
          </table:table-cell>
          <table:table-cell office:value-type="float" office:value="1.0446222270000001" table:style-name="ce1">
            <text:p>1.044622227</text:p>
          </table:table-cell>
          <table:table-cell office:value-type="string" table:style-name="ce1">
            <text:p>Ahvaz</text:p>
          </table:table-cell>
          <table:table-cell office:value-type="float" office:value="1.1647630769999999" table:style-name="ce1">
            <text:p>1.164763077</text:p>
          </table:table-cell>
          <table:table-cell office:value-type="string" table:style-name="ce1">
            <text:p>Kuwait</text:p>
          </table:table-cell>
          <table:table-cell office:value-type="float" office:value="1.258505322" table:style-name="ce1">
            <text:p>1.258505322</text:p>
          </table:table-cell>
          <table:table-cell office:value-type="string" table:style-name="ce1">
            <text:p>Basra</text:p>
          </table:table-cell>
          <table:table-cell office:value-type="float" office:value="1.2949161039999999" table:style-name="ce1">
            <text:p>1.294916104</text:p>
          </table:table-cell>
          <table:table-cell office:value-type="float" office:value="6.7799995930000003" table:style-name="ce1">
            <text:p>6.779999593</text:p>
          </table:table-cell>
          <table:table-cell office:value-type="float" office:value="27.816665650000001" table:style-name="ce1">
            <text:p>27.81666565</text:p>
          </table:table-cell>
          <table:table-cell office:value-type="float" office:value="30.233333330000001" table:style-name="ce1">
            <text:p>30.23333333</text:p>
          </table:table-cell>
          <table:table-cell office:value-type="float" office:value="2.4166676840000001" table:style-name="ce1">
            <text:p>2.416667684</text:p>
          </table:table-cell>
          <table:table-cell office:value-type="float" office:value="69" table:style-name="ce1">
            <text:p>69</text:p>
          </table:table-cell>
          <table:table-cell office:value-type="float" office:value="55.666666669999998" table:style-name="ce1">
            <text:p>55.66666667</text:p>
          </table:table-cell>
          <table:table-cell office:value-type="float" office:value="-13.33333333" table:style-name="ce1">
            <text:p>-13.33333333</text:p>
          </table:table-cell>
          <table:table-cell office:value-type="float" office:value="43.099998470000003" table:style-name="ce1">
            <text:p>43.09999847</text:p>
          </table:table-cell>
          <table:table-cell office:value-type="float" office:value="46.033333329999998" table:style-name="ce1">
            <text:p>46.03333333</text:p>
          </table:table-cell>
          <table:table-cell office:value-type="float" office:value="6.8058815999999994E-2" table:style-name="ce1">
            <text:p>0.068058816</text:p>
          </table:table-cell>
          <table:table-cell office:value-type="float" office:value="9.8999996190000008" table:style-name="ce1">
            <text:p>9.899999619</text:p>
          </table:table-cell>
          <table:table-cell office:value-type="float" office:value="13.16666667" table:style-name="ce1">
            <text:p>13.16666667</text:p>
          </table:table-cell>
          <table:table-cell office:value-type="float" office:value="0.32996638099999998" table:style-name="ce1">
            <text:p>0.32996638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.6666666999999999E-2" table:style-name="ce1">
            <text:p>0.066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lbourne</text:p>
          </table:table-cell>
          <table:table-cell office:value-type="float" office:value="1.01018534" table:style-name="ce1">
            <text:p>1.01018534</text:p>
          </table:table-cell>
          <table:table-cell office:value-type="string" table:style-name="ce1">
            <text:p>Port Elizabeth</text:p>
          </table:table-cell>
          <table:table-cell office:value-type="float" office:value="0.37500097199999999" table:style-name="ce1">
            <text:p>0.375000972</text:p>
          </table:table-cell>
          <table:table-cell office:value-type="string" table:style-name="ce1">
            <text:p>Rome</text:p>
          </table:table-cell>
          <table:table-cell office:value-type="float" office:value="0.64507566800000005" table:style-name="ce1">
            <text:p>0.645075668</text:p>
          </table:table-cell>
          <table:table-cell office:value-type="string" table:style-name="ce1">
            <text:p>Vatican City</text:p>
          </table:table-cell>
          <table:table-cell office:value-type="float" office:value="0.74271435799999996" table:style-name="ce1">
            <text:p>0.742714358</text:p>
          </table:table-cell>
          <table:table-cell office:value-type="float" office:value="-3.8499975590000002" table:style-name="ce1">
            <text:p>-3.849997559</text:p>
          </table:table-cell>
          <table:table-cell office:value-type="float" office:value="15.358333590000001" table:style-name="ce1">
            <text:p>15.35833359</text:p>
          </table:table-cell>
          <table:table-cell office:value-type="float" office:value="16.733333330000001" table:style-name="ce1">
            <text:p>16.73333333</text:p>
          </table:table-cell>
          <table:table-cell office:value-type="float" office:value="1.3749997460000001" table:style-name="ce1">
            <text:p>1.374999746</text:p>
          </table:table-cell>
          <table:table-cell office:value-type="float" office:value="652" table:style-name="ce1">
            <text:p>652</text:p>
          </table:table-cell>
          <table:table-cell office:value-type="float" office:value="663" table:style-name="ce1">
            <text:p>663</text:p>
          </table:table-cell>
          <table:table-cell office:value-type="float" office:value="11" table:style-name="ce1">
            <text:p>11</text:p>
          </table:table-cell>
          <table:table-cell office:value-type="float" office:value="24.399999619999999" table:style-name="ce1">
            <text:p>24.39999962</text:p>
          </table:table-cell>
          <table:table-cell office:value-type="float" office:value="28.2" table:style-name="ce1">
            <text:p>28.2</text:p>
          </table:table-cell>
          <table:table-cell office:value-type="float" office:value="0.15573772299999999" table:style-name="ce1">
            <text:p>0.155737723</text:p>
          </table:table-cell>
          <table:table-cell office:value-type="float" office:value="5.1999998090000004" table:style-name="ce1">
            <text:p>5.199999809</text:p>
          </table:table-cell>
          <table:table-cell office:value-type="float" office:value="7.3666666669999996" table:style-name="ce1">
            <text:p>7.366666667</text:p>
          </table:table-cell>
          <table:table-cell office:value-type="float" office:value="0.41666671900000002" table:style-name="ce1">
            <text:p>0.416666719</text:p>
          </table:table-cell>
          <table:table-cell office:value-type="float" office:value="67" table:style-name="ce1">
            <text:p>67</text:p>
          </table:table-cell>
          <table:table-cell office:value-type="float" office:value="75.666666669999998" table:style-name="ce1">
            <text:p>75.66666667</text:p>
          </table:table-cell>
          <table:table-cell office:value-type="float" office:value="0.12935323400000001" table:style-name="ce1">
            <text:p>0.12935323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lekeok</text:p>
          </table:table-cell>
          <table:table-cell office:value-type="float" office:value="0.86139576500000004" table:style-name="ce1">
            <text:p>0.861395765</text:p>
          </table:table-cell>
          <table:table-cell office:value-type="string" table:style-name="ce1">
            <text:p>Pago Pago</text:p>
          </table:table-cell>
          <table:table-cell office:value-type="float" office:value="1.2166807529999999" table:style-name="ce1">
            <text:p>1.216680753</text:p>
          </table:table-cell>
          <table:table-cell office:value-type="string" table:style-name="ce1">
            <text:p>Bogor</text:p>
          </table:table-cell>
          <table:table-cell office:value-type="float" office:value="1.6580294739999999" table:style-name="ce1">
            <text:p>1.658029474</text:p>
          </table:table-cell>
          <table:table-cell office:value-type="string" table:style-name="ce1">
            <text:p>Bandar Seri Begawan</text:p>
          </table:table-cell>
          <table:table-cell office:value-type="float" office:value="1.751622021" table:style-name="ce1">
            <text:p>1.751622021</text:p>
          </table:table-cell>
          <table:table-cell office:value-type="float" office:value="6.7892143220000003" table:style-name="ce1">
            <text:p>6.789214322</text:p>
          </table:table-cell>
          <table:table-cell office:value-type="float" office:value="27.50833321" table:style-name="ce1">
            <text:p>27.50833321</text:p>
          </table:table-cell>
          <table:table-cell office:value-type="float" office:value="29.033333330000001" table:style-name="ce1">
            <text:p>29.03333333</text:p>
          </table:table-cell>
          <table:table-cell office:value-type="float" office:value="1.525000127" table:style-name="ce1">
            <text:p>1.525000127</text:p>
          </table:table-cell>
          <table:table-cell office:value-type="float" office:value="3374" table:style-name="ce1">
            <text:p>3374</text:p>
          </table:table-cell>
          <table:table-cell office:value-type="float" office:value="3699.333333" table:style-name="ce1">
            <text:p>3699.333333</text:p>
          </table:table-cell>
          <table:table-cell office:value-type="float" office:value="325.33333329999999" table:style-name="ce1">
            <text:p>325.3333333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2.966666670000002" table:style-name="ce1">
            <text:p>32.96666667</text:p>
          </table:table-cell>
          <table:table-cell office:value-type="float" office:value="3.9957913999999997E-2" table:style-name="ce1">
            <text:p>0.039957914</text:p>
          </table:table-cell>
          <table:table-cell office:value-type="float" office:value="23.5" table:style-name="ce1">
            <text:p>23.5</text:p>
          </table:table-cell>
          <table:table-cell office:value-type="float" office:value="25.233333330000001" table:style-name="ce1">
            <text:p>25.23333333</text:p>
          </table:table-cell>
          <table:table-cell office:value-type="float" office:value="7.3758865000000007E-2" table:style-name="ce1">
            <text:p>0.073758865</text:p>
          </table:table-cell>
          <table:table-cell office:value-type="float" office:value="403" table:style-name="ce1">
            <text:p>403</text:p>
          </table:table-cell>
          <table:table-cell office:value-type="float" office:value="485" table:style-name="ce1">
            <text:p>485</text:p>
          </table:table-cell>
          <table:table-cell office:value-type="float" office:value="0.20347394499999999" table:style-name="ce1">
            <text:p>0.20347394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mphis</text:p>
          </table:table-cell>
          <table:table-cell office:value-type="float" office:value="1.2503935319999999" table:style-name="ce1">
            <text:p>1.250393532</text:p>
          </table:table-cell>
          <table:table-cell office:value-type="string" table:style-name="ce1">
            <text:p>Houston</text:p>
          </table:table-cell>
          <table:table-cell office:value-type="float" office:value="1.2312523900000001" table:style-name="ce1">
            <text:p>1.23125239</text:p>
          </table:table-cell>
          <table:table-cell office:value-type="string" table:style-name="ce1">
            <text:p>Jacksonville</text:p>
          </table:table-cell>
          <table:table-cell office:value-type="float" office:value="1.350626109" table:style-name="ce1">
            <text:p>1.350626109</text:p>
          </table:table-cell>
          <table:table-cell office:value-type="string" table:style-name="ce1">
            <text:p>Atlanta</text:p>
          </table:table-cell>
          <table:table-cell office:value-type="float" office:value="1.440545749" table:style-name="ce1">
            <text:p>1.440545749</text:p>
          </table:table-cell>
          <table:table-cell office:value-type="float" office:value="-5.300012411" table:style-name="ce1">
            <text:p>-5.300012411</text:p>
          </table:table-cell>
          <table:table-cell office:value-type="float" office:value="16.208333970000002" table:style-name="ce1">
            <text:p>16.20833397</text:p>
          </table:table-cell>
          <table:table-cell office:value-type="float" office:value="19.266666669999999" table:style-name="ce1">
            <text:p>19.26666667</text:p>
          </table:table-cell>
          <table:table-cell office:value-type="float" office:value="3.0583326980000001" table:style-name="ce1">
            <text:p>3.058332698</text:p>
          </table:table-cell>
          <table:table-cell office:value-type="float" office:value="1347" table:style-name="ce1">
            <text:p>1347</text:p>
          </table:table-cell>
          <table:table-cell office:value-type="float" office:value="1358.333333" table:style-name="ce1">
            <text:p>1358.333333</text:p>
          </table:table-cell>
          <table:table-cell office:value-type="float" office:value="11.33333333" table:style-name="ce1">
            <text:p>11.33333333</text:p>
          </table:table-cell>
          <table:table-cell office:value-type="float" office:value="33.099998470000003" table:style-name="ce1">
            <text:p>33.09999847</text:p>
          </table:table-cell>
          <table:table-cell office:value-type="float" office:value="37.533333329999998" table:style-name="ce1">
            <text:p>37.53333333</text:p>
          </table:table-cell>
          <table:table-cell office:value-type="float" office:value="0.13393761500000001" table:style-name="ce1">
            <text:p>0.133937615</text:p>
          </table:table-cell>
          <table:table-cell office:value-type="float" office:value="-1.7000000479999999" table:style-name="ce1">
            <text:p>-1.700000048</text:p>
          </table:table-cell>
          <table:table-cell office:value-type="float" office:value="1.233333333" table:style-name="ce1">
            <text:p>1.233333333</text:p>
          </table:table-cell>
          <table:table-cell office:value-type="float" office:value="-1.7254901760000001" table:style-name="ce1">
            <text:p>-1.725490176</text:p>
          </table:table-cell>
          <table:table-cell office:value-type="float" office:value="145" table:style-name="ce1">
            <text:p>145</text:p>
          </table:table-cell>
          <table:table-cell office:value-type="float" office:value="160.33333329999999" table:style-name="ce1">
            <text:p>160.3333333</text:p>
          </table:table-cell>
          <table:table-cell office:value-type="float" office:value="0.105747126" table:style-name="ce1">
            <text:p>0.1057471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ndoza</text:p>
          </table:table-cell>
          <table:table-cell office:value-type="float" office:value="0.59608393699999995" table:style-name="ce1">
            <text:p>0.596083937</text:p>
          </table:table-cell>
          <table:table-cell office:value-type="string" table:style-name="ce1">
            <text:p>Gaziantep</text:p>
          </table:table-cell>
          <table:table-cell office:value-type="float" office:value="0.30616077600000002" table:style-name="ce1">
            <text:p>0.306160776</text:p>
          </table:table-cell>
          <table:table-cell office:value-type="string" table:style-name="ce1">
            <text:p>Mashhad</text:p>
          </table:table-cell>
          <table:table-cell office:value-type="float" office:value="0.45288595999999998" table:style-name="ce1">
            <text:p>0.45288596</text:p>
          </table:table-cell>
          <table:table-cell office:value-type="string" table:style-name="ce1">
            <text:p>Aleppo</text:p>
          </table:table-cell>
          <table:table-cell office:value-type="float" office:value="0.49305437899999999" table:style-name="ce1">
            <text:p>0.493054379</text:p>
          </table:table-cell>
          <table:table-cell office:value-type="float" office:value="4.1916536840000003" table:style-name="ce1">
            <text:p>4.191653684</text:p>
          </table:table-cell>
          <table:table-cell office:value-type="float" office:value="16.541666029999998" table:style-name="ce1">
            <text:p>16.54166603</text:p>
          </table:table-cell>
          <table:table-cell office:value-type="float" office:value="18.466666669999999" table:style-name="ce1">
            <text:p>18.46666667</text:p>
          </table:table-cell>
          <table:table-cell office:value-type="float" office:value="1.925000636" table:style-name="ce1">
            <text:p>1.925000636</text:p>
          </table:table-cell>
          <table:table-cell office:value-type="float" office:value="241" table:style-name="ce1">
            <text:p>241</text:p>
          </table:table-cell>
          <table:table-cell office:value-type="float" office:value="211.66666670000001" table:style-name="ce1">
            <text:p>211.6666667</text:p>
          </table:table-cell>
          <table:table-cell office:value-type="float" office:value="-29.333333329999999" table:style-name="ce1">
            <text:p>-29.33333333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3.533333329999998" table:style-name="ce1">
            <text:p>33.53333333</text:p>
          </table:table-cell>
          <table:table-cell office:value-type="float" office:value="7.4786299000000001E-2" table:style-name="ce1">
            <text:p>0.074786299</text:p>
          </table:table-cell>
          <table:table-cell office:value-type="float" office:value="0.80000001200000004" table:style-name="ce1">
            <text:p>0.800000012</text:p>
          </table:table-cell>
          <table:table-cell office:value-type="float" office:value="2.9333333330000002" table:style-name="ce1">
            <text:p>2.933333333</text:p>
          </table:table-cell>
          <table:table-cell office:value-type="float" office:value="2.6666666120000002" table:style-name="ce1">
            <text:p>2.666666612</text:p>
          </table:table-cell>
          <table:table-cell office:value-type="float" office:value="50" table:style-name="ce1">
            <text:p>50</text:p>
          </table:table-cell>
          <table:table-cell office:value-type="float" office:value="41.333333330000002" table:style-name="ce1">
            <text:p>41.33333333</text:p>
          </table:table-cell>
          <table:table-cell office:value-type="float" office:value="-0.17333333300000001" table:style-name="ce1">
            <text:p>-0.173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rida</text:p>
          </table:table-cell>
          <table:table-cell office:value-type="float" office:value="0.48155333500000003" table:style-name="ce1">
            <text:p>0.481553335</text:p>
          </table:table-cell>
          <table:table-cell office:value-type="string" table:style-name="ce1">
            <text:p>Ilorin</text:p>
          </table:table-cell>
          <table:table-cell office:value-type="float" office:value="0.61510532100000004" table:style-name="ce1">
            <text:p>0.615105321</text:p>
          </table:table-cell>
          <table:table-cell office:value-type="string" table:style-name="ce1">
            <text:p>Port-au-Prince</text:p>
          </table:table-cell>
          <table:table-cell office:value-type="float" office:value="0.67222864900000001" table:style-name="ce1">
            <text:p>0.672228649</text:p>
          </table:table-cell>
          <table:table-cell office:value-type="string" table:style-name="ce1">
            <text:p>Juba</text:p>
          </table:table-cell>
          <table:table-cell office:value-type="float" office:value="0.687392373" table:style-name="ce1">
            <text:p>0.687392373</text:p>
          </table:table-cell>
          <table:table-cell office:value-type="float" office:value="-12.47662862" table:style-name="ce1">
            <text:p>-12.47662862</text:p>
          </table:table-cell>
          <table:table-cell office:value-type="float" office:value="26.674999239999998" table:style-name="ce1">
            <text:p>26.67499924</text:p>
          </table:table-cell>
          <table:table-cell office:value-type="float" office:value="27.8" table:style-name="ce1">
            <text:p>27.8</text:p>
          </table:table-cell>
          <table:table-cell office:value-type="float" office:value="1.1250007630000001" table:style-name="ce1">
            <text:p>1.125000763</text:p>
          </table:table-cell>
          <table:table-cell office:value-type="float" office:value="970" table:style-name="ce1">
            <text:p>970</text:p>
          </table:table-cell>
          <table:table-cell office:value-type="float" office:value="823.66666669999995" table:style-name="ce1">
            <text:p>823.6666667</text:p>
          </table:table-cell>
          <table:table-cell office:value-type="float" office:value="-146.33333329999999" table:style-name="ce1">
            <text:p>-146.3333333</text:p>
          </table:table-cell>
          <table:table-cell office:value-type="float" office:value="34.400001529999997" table:style-name="ce1">
            <text:p>34.40000153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.7790652000000001E-2" table:style-name="ce1">
            <text:p>0.037790652</text:p>
          </table:table-cell>
          <table:table-cell office:value-type="float" office:value="18.200000760000002" table:style-name="ce1">
            <text:p>18.20000076</text:p>
          </table:table-cell>
          <table:table-cell office:value-type="float" office:value="19.3" table:style-name="ce1">
            <text:p>19.3</text:p>
          </table:table-cell>
          <table:table-cell office:value-type="float" office:value="6.0439515999999999E-2" table:style-name="ce1">
            <text:p>0.060439516</text:p>
          </table:table-cell>
          <table:table-cell office:value-type="float" office:value="163" table:style-name="ce1">
            <text:p>163</text:p>
          </table:table-cell>
          <table:table-cell office:value-type="float" office:value="153.66666670000001" table:style-name="ce1">
            <text:p>153.6666667</text:p>
          </table:table-cell>
          <table:table-cell office:value-type="float" office:value="-5.7259714000000003E-2" table:style-name="ce1">
            <text:p>-0.0572597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xicali</text:p>
          </table:table-cell>
          <table:table-cell office:value-type="float" office:value="0.94469386399999999" table:style-name="ce1">
            <text:p>0.944693864</text:p>
          </table:table-cell>
          <table:table-cell office:value-type="string" table:style-name="ce1">
            <text:p>Basra</text:p>
          </table:table-cell>
          <table:table-cell office:value-type="float" office:value="0.351335542" table:style-name="ce1">
            <text:p>0.351335542</text:p>
          </table:table-cell>
          <table:table-cell office:value-type="string" table:style-name="ce1">
            <text:p>Baghdad</text:p>
          </table:table-cell>
          <table:table-cell office:value-type="float" office:value="0.62050767399999995" table:style-name="ce1">
            <text:p>0.620507674</text:p>
          </table:table-cell>
          <table:table-cell office:value-type="string" table:style-name="ce1">
            <text:p>Ahvaz</text:p>
          </table:table-cell>
          <table:table-cell office:value-type="float" office:value="0.63969025700000004" table:style-name="ce1">
            <text:p>0.639690257</text:p>
          </table:table-cell>
          <table:table-cell office:value-type="float" office:value="-2.1364587400000001" table:style-name="ce1">
            <text:p>-2.13645874</text:p>
          </table:table-cell>
          <table:table-cell office:value-type="float" office:value="23.1875" table:style-name="ce1">
            <text:p>23.1875</text:p>
          </table:table-cell>
          <table:table-cell office:value-type="float" office:value="24.966666669999999" table:style-name="ce1">
            <text:p>24.96666667</text:p>
          </table:table-cell>
          <table:table-cell office:value-type="float" office:value="1.7791666669999999" table:style-name="ce1">
            <text:p>1.779166667</text:p>
          </table:table-cell>
          <table:table-cell office:value-type="float" office:value="69" table:style-name="ce1">
            <text:p>69</text:p>
          </table:table-cell>
          <table:table-cell office:value-type="float" office:value="85.333333330000002" table:style-name="ce1">
            <text:p>85.33333333</text:p>
          </table:table-cell>
          <table:table-cell office:value-type="float" office:value="16.333333329999999" table:style-name="ce1">
            <text:p>16.33333333</text:p>
          </table:table-cell>
          <table:table-cell office:value-type="float" office:value="41.400001529999997" table:style-name="ce1">
            <text:p>41.40000153</text:p>
          </table:table-cell>
          <table:table-cell office:value-type="float" office:value="44.233333330000001" table:style-name="ce1">
            <text:p>44.23333333</text:p>
          </table:table-cell>
          <table:table-cell office:value-type="float" office:value="6.8437964000000004E-2" table:style-name="ce1">
            <text:p>0.068437964</text:p>
          </table:table-cell>
          <table:table-cell office:value-type="float" office:value="4.9000000950000002" table:style-name="ce1">
            <text:p>4.900000095</text:p>
          </table:table-cell>
          <table:table-cell office:value-type="float" office:value="6.5666666669999998" table:style-name="ce1">
            <text:p>6.566666667</text:p>
          </table:table-cell>
          <table:table-cell office:value-type="float" office:value="0.34013602799999998" table:style-name="ce1">
            <text:p>0.340136028</text:p>
          </table:table-cell>
          <table:table-cell office:value-type="float" office:value="11" table:style-name="ce1">
            <text:p>11</text:p>
          </table:table-cell>
          <table:table-cell office:value-type="float" office:value="17.333333329999999" table:style-name="ce1">
            <text:p>17.33333333</text:p>
          </table:table-cell>
          <table:table-cell office:value-type="float" office:value="0.57575757599999999" table:style-name="ce1">
            <text:p>0.57575757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exico City</text:p>
          </table:table-cell>
          <table:table-cell office:value-type="float" office:value="1.4957009990000001" table:style-name="ce1">
            <text:p>1.495700999</text:p>
          </table:table-cell>
          <table:table-cell office:value-type="string" table:style-name="ce1">
            <text:p>Gaborone</text:p>
          </table:table-cell>
          <table:table-cell office:value-type="float" office:value="0.40134638099999997" table:style-name="ce1">
            <text:p>0.401346381</text:p>
          </table:table-cell>
          <table:table-cell office:value-type="string" table:style-name="ce1">
            <text:p>Leon</text:p>
          </table:table-cell>
          <table:table-cell office:value-type="float" office:value="0.47771530699999998" table:style-name="ce1">
            <text:p>0.477715307</text:p>
          </table:table-cell>
          <table:table-cell office:value-type="string" table:style-name="ce1">
            <text:p>Queretaro</text:p>
          </table:table-cell>
          <table:table-cell office:value-type="float" office:value="0.64974752300000005" table:style-name="ce1">
            <text:p>0.649747523</text:p>
          </table:table-cell>
          <table:table-cell office:value-type="float" office:value="5.2038710149999998" table:style-name="ce1">
            <text:p>5.203871015</text:p>
          </table:table-cell>
          <table:table-cell office:value-type="float" office:value="17.020833970000002" table:style-name="ce1">
            <text:p>17.02083397</text:p>
          </table:table-cell>
          <table:table-cell office:value-type="float" office:value="18.2" table:style-name="ce1">
            <text:p>18.2</text:p>
          </table:table-cell>
          <table:table-cell office:value-type="float" office:value="1.1791660310000001" table:style-name="ce1">
            <text:p>1.179166031</text:p>
          </table:table-cell>
          <table:table-cell office:value-type="float" office:value="684" table:style-name="ce1">
            <text:p>684</text:p>
          </table:table-cell>
          <table:table-cell office:value-type="float" office:value="599.33333330000005" table:style-name="ce1">
            <text:p>599.3333333</text:p>
          </table:table-cell>
          <table:table-cell office:value-type="float" office:value="-84.666666669999998" table:style-name="ce1">
            <text:p>-84.66666667</text:p>
          </table:table-cell>
          <table:table-cell office:value-type="float" office:value="26" table:style-name="ce1">
            <text:p>26</text:p>
          </table:table-cell>
          <table:table-cell office:value-type="float" office:value="30.166666670000001" table:style-name="ce1">
            <text:p>30.16666667</text:p>
          </table:table-cell>
          <table:table-cell office:value-type="float" office:value="0.16025640999999999" table:style-name="ce1">
            <text:p>0.16025641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.5</text:p>
          </table:table-cell>
          <table:table-cell office:value-type="float" office:value="-0.35714285699999998" table:style-name="ce1">
            <text:p>-0.357142857</text:p>
          </table:table-cell>
          <table:table-cell office:value-type="float" office:value="143" table:style-name="ce1">
            <text:p>143</text:p>
          </table:table-cell>
          <table:table-cell office:value-type="float" office:value="120.33333330000001" table:style-name="ce1">
            <text:p>120.3333333</text:p>
          </table:table-cell>
          <table:table-cell office:value-type="float" office:value="-0.15850815900000001" table:style-name="ce1">
            <text:p>-0.1585081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0.86072585400000001" table:style-name="ce1">
            <text:p>0.860725854</text:p>
          </table:table-cell>
          <table:table-cell office:value-type="string" table:style-name="ce1">
            <text:p>Rio de Janeiro</text:p>
          </table:table-cell>
          <table:table-cell office:value-type="float" office:value="0.33577189499999999" table:style-name="ce1">
            <text:p>0.335771895</text:p>
          </table:table-cell>
          <table:table-cell office:value-type="string" table:style-name="ce1">
            <text:p>Havana</text:p>
          </table:table-cell>
          <table:table-cell office:value-type="float" office:value="0.386202306" table:style-name="ce1">
            <text:p>0.386202306</text:p>
          </table:table-cell>
          <table:table-cell office:value-type="string" table:style-name="ce1">
            <text:p>Vitoria</text:p>
          </table:table-cell>
          <table:table-cell office:value-type="float" office:value="0.40282086299999997" table:style-name="ce1">
            <text:p>0.402820863</text:p>
          </table:table-cell>
          <table:table-cell office:value-type="float" office:value="-2.8625875220000001" table:style-name="ce1">
            <text:p>-2.862587522</text:p>
          </table:table-cell>
          <table:table-cell office:value-type="float" office:value="24.683334349999999" table:style-name="ce1">
            <text:p>24.68333435</text:p>
          </table:table-cell>
          <table:table-cell office:value-type="float" office:value="26.033333330000001" table:style-name="ce1">
            <text:p>26.03333333</text:p>
          </table:table-cell>
          <table:table-cell office:value-type="float" office:value="1.3499989830000001" table:style-name="ce1">
            <text:p>1.349998983</text:p>
          </table:table-cell>
          <table:table-cell office:value-type="float" office:value="1502" table:style-name="ce1">
            <text:p>1502</text:p>
          </table:table-cell>
          <table:table-cell office:value-type="float" office:value="1226.666667" table:style-name="ce1">
            <text:p>1226.666667</text:p>
          </table:table-cell>
          <table:table-cell office:value-type="float" office:value="-275.33333329999999" table:style-name="ce1">
            <text:p>-275.3333333</text:p>
          </table:table-cell>
          <table:table-cell office:value-type="float" office:value="32.400001529999997" table:style-name="ce1">
            <text:p>32.40000153</text:p>
          </table:table-cell>
          <table:table-cell office:value-type="float" office:value="33.266666669999999" table:style-name="ce1">
            <text:p>33.26666667</text:p>
          </table:table-cell>
          <table:table-cell office:value-type="float" office:value="2.6748923000000001E-2" table:style-name="ce1">
            <text:p>0.026748923</text:p>
          </table:table-cell>
          <table:table-cell office:value-type="float" office:value="16.5" table:style-name="ce1">
            <text:p>16.5</text:p>
          </table:table-cell>
          <table:table-cell office:value-type="float" office:value="17.2" table:style-name="ce1">
            <text:p>17.2</text:p>
          </table:table-cell>
          <table:table-cell office:value-type="float" office:value="4.2424242000000001E-2" table:style-name="ce1">
            <text:p>0.042424242</text:p>
          </table:table-cell>
          <table:table-cell office:value-type="float" office:value="242" table:style-name="ce1">
            <text:p>242</text:p>
          </table:table-cell>
          <table:table-cell office:value-type="float" office:value="200" table:style-name="ce1">
            <text:p>200</text:p>
          </table:table-cell>
          <table:table-cell office:value-type="float" office:value="-0.173553719" table:style-name="ce1">
            <text:p>-0.1735537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ilan</text:p>
          </table:table-cell>
          <table:table-cell office:value-type="float" office:value="1.6972202780000001" table:style-name="ce1">
            <text:p>1.697220278</text:p>
          </table:table-cell>
          <table:table-cell office:value-type="string" table:style-name="ce1">
            <text:p>Dallas</text:p>
          </table:table-cell>
          <table:table-cell office:value-type="float" office:value="0.60098778799999997" table:style-name="ce1">
            <text:p>0.600987788</text:p>
          </table:table-cell>
          <table:table-cell office:value-type="string" table:style-name="ce1">
            <text:p>Tirana</text:p>
          </table:table-cell>
          <table:table-cell office:value-type="float" office:value="0.72270480400000003" table:style-name="ce1">
            <text:p>0.722704804</text:p>
          </table:table-cell>
          <table:table-cell office:value-type="string" table:style-name="ce1">
            <text:p>Austin</text:p>
          </table:table-cell>
          <table:table-cell office:value-type="float" office:value="0.82435170499999999" table:style-name="ce1">
            <text:p>0.824351705</text:p>
          </table:table-cell>
          <table:table-cell office:value-type="float" office:value="-12.649951379999999" table:style-name="ce1">
            <text:p>-12.64995138</text:p>
          </table:table-cell>
          <table:table-cell office:value-type="float" office:value="13.38333321" table:style-name="ce1">
            <text:p>13.38333321</text:p>
          </table:table-cell>
          <table:table-cell office:value-type="float" office:value="15.866666670000001" table:style-name="ce1">
            <text:p>15.86666667</text:p>
          </table:table-cell>
          <table:table-cell office:value-type="float" office:value="2.4833334599999999" table:style-name="ce1">
            <text:p>2.48333346</text:p>
          </table:table-cell>
          <table:table-cell office:value-type="float" office:value="994" table:style-name="ce1">
            <text:p>994</text:p>
          </table:table-cell>
          <table:table-cell office:value-type="float" office:value="993" table:style-name="ce1">
            <text:p>993</text:p>
          </table:table-cell>
          <table:table-cell office:value-type="float" office:value="-1" table:style-name="ce1">
            <text:p>-1</text:p>
          </table:table-cell>
          <table:table-cell office:value-type="float" office:value="27.100000380000001" table:style-name="ce1">
            <text:p>27.1000003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0.265682639" table:style-name="ce1">
            <text:p>0.265682639</text:p>
          </table:table-cell>
          <table:table-cell office:value-type="float" office:value="-2.0999999049999998" table:style-name="ce1">
            <text:p>-2.099999905</text:p>
          </table:table-cell>
          <table:table-cell office:value-type="float" office:value="1.5333333330000001" table:style-name="ce1">
            <text:p>1.533333333</text:p>
          </table:table-cell>
          <table:table-cell office:value-type="float" office:value="-1.7301587629999999" table:style-name="ce1">
            <text:p>-1.730158763</text:p>
          </table:table-cell>
          <table:table-cell office:value-type="float" office:value="118" table:style-name="ce1">
            <text:p>118</text:p>
          </table:table-cell>
          <table:table-cell office:value-type="float" office:value="112.33333330000001" table:style-name="ce1">
            <text:p>112.3333333</text:p>
          </table:table-cell>
          <table:table-cell office:value-type="float" office:value="-4.8022598999999999E-2" table:style-name="ce1">
            <text:p>-0.0480225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ilwaukee</text:p>
          </table:table-cell>
          <table:table-cell office:value-type="float" office:value="1.0461160439999999" table:style-name="ce1">
            <text:p>1.046116044</text:p>
          </table:table-cell>
          <table:table-cell office:value-type="string" table:style-name="ce1">
            <text:p>St. Louis</text:p>
          </table:table-cell>
          <table:table-cell office:value-type="float" office:value="0.63266172700000001" table:style-name="ce1">
            <text:p>0.632661727</text:p>
          </table:table-cell>
          <table:table-cell office:value-type="string" table:style-name="ce1">
            <text:p>Columbus</text:p>
          </table:table-cell>
          <table:table-cell office:value-type="float" office:value="0.63715971299999996" table:style-name="ce1">
            <text:p>0.637159713</text:p>
          </table:table-cell>
          <table:table-cell office:value-type="string" table:style-name="ce1">
            <text:p>Pittsburgh</text:p>
          </table:table-cell>
          <table:table-cell office:value-type="float" office:value="0.71942074099999997" table:style-name="ce1">
            <text:p>0.719420741</text:p>
          </table:table-cell>
          <table:table-cell office:value-type="float" office:value="-4.4176373289999997" table:style-name="ce1">
            <text:p>-4.417637329</text:p>
          </table:table-cell>
          <table:table-cell office:value-type="float" office:value="8.7749996190000008" table:style-name="ce1">
            <text:p>8.774999619</text:p>
          </table:table-cell>
          <table:table-cell office:value-type="float" office:value="11.7" table:style-name="ce1">
            <text:p>11.7</text:p>
          </table:table-cell>
          <table:table-cell office:value-type="float" office:value="2.9250003809999998" table:style-name="ce1">
            <text:p>2.925000381</text:p>
          </table:table-cell>
          <table:table-cell office:value-type="float" office:value="824" table:style-name="ce1">
            <text:p>824</text:p>
          </table:table-cell>
          <table:table-cell office:value-type="float" office:value="847.66666669999995" table:style-name="ce1">
            <text:p>847.6666667</text:p>
          </table:table-cell>
          <table:table-cell office:value-type="float" office:value="23.666666670000001" table:style-name="ce1">
            <text:p>23.66666667</text:p>
          </table:table-cell>
          <table:table-cell office:value-type="float" office:value="27" table:style-name="ce1">
            <text:p>27</text:p>
          </table:table-cell>
          <table:table-cell office:value-type="float" office:value="31.2" table:style-name="ce1">
            <text:p>31.2</text:p>
          </table:table-cell>
          <table:table-cell office:value-type="float" office:value="0.15555555600000001" table:style-name="ce1">
            <text:p>0.155555556</text:p>
          </table:table-cell>
          <table:table-cell office:value-type="float" office:value="-12.399999619999999" table:style-name="ce1">
            <text:p>-12.39999962</text:p>
          </table:table-cell>
          <table:table-cell office:value-type="float" office:value="-6.4333333330000002" table:style-name="ce1">
            <text:p>-6.433333333</text:p>
          </table:table-cell>
          <table:table-cell office:value-type="float" office:value="-0.48118277999999998" table:style-name="ce1">
            <text:p>-0.48118278</text:p>
          </table:table-cell>
          <table:table-cell office:value-type="float" office:value="99" table:style-name="ce1">
            <text:p>99</text:p>
          </table:table-cell>
          <table:table-cell office:value-type="float" office:value="111.66666669999999" table:style-name="ce1">
            <text:p>111.6666667</text:p>
          </table:table-cell>
          <table:table-cell office:value-type="float" office:value="0.12794612799999999" table:style-name="ce1">
            <text:p>0.1279461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inneapolis</text:p>
          </table:table-cell>
          <table:table-cell office:value-type="float" office:value="1.393193262" table:style-name="ce1">
            <text:p>1.393193262</text:p>
          </table:table-cell>
          <table:table-cell office:value-type="string" table:style-name="ce1">
            <text:p>Kansas City</text:p>
          </table:table-cell>
          <table:table-cell office:value-type="float" office:value="0.64916733800000004" table:style-name="ce1">
            <text:p>0.649167338</text:p>
          </table:table-cell>
          <table:table-cell office:value-type="string" table:style-name="ce1">
            <text:p>Denver</text:p>
          </table:table-cell>
          <table:table-cell office:value-type="float" office:value="1.143153088" table:style-name="ce1">
            <text:p>1.143153088</text:p>
          </table:table-cell>
          <table:table-cell office:value-type="string" table:style-name="ce1">
            <text:p>Chicago</text:p>
          </table:table-cell>
          <table:table-cell office:value-type="float" office:value="1.1961129660000001" table:style-name="ce1">
            <text:p>1.196112966</text:p>
          </table:table-cell>
          <table:table-cell office:value-type="float" office:value="-5.8728907579999996" table:style-name="ce1">
            <text:p>-5.872890758</text:p>
          </table:table-cell>
          <table:table-cell office:value-type="float" office:value="7.591666698" table:style-name="ce1">
            <text:p>7.591666698</text:p>
          </table:table-cell>
          <table:table-cell office:value-type="float" office:value="11.06666667" table:style-name="ce1">
            <text:p>11.06666667</text:p>
          </table:table-cell>
          <table:table-cell office:value-type="float" office:value="3.4749999680000001" table:style-name="ce1">
            <text:p>3.474999968</text:p>
          </table:table-cell>
          <table:table-cell office:value-type="float" office:value="756" table:style-name="ce1">
            <text:p>756</text:p>
          </table:table-cell>
          <table:table-cell office:value-type="float" office:value="755.33333330000005" table:style-name="ce1">
            <text:p>755.3333333</text:p>
          </table:table-cell>
          <table:table-cell office:value-type="float" office:value="-0.66666666699999999" table:style-name="ce1">
            <text:p>-0.666666667</text:p>
          </table:table-cell>
          <table:table-cell office:value-type="float" office:value="27.299999239999998" table:style-name="ce1">
            <text:p>27.29999924</text:p>
          </table:table-cell>
          <table:table-cell office:value-type="float" office:value="32.966666670000002" table:style-name="ce1">
            <text:p>32.96666667</text:p>
          </table:table-cell>
          <table:table-cell office:value-type="float" office:value="0.20757024099999999" table:style-name="ce1">
            <text:p>0.207570241</text:p>
          </table:table-cell>
          <table:table-cell office:value-type="float" office:value="-16.799999239999998" table:style-name="ce1">
            <text:p>-16.79999924</text:p>
          </table:table-cell>
          <table:table-cell office:value-type="float" office:value="-10.93333333" table:style-name="ce1">
            <text:p>-10.93333333</text:p>
          </table:table-cell>
          <table:table-cell office:value-type="float" office:value="-0.34920632000000001" table:style-name="ce1">
            <text:p>-0.34920632</text:p>
          </table:table-cell>
          <table:table-cell office:value-type="float" office:value="110" table:style-name="ce1">
            <text:p>110</text:p>
          </table:table-cell>
          <table:table-cell office:value-type="float" office:value="118.66666669999999" table:style-name="ce1">
            <text:p>118.6666667</text:p>
          </table:table-cell>
          <table:table-cell office:value-type="float" office:value="7.8787879000000005E-2" table:style-name="ce1">
            <text:p>0.07878787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.2702591190000001" table:style-name="ce1">
            <text:p>1.270259119</text:p>
          </table:table-cell>
          <table:table-cell office:value-type="string" table:style-name="ce1">
            <text:p>Sofia</text:p>
          </table:table-cell>
          <table:table-cell office:value-type="float" office:value="0.375446801" table:style-name="ce1">
            <text:p>0.375446801</text:p>
          </table:table-cell>
          <table:table-cell office:value-type="string" table:style-name="ce1">
            <text:p>Pristina</text:p>
          </table:table-cell>
          <table:table-cell office:value-type="float" office:value="0.40726561999999999" table:style-name="ce1">
            <text:p>0.40726562</text:p>
          </table:table-cell>
          <table:table-cell office:value-type="string" table:style-name="ce1">
            <text:p>Belgrade</text:p>
          </table:table-cell>
          <table:table-cell office:value-type="float" office:value="0.496342212" table:style-name="ce1">
            <text:p>0.496342212</text:p>
          </table:table-cell>
          <table:table-cell office:value-type="float" office:value="-11.216628010000001" table:style-name="ce1">
            <text:p>-11.21662801</text:p>
          </table:table-cell>
          <table:table-cell office:value-type="float" office:value="6.3291668889999997" table:style-name="ce1">
            <text:p>6.329166889</text:p>
          </table:table-cell>
          <table:table-cell office:value-type="float" office:value="9.1666666669999994" table:style-name="ce1">
            <text:p>9.166666667</text:p>
          </table:table-cell>
          <table:table-cell office:value-type="float" office:value="2.8374997770000001" table:style-name="ce1">
            <text:p>2.837499777</text:p>
          </table:table-cell>
          <table:table-cell office:value-type="float" office:value="653" table:style-name="ce1">
            <text:p>653</text:p>
          </table:table-cell>
          <table:table-cell office:value-type="float" office:value="660.33333330000005" table:style-name="ce1">
            <text:p>660.3333333</text:p>
          </table:table-cell>
          <table:table-cell office:value-type="float" office:value="7.3333333329999997" table:style-name="ce1">
            <text:p>7.333333333</text:p>
          </table:table-cell>
          <table:table-cell office:value-type="float" office:value="21.600000380000001" table:style-name="ce1">
            <text:p>21.60000038</text:p>
          </table:table-cell>
          <table:table-cell office:value-type="float" office:value="27.3" table:style-name="ce1">
            <text:p>27.3</text:p>
          </table:table-cell>
          <table:table-cell office:value-type="float" office:value="0.26388886700000003" table:style-name="ce1">
            <text:p>0.263888867</text:p>
          </table:table-cell>
          <table:table-cell office:value-type="float" office:value="-10.600000380000001" table:style-name="ce1">
            <text:p>-10.60000038</text:p>
          </table:table-cell>
          <table:table-cell office:value-type="float" office:value="-6.3666666669999996" table:style-name="ce1">
            <text:p>-6.366666667</text:p>
          </table:table-cell>
          <table:table-cell office:value-type="float" office:value="-0.39937109100000001" table:style-name="ce1">
            <text:p>-0.399371091</text:p>
          </table:table-cell>
          <table:table-cell office:value-type="float" office:value="89" table:style-name="ce1">
            <text:p>89</text:p>
          </table:table-cell>
          <table:table-cell office:value-type="float" office:value="80.666666669999998" table:style-name="ce1">
            <text:p>80.66666667</text:p>
          </table:table-cell>
          <table:table-cell office:value-type="float" office:value="-9.3632959000000002E-2" table:style-name="ce1">
            <text:p>-0.0936329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0.62507581800000001" table:style-name="ce1">
            <text:p>0.625075818</text:p>
          </table:table-cell>
          <table:table-cell office:value-type="string" table:style-name="ce1">
            <text:p>Maracaibo</text:p>
          </table:table-cell>
          <table:table-cell office:value-type="float" office:value="0.44683068799999998" table:style-name="ce1">
            <text:p>0.446830688</text:p>
          </table:table-cell>
          <table:table-cell office:value-type="string" table:style-name="ce1">
            <text:p>Oranjestad</text:p>
          </table:table-cell>
          <table:table-cell office:value-type="float" office:value="0.55594179099999996" table:style-name="ce1">
            <text:p>0.555941791</text:p>
          </table:table-cell>
          <table:table-cell office:value-type="string" table:style-name="ce1">
            <text:p>Barranquilla</text:p>
          </table:table-cell>
          <table:table-cell office:value-type="float" office:value="0.63347958800000004" table:style-name="ce1">
            <text:p>0.633479588</text:p>
          </table:table-cell>
          <table:table-cell office:value-type="float" office:value="8.6632954919999996" table:style-name="ce1">
            <text:p>8.663295492</text:p>
          </table:table-cell>
          <table:table-cell office:value-type="float" office:value="26.908332819999998" table:style-name="ce1">
            <text:p>26.90833282</text:p>
          </table:table-cell>
          <table:table-cell office:value-type="float" office:value="28.6" table:style-name="ce1">
            <text:p>28.6</text:p>
          </table:table-cell>
          <table:table-cell office:value-type="float" office:value="1.6916671750000001" table:style-name="ce1">
            <text:p>1.691667175</text:p>
          </table:table-cell>
          <table:table-cell office:value-type="float" office:value="437" table:style-name="ce1">
            <text:p>437</text:p>
          </table:table-cell>
          <table:table-cell office:value-type="float" office:value="548" table:style-name="ce1">
            <text:p>548</text:p>
          </table:table-cell>
          <table:table-cell office:value-type="float" office:value="111" table:style-name="ce1">
            <text:p>111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4.433333330000004" table:style-name="ce1">
            <text:p>34.43333333</text:p>
          </table:table-cell>
          <table:table-cell office:value-type="float" office:value="7.9414850999999995E-2" table:style-name="ce1">
            <text:p>0.079414851</text:p>
          </table:table-cell>
          <table:table-cell office:value-type="float" office:value="22" table:style-name="ce1">
            <text:p>22</text:p>
          </table:table-cell>
          <table:table-cell office:value-type="float" office:value="24.133333329999999" table:style-name="ce1">
            <text:p>24.13333333</text:p>
          </table:table-cell>
          <table:table-cell office:value-type="float" office:value="9.6969696999999994E-2" table:style-name="ce1">
            <text:p>0.096969697</text:p>
          </table:table-cell>
          <table:table-cell office:value-type="float" office:value="82" table:style-name="ce1">
            <text:p>82</text:p>
          </table:table-cell>
          <table:table-cell office:value-type="float" office:value="114.66666669999999" table:style-name="ce1">
            <text:p>114.6666667</text:p>
          </table:table-cell>
          <table:table-cell office:value-type="float" office:value="0.39837398400000001" table:style-name="ce1">
            <text:p>0.3983739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mbasa</text:p>
          </table:table-cell>
          <table:table-cell office:value-type="float" office:value="0.77000275500000004" table:style-name="ce1">
            <text:p>0.770002755</text:p>
          </table:table-cell>
          <table:table-cell office:value-type="string" table:style-name="ce1">
            <text:p>Phnom Penh</text:p>
          </table:table-cell>
          <table:table-cell office:value-type="float" office:value="0.23120947" table:style-name="ce1">
            <text:p>0.23120947</text:p>
          </table:table-cell>
          <table:table-cell office:value-type="string" table:style-name="ce1">
            <text:p>Porto-Novo</text:p>
          </table:table-cell>
          <table:table-cell office:value-type="float" office:value="0.437920433" table:style-name="ce1">
            <text:p>0.437920433</text:p>
          </table:table-cell>
          <table:table-cell office:value-type="string" table:style-name="ce1">
            <text:p>Cotonou</text:p>
          </table:table-cell>
          <table:table-cell office:value-type="float" office:value="0.643574333" table:style-name="ce1">
            <text:p>0.643574333</text:p>
          </table:table-cell>
          <table:table-cell office:value-type="float" office:value="7.5100041070000003" table:style-name="ce1">
            <text:p>7.510004107</text:p>
          </table:table-cell>
          <table:table-cell office:value-type="float" office:value="26.07083321" table:style-name="ce1">
            <text:p>26.07083321</text:p>
          </table:table-cell>
          <table:table-cell office:value-type="float" office:value="28.333333329999999" table:style-name="ce1">
            <text:p>28.33333333</text:p>
          </table:table-cell>
          <table:table-cell office:value-type="float" office:value="2.262500127" table:style-name="ce1">
            <text:p>2.262500127</text:p>
          </table:table-cell>
          <table:table-cell office:value-type="float" office:value="1199" table:style-name="ce1">
            <text:p>1199</text:p>
          </table:table-cell>
          <table:table-cell office:value-type="float" office:value="1231" table:style-name="ce1">
            <text:p>1231</text:p>
          </table:table-cell>
          <table:table-cell office:value-type="float" office:value="32" table:style-name="ce1">
            <text:p>32</text:p>
          </table:table-cell>
          <table:table-cell office:value-type="float" office:value="31.399999619999999" table:style-name="ce1">
            <text:p>31.39999962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0.10509555499999999" table:style-name="ce1">
            <text:p>0.105095555</text:p>
          </table:table-cell>
          <table:table-cell office:value-type="float" office:value="20.200000760000002" table:style-name="ce1">
            <text:p>20.20000076</text:p>
          </table:table-cell>
          <table:table-cell office:value-type="float" office:value="22.43333333" table:style-name="ce1">
            <text:p>22.43333333</text:p>
          </table:table-cell>
          <table:table-cell office:value-type="float" office:value="0.110561014" table:style-name="ce1">
            <text:p>0.110561014</text:p>
          </table:table-cell>
          <table:table-cell office:value-type="float" office:value="296" table:style-name="ce1">
            <text:p>296</text:p>
          </table:table-cell>
          <table:table-cell office:value-type="float" office:value="295" table:style-name="ce1">
            <text:p>295</text:p>
          </table:table-cell>
          <table:table-cell office:value-type="float" office:value="-3.378378E-3" table:style-name="ce1">
            <text:p>-0.0033783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0.68627512700000004" table:style-name="ce1">
            <text:p>0.686275127</text:p>
          </table:table-cell>
          <table:table-cell office:value-type="string" table:style-name="ce1">
            <text:p>Rome</text:p>
          </table:table-cell>
          <table:table-cell office:value-type="float" office:value="0.39320619400000001" table:style-name="ce1">
            <text:p>0.393206194</text:p>
          </table:table-cell>
          <table:table-cell office:value-type="string" table:style-name="ce1">
            <text:p>Vatican City</text:p>
          </table:table-cell>
          <table:table-cell office:value-type="float" office:value="0.50415872900000003" table:style-name="ce1">
            <text:p>0.504158729</text:p>
          </table:table-cell>
          <table:table-cell office:value-type="string" table:style-name="ce1">
            <text:p>Adelaide</text:p>
          </table:table-cell>
          <table:table-cell office:value-type="float" office:value="0.56648517899999995" table:style-name="ce1">
            <text:p>0.566485179</text:p>
          </table:table-cell>
          <table:table-cell office:value-type="float" office:value="-1.843690061" table:style-name="ce1">
            <text:p>-1.843690061</text:p>
          </table:table-cell>
          <table:table-cell office:value-type="float" office:value="13.72916698" table:style-name="ce1">
            <text:p>13.72916698</text:p>
          </table:table-cell>
          <table:table-cell office:value-type="float" office:value="15.9" table:style-name="ce1">
            <text:p>15.9</text:p>
          </table:table-cell>
          <table:table-cell office:value-type="float" office:value="2.1708330149999999" table:style-name="ce1">
            <text:p>2.170833015</text:p>
          </table:table-cell>
          <table:table-cell office:value-type="float" office:value="812" table:style-name="ce1">
            <text:p>812</text:p>
          </table:table-cell>
          <table:table-cell office:value-type="float" office:value="787.33333330000005" table:style-name="ce1">
            <text:p>787.3333333</text:p>
          </table:table-cell>
          <table:table-cell office:value-type="float" office:value="-24.666666670000001" table:style-name="ce1">
            <text:p>-24.666666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0.115384615" table:style-name="ce1">
            <text:p>0.115384615</text:p>
          </table:table-cell>
          <table:table-cell office:value-type="float" office:value="2.2999999519999998" table:style-name="ce1">
            <text:p>2.299999952</text:p>
          </table:table-cell>
          <table:table-cell office:value-type="float" office:value="4.8333333329999997" table:style-name="ce1">
            <text:p>4.833333333</text:p>
          </table:table-cell>
          <table:table-cell office:value-type="float" office:value="1.1014493190000001" table:style-name="ce1">
            <text:p>1.101449319</text:p>
          </table:table-cell>
          <table:table-cell office:value-type="float" office:value="123" table:style-name="ce1">
            <text:p>123</text:p>
          </table:table-cell>
          <table:table-cell office:value-type="float" office:value="117.33333330000001" table:style-name="ce1">
            <text:p>117.3333333</text:p>
          </table:table-cell>
          <table:table-cell office:value-type="float" office:value="-4.6070461E-2" table:style-name="ce1">
            <text:p>-0.04607046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.0113497220000001" table:style-name="ce1">
            <text:p>1.011349722</text:p>
          </table:table-cell>
          <table:table-cell office:value-type="string" table:style-name="ce1">
            <text:p>Conakry</text:p>
          </table:table-cell>
          <table:table-cell office:value-type="float" office:value="1.6254201189999999" table:style-name="ce1">
            <text:p>1.625420119</text:p>
          </table:table-cell>
          <table:table-cell office:value-type="string" table:style-name="ce1">
            <text:p>Freetown</text:p>
          </table:table-cell>
          <table:table-cell office:value-type="float" office:value="3.2588776749999999" table:style-name="ce1">
            <text:p>3.258877675</text:p>
          </table:table-cell>
          <table:table-cell office:value-type="string" table:style-name="ce1">
            <text:p>Pago Pago</text:p>
          </table:table-cell>
          <table:table-cell office:value-type="float" office:value="3.4885095420000001" table:style-name="ce1">
            <text:p>3.488509542</text:p>
          </table:table-cell>
          <table:table-cell office:value-type="float" office:value="3.2209661870000001" table:style-name="ce1">
            <text:p>3.220966187</text:p>
          </table:table-cell>
          <table:table-cell office:value-type="float" office:value="26.137500760000002" table:style-name="ce1">
            <text:p>26.13750076</text:p>
          </table:table-cell>
          <table:table-cell office:value-type="float" office:value="27.266666669999999" table:style-name="ce1">
            <text:p>27.26666667</text:p>
          </table:table-cell>
          <table:table-cell office:value-type="float" office:value="1.1291659039999999" table:style-name="ce1">
            <text:p>1.129165904</text:p>
          </table:table-cell>
          <table:table-cell office:value-type="float" office:value="4566" table:style-name="ce1">
            <text:p>4566</text:p>
          </table:table-cell>
          <table:table-cell office:value-type="float" office:value="4960.3333329999996" table:style-name="ce1">
            <text:p>4960.333333</text:p>
          </table:table-cell>
          <table:table-cell office:value-type="float" office:value="394.33333329999999" table:style-name="ce1">
            <text:p>394.3333333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3.533333329999998" table:style-name="ce1">
            <text:p>33.53333333</text:p>
          </table:table-cell>
          <table:table-cell office:value-type="float" office:value="7.1352528999999998E-2" table:style-name="ce1">
            <text:p>0.071352529</text:p>
          </table:table-cell>
          <table:table-cell office:value-type="float" office:value="20.100000380000001" table:style-name="ce1">
            <text:p>20.10000038</text:p>
          </table:table-cell>
          <table:table-cell office:value-type="float" office:value="21.4" table:style-name="ce1">
            <text:p>21.4</text:p>
          </table:table-cell>
          <table:table-cell office:value-type="float" office:value="6.4676597000000002E-2" table:style-name="ce1">
            <text:p>0.064676597</text:p>
          </table:table-cell>
          <table:table-cell office:value-type="float" office:value="871" table:style-name="ce1">
            <text:p>871</text:p>
          </table:table-cell>
          <table:table-cell office:value-type="float" office:value="1096.666667" table:style-name="ce1">
            <text:p>1096.666667</text:p>
          </table:table-cell>
          <table:table-cell office:value-type="float" office:value="0.25908916999999998" table:style-name="ce1">
            <text:p>0.2590891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nterrey</text:p>
          </table:table-cell>
          <table:table-cell office:value-type="float" office:value="0.62551498500000002" table:style-name="ce1">
            <text:p>0.625514985</text:p>
          </table:table-cell>
          <table:table-cell office:value-type="string" table:style-name="ce1">
            <text:p>Leon</text:p>
          </table:table-cell>
          <table:table-cell office:value-type="float" office:value="0.82128071599999997" table:style-name="ce1">
            <text:p>0.821280716</text:p>
          </table:table-cell>
          <table:table-cell office:value-type="string" table:style-name="ce1">
            <text:p>Gaborone</text:p>
          </table:table-cell>
          <table:table-cell office:value-type="float" office:value="0.897565418" table:style-name="ce1">
            <text:p>0.897565418</text:p>
          </table:table-cell>
          <table:table-cell office:value-type="string" table:style-name="ce1">
            <text:p>Hargeysa</text:p>
          </table:table-cell>
          <table:table-cell office:value-type="float" office:value="0.93364396299999997" table:style-name="ce1">
            <text:p>0.933643963</text:p>
          </table:table-cell>
          <table:table-cell office:value-type="float" office:value="-4.5200083419999997" table:style-name="ce1">
            <text:p>-4.520008342</text:p>
          </table:table-cell>
          <table:table-cell office:value-type="float" office:value="22.637500760000002" table:style-name="ce1">
            <text:p>22.63750076</text:p>
          </table:table-cell>
          <table:table-cell office:value-type="float" office:value="24.43333333" table:style-name="ce1">
            <text:p>24.43333333</text:p>
          </table:table-cell>
          <table:table-cell office:value-type="float" office:value="1.79583257" table:style-name="ce1">
            <text:p>1.79583257</text:p>
          </table:table-cell>
          <table:table-cell office:value-type="float" office:value="652" table:style-name="ce1">
            <text:p>652</text:p>
          </table:table-cell>
          <table:table-cell office:value-type="float" office:value="565.33333330000005" table:style-name="ce1">
            <text:p>565.3333333</text:p>
          </table:table-cell>
          <table:table-cell office:value-type="float" office:value="-86.666666669999998" table:style-name="ce1">
            <text:p>-86.66666667</text:p>
          </table:table-cell>
          <table:table-cell office:value-type="float" office:value="34.299999239999998" table:style-name="ce1">
            <text:p>34.29999924</text:p>
          </table:table-cell>
          <table:table-cell office:value-type="float" office:value="37.666666669999998" table:style-name="ce1">
            <text:p>37.66666667</text:p>
          </table:table-cell>
          <table:table-cell office:value-type="float" office:value="9.8153571999999994E-2" table:style-name="ce1">
            <text:p>0.098153572</text:p>
          </table:table-cell>
          <table:table-cell office:value-type="float" office:value="8.6999998089999995" table:style-name="ce1">
            <text:p>8.699999809</text:p>
          </table:table-cell>
          <table:table-cell office:value-type="float" office:value="9.6" table:style-name="ce1">
            <text:p>9.6</text:p>
          </table:table-cell>
          <table:table-cell office:value-type="float" office:value="0.10344830000000001" table:style-name="ce1">
            <text:p>0.1034483</text:p>
          </table:table-cell>
          <table:table-cell office:value-type="float" office:value="169" table:style-name="ce1">
            <text:p>169</text:p>
          </table:table-cell>
          <table:table-cell office:value-type="float" office:value="120.66666669999999" table:style-name="ce1">
            <text:p>120.6666667</text:p>
          </table:table-cell>
          <table:table-cell office:value-type="float" office:value="-0.28599605500000003" table:style-name="ce1">
            <text:p>-0.28599605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0.81324051399999997" table:style-name="ce1">
            <text:p>0.813240514</text:p>
          </table:table-cell>
          <table:table-cell office:value-type="string" table:style-name="ce1">
            <text:p>Sydney</text:p>
          </table:table-cell>
          <table:table-cell office:value-type="float" office:value="0.58471905400000002" table:style-name="ce1">
            <text:p>0.584719054</text:p>
          </table:table-cell>
          <table:table-cell office:value-type="string" table:style-name="ce1">
            <text:p>Tirana</text:p>
          </table:table-cell>
          <table:table-cell office:value-type="float" office:value="0.77133626700000002" table:style-name="ce1">
            <text:p>0.771336267</text:p>
          </table:table-cell>
          <table:table-cell office:value-type="string" table:style-name="ce1">
            <text:p>Buenos Aires</text:p>
          </table:table-cell>
          <table:table-cell office:value-type="float" office:value="0.78982817100000002" table:style-name="ce1">
            <text:p>0.789828171</text:p>
          </table:table-cell>
          <table:table-cell office:value-type="float" office:value="-0.93803059899999996" table:style-name="ce1">
            <text:p>-0.938030599</text:p>
          </table:table-cell>
          <table:table-cell office:value-type="float" office:value="16.233333590000001" table:style-name="ce1">
            <text:p>16.23333359</text:p>
          </table:table-cell>
          <table:table-cell office:value-type="float" office:value="17.7" table:style-name="ce1">
            <text:p>17.7</text:p>
          </table:table-cell>
          <table:table-cell office:value-type="float" office:value="1.4666664119999999" table:style-name="ce1">
            <text:p>1.466666412</text:p>
          </table:table-cell>
          <table:table-cell office:value-type="float" office:value="966" table:style-name="ce1">
            <text:p>966</text:p>
          </table:table-cell>
          <table:table-cell office:value-type="float" office:value="1043.333333" table:style-name="ce1">
            <text:p>1043.333333</text:p>
          </table:table-cell>
          <table:table-cell office:value-type="float" office:value="77.333333330000002" table:style-name="ce1">
            <text:p>77.33333333</text:p>
          </table:table-cell>
          <table:table-cell office:value-type="float" office:value="26.799999239999998" table:style-name="ce1">
            <text:p>26.79999924</text:p>
          </table:table-cell>
          <table:table-cell office:value-type="float" office:value="29.2" table:style-name="ce1">
            <text:p>29.2</text:p>
          </table:table-cell>
          <table:table-cell office:value-type="float" office:value="8.9552270000000003E-2" table:style-name="ce1">
            <text:p>0.08955227</text:p>
          </table:table-cell>
          <table:table-cell office:value-type="float" office:value="4.9000000950000002" table:style-name="ce1">
            <text:p>4.900000095</text:p>
          </table:table-cell>
          <table:table-cell office:value-type="float" office:value="7.733333333" table:style-name="ce1">
            <text:p>7.733333333</text:p>
          </table:table-cell>
          <table:table-cell office:value-type="float" office:value="0.57823126199999997" table:style-name="ce1">
            <text:p>0.578231262</text:p>
          </table:table-cell>
          <table:table-cell office:value-type="float" office:value="93" table:style-name="ce1">
            <text:p>93</text:p>
          </table:table-cell>
          <table:table-cell office:value-type="float" office:value="121" table:style-name="ce1">
            <text:p>121</text:p>
          </table:table-cell>
          <table:table-cell office:value-type="float" office:value="0.30107526899999998" table:style-name="ce1">
            <text:p>0.30107526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.7997312759999999" table:style-name="ce1">
            <text:p>1.799731276</text:p>
          </table:table-cell>
          <table:table-cell office:value-type="string" table:style-name="ce1">
            <text:p>Cincinnati</text:p>
          </table:table-cell>
          <table:table-cell office:value-type="float" office:value="0.24450828999999999" table:style-name="ce1">
            <text:p>0.24450829</text:p>
          </table:table-cell>
          <table:table-cell office:value-type="string" table:style-name="ce1">
            <text:p>Baltimore</text:p>
          </table:table-cell>
          <table:table-cell office:value-type="float" office:value="0.47755677400000002" table:style-name="ce1">
            <text:p>0.477556774</text:p>
          </table:table-cell>
          <table:table-cell office:value-type="string" table:style-name="ce1">
            <text:p>Washington, D.C.</text:p>
          </table:table-cell>
          <table:table-cell office:value-type="float" office:value="0.48830953300000002" table:style-name="ce1">
            <text:p>0.488309533</text:p>
          </table:table-cell>
          <table:table-cell office:value-type="float" office:value="-6.3381144210000002" table:style-name="ce1">
            <text:p>-6.338114421</text:p>
          </table:table-cell>
          <table:table-cell office:value-type="float" office:value="6.8958334920000004" table:style-name="ce1">
            <text:p>6.895833492</text:p>
          </table:table-cell>
          <table:table-cell office:value-type="float" office:value="10.1" table:style-name="ce1">
            <text:p>10.1</text:p>
          </table:table-cell>
          <table:table-cell office:value-type="float" office:value="3.2041665080000001" table:style-name="ce1">
            <text:p>3.204166508</text:p>
          </table:table-cell>
          <table:table-cell office:value-type="float" office:value="1019" table:style-name="ce1">
            <text:p>1019</text:p>
          </table:table-cell>
          <table:table-cell office:value-type="float" office:value="1084.333333" table:style-name="ce1">
            <text:p>1084.333333</text:p>
          </table:table-cell>
          <table:table-cell office:value-type="float" office:value="65.333333330000002" table:style-name="ce1">
            <text:p>65.33333333</text:p>
          </table:table-cell>
          <table:table-cell office:value-type="float" office:value="25.299999239999998" table:style-name="ce1">
            <text:p>25.29999924</text:p>
          </table:table-cell>
          <table:table-cell office:value-type="float" office:value="31.033333330000001" table:style-name="ce1">
            <text:p>31.03333333</text:p>
          </table:table-cell>
          <table:table-cell office:value-type="float" office:value="0.22661400300000001" table:style-name="ce1">
            <text:p>0.226614003</text:p>
          </table:table-cell>
          <table:table-cell office:value-type="float" office:value="-15.30000019" table:style-name="ce1">
            <text:p>-15.30000019</text:p>
          </table:table-cell>
          <table:table-cell office:value-type="float" office:value="-10.03333333" table:style-name="ce1">
            <text:p>-10.03333333</text:p>
          </table:table-cell>
          <table:table-cell office:value-type="float" office:value="-0.344226588" table:style-name="ce1">
            <text:p>-0.344226588</text:p>
          </table:table-cell>
          <table:table-cell office:value-type="float" office:value="98" table:style-name="ce1">
            <text:p>98</text:p>
          </table:table-cell>
          <table:table-cell office:value-type="float" office:value="115.66666669999999" table:style-name="ce1">
            <text:p>115.6666667</text:p>
          </table:table-cell>
          <table:table-cell office:value-type="float" office:value="0.18027210900000001" table:style-name="ce1">
            <text:p>0.1802721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scow</text:p>
          </table:table-cell>
          <table:table-cell office:value-type="float" office:value="1.182986935" table:style-name="ce1">
            <text:p>1.182986935</text:p>
          </table:table-cell>
          <table:table-cell office:value-type="string" table:style-name="ce1">
            <text:p>Detroit</text:p>
          </table:table-cell>
          <table:table-cell office:value-type="float" office:value="0.45832583300000002" table:style-name="ce1">
            <text:p>0.458325833</text:p>
          </table:table-cell>
          <table:table-cell office:value-type="string" table:style-name="ce1">
            <text:p>Pristina</text:p>
          </table:table-cell>
          <table:table-cell office:value-type="float" office:value="0.46851173600000001" table:style-name="ce1">
            <text:p>0.468511736</text:p>
          </table:table-cell>
          <table:table-cell office:value-type="string" table:style-name="ce1">
            <text:p>Sofia</text:p>
          </table:table-cell>
          <table:table-cell office:value-type="float" office:value="0.505265819" table:style-name="ce1">
            <text:p>0.505265819</text:p>
          </table:table-cell>
          <table:table-cell office:value-type="float" office:value="-13.422203980000001" table:style-name="ce1">
            <text:p>-13.42220398</text:p>
          </table:table-cell>
          <table:table-cell office:value-type="float" office:value="5.3791666029999998" table:style-name="ce1">
            <text:p>5.379166603</text:p>
          </table:table-cell>
          <table:table-cell office:value-type="float" office:value="8.3666666670000005" table:style-name="ce1">
            <text:p>8.366666667</text:p>
          </table:table-cell>
          <table:table-cell office:value-type="float" office:value="2.9875000639999998" table:style-name="ce1">
            <text:p>2.987500064</text:p>
          </table:table-cell>
          <table:table-cell office:value-type="float" office:value="716" table:style-name="ce1">
            <text:p>716</text:p>
          </table:table-cell>
          <table:table-cell office:value-type="float" office:value="706.33333330000005" table:style-name="ce1">
            <text:p>706.3333333</text:p>
          </table:table-cell>
          <table:table-cell office:value-type="float" office:value="-9.6666666669999994" table:style-name="ce1">
            <text:p>-9.666666667</text:p>
          </table:table-cell>
          <table:table-cell office:value-type="float" office:value="22.200000760000002" table:style-name="ce1">
            <text:p>22.20000076</text:p>
          </table:table-cell>
          <table:table-cell office:value-type="float" office:value="27.733333330000001" table:style-name="ce1">
            <text:p>27.73333333</text:p>
          </table:table-cell>
          <table:table-cell office:value-type="float" office:value="0.249249206" table:style-name="ce1">
            <text:p>0.249249206</text:p>
          </table:table-cell>
          <table:table-cell office:value-type="float" office:value="-12.69999981" table:style-name="ce1">
            <text:p>-12.69999981</text:p>
          </table:table-cell>
          <table:table-cell office:value-type="float" office:value="-8.1666666669999994" table:style-name="ce1">
            <text:p>-8.166666667</text:p>
          </table:table-cell>
          <table:table-cell office:value-type="float" office:value="-0.35695537100000002" table:style-name="ce1">
            <text:p>-0.356955371</text:p>
          </table:table-cell>
          <table:table-cell office:value-type="float" office:value="93" table:style-name="ce1">
            <text:p>93</text:p>
          </table:table-cell>
          <table:table-cell office:value-type="float" office:value="80.666666669999998" table:style-name="ce1">
            <text:p>80.66666667</text:p>
          </table:table-cell>
          <table:table-cell office:value-type="float" office:value="-0.13261648700000001" table:style-name="ce1">
            <text:p>-0.1326164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osul</text:p>
          </table:table-cell>
          <table:table-cell office:value-type="float" office:value="1.785351307" table:style-name="ce1">
            <text:p>1.785351307</text:p>
          </table:table-cell>
          <table:table-cell office:value-type="string" table:style-name="ce1">
            <text:p>Ahvaz</text:p>
          </table:table-cell>
          <table:table-cell office:value-type="float" office:value="0.54087218400000003" table:style-name="ce1">
            <text:p>0.540872184</text:p>
          </table:table-cell>
          <table:table-cell office:value-type="string" table:style-name="ce1">
            <text:p>Basra</text:p>
          </table:table-cell>
          <table:table-cell office:value-type="float" office:value="0.60804850099999996" table:style-name="ce1">
            <text:p>0.608048501</text:p>
          </table:table-cell>
          <table:table-cell office:value-type="string" table:style-name="ce1">
            <text:p>Baghdad</text:p>
          </table:table-cell>
          <table:table-cell office:value-type="float" office:value="0.92353426000000005" table:style-name="ce1">
            <text:p>0.92353426</text:p>
          </table:table-cell>
          <table:table-cell office:value-type="float" office:value="-5.0650138350000002" table:style-name="ce1">
            <text:p>-5.065013835</text:p>
          </table:table-cell>
          <table:table-cell office:value-type="float" office:value="20.870834349999999" table:style-name="ce1">
            <text:p>20.87083435</text:p>
          </table:table-cell>
          <table:table-cell office:value-type="float" office:value="22.7" table:style-name="ce1">
            <text:p>22.7</text:p>
          </table:table-cell>
          <table:table-cell office:value-type="float" office:value="1.8291656489999999" table:style-name="ce1">
            <text:p>1.829165649</text:p>
          </table:table-cell>
          <table:table-cell office:value-type="float" office:value="466" table:style-name="ce1">
            <text:p>466</text:p>
          </table:table-cell>
          <table:table-cell office:value-type="float" office:value="420" table:style-name="ce1">
            <text:p>420</text:p>
          </table:table-cell>
          <table:table-cell office:value-type="float" office:value="-46" table:style-name="ce1">
            <text:p>-46</text:p>
          </table:table-cell>
          <table:table-cell office:value-type="float" office:value="39.900001529999997" table:style-name="ce1">
            <text:p>39.90000153</text:p>
          </table:table-cell>
          <table:table-cell office:value-type="float" office:value="46.233333330000001" table:style-name="ce1">
            <text:p>46.23333333</text:p>
          </table:table-cell>
          <table:table-cell office:value-type="float" office:value="0.15873011400000001" table:style-name="ce1">
            <text:p>0.158730114</text:p>
          </table:table-cell>
          <table:table-cell office:value-type="float" office:value="1.2000000479999999" table:style-name="ce1">
            <text:p>1.200000048</text:p>
          </table:table-cell>
          <table:table-cell office:value-type="float" office:value="3.733333333" table:style-name="ce1">
            <text:p>3.733333333</text:p>
          </table:table-cell>
          <table:table-cell office:value-type="float" office:value="2.111110987" table:style-name="ce1">
            <text:p>2.111110987</text:p>
          </table:table-cell>
          <table:table-cell office:value-type="float" office:value="87" table:style-name="ce1">
            <text:p>87</text:p>
          </table:table-cell>
          <table:table-cell office:value-type="float" office:value="85.333333330000002" table:style-name="ce1">
            <text:p>85.33333333</text:p>
          </table:table-cell>
          <table:table-cell office:value-type="float" office:value="-1.9157087999999999E-2" table:style-name="ce1">
            <text:p>-0.0191570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ultan</text:p>
          </table:table-cell>
          <table:table-cell office:value-type="float" office:value="0.62123817000000003" table:style-name="ce1">
            <text:p>0.62123817</text:p>
          </table:table-cell>
          <table:table-cell office:value-type="string" table:style-name="ce1">
            <text:p>Kuwait</text:p>
          </table:table-cell>
          <table:table-cell office:value-type="float" office:value="0.525529939" table:style-name="ce1">
            <text:p>0.525529939</text:p>
          </table:table-cell>
          <table:table-cell office:value-type="string" table:style-name="ce1">
            <text:p>Baghdad</text:p>
          </table:table-cell>
          <table:table-cell office:value-type="float" office:value="0.53631849899999995" table:style-name="ce1">
            <text:p>0.536318499</text:p>
          </table:table-cell>
          <table:table-cell office:value-type="string" table:style-name="ce1">
            <text:p>Ahvaz</text:p>
          </table:table-cell>
          <table:table-cell office:value-type="float" office:value="0.67796178100000004" table:style-name="ce1">
            <text:p>0.677961781</text:p>
          </table:table-cell>
          <table:table-cell office:value-type="float" office:value="-0.83025939900000001" table:style-name="ce1">
            <text:p>-0.830259399</text:p>
          </table:table-cell>
          <table:table-cell office:value-type="float" office:value="25.529167180000002" table:style-name="ce1">
            <text:p>25.52916718</text:p>
          </table:table-cell>
          <table:table-cell office:value-type="float" office:value="27.966666669999999" table:style-name="ce1">
            <text:p>27.96666667</text:p>
          </table:table-cell>
          <table:table-cell office:value-type="float" office:value="2.4374994910000001" table:style-name="ce1">
            <text:p>2.437499491</text:p>
          </table:table-cell>
          <table:table-cell office:value-type="float" office:value="155" table:style-name="ce1">
            <text:p>155</text:p>
          </table:table-cell>
          <table:table-cell office:value-type="float" office:value="168" table:style-name="ce1">
            <text:p>168</text:p>
          </table:table-cell>
          <table:table-cell office:value-type="float" office:value="13" table:style-name="ce1">
            <text:p>13</text:p>
          </table:table-cell>
          <table:table-cell office:value-type="float" office:value="42.799999239999998" table:style-name="ce1">
            <text:p>42.79999924</text:p>
          </table:table-cell>
          <table:table-cell office:value-type="float" office:value="44.9" table:style-name="ce1">
            <text:p>44.9</text:p>
          </table:table-cell>
          <table:table-cell office:value-type="float" office:value="4.9065439000000002E-2" table:style-name="ce1">
            <text:p>0.049065439</text:p>
          </table:table-cell>
          <table:table-cell office:value-type="float" office:value="6" table:style-name="ce1">
            <text:p>6</text:p>
          </table:table-cell>
          <table:table-cell office:value-type="float" office:value="7.733333333" table:style-name="ce1">
            <text:p>7.733333333</text:p>
          </table:table-cell>
          <table:table-cell office:value-type="float" office:value="0.28888888899999998" table:style-name="ce1">
            <text:p>0.28888888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-0.12" table:style-name="ce1">
            <text:p>-0.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unich</text:p>
          </table:table-cell>
          <table:table-cell office:value-type="float" office:value="1.003475348" table:style-name="ce1">
            <text:p>1.003475348</text:p>
          </table:table-cell>
          <table:table-cell office:value-type="string" table:style-name="ce1">
            <text:p>Milan</text:p>
          </table:table-cell>
          <table:table-cell office:value-type="float" office:value="0.53236683699999998" table:style-name="ce1">
            <text:p>0.532366837</text:p>
          </table:table-cell>
          <table:table-cell office:value-type="string" table:style-name="ce1">
            <text:p>Turin</text:p>
          </table:table-cell>
          <table:table-cell office:value-type="float" office:value="0.59145041700000001" table:style-name="ce1">
            <text:p>0.591450417</text:p>
          </table:table-cell>
          <table:table-cell office:value-type="string" table:style-name="ce1">
            <text:p>Banja Luka</text:p>
          </table:table-cell>
          <table:table-cell office:value-type="float" office:value="0.75927254899999996" table:style-name="ce1">
            <text:p>0.759272549</text:p>
          </table:table-cell>
          <table:table-cell office:value-type="float" office:value="-2.6599668379999999" table:style-name="ce1">
            <text:p>-2.659966838</text:p>
          </table:table-cell>
          <table:table-cell office:value-type="float" office:value="9.6041669850000009" table:style-name="ce1">
            <text:p>9.604166985</text:p>
          </table:table-cell>
          <table:table-cell office:value-type="float" office:value="10.83333333" table:style-name="ce1">
            <text:p>10.83333333</text:p>
          </table:table-cell>
          <table:table-cell office:value-type="float" office:value="1.229166349" table:style-name="ce1">
            <text:p>1.229166349</text:p>
          </table:table-cell>
          <table:table-cell office:value-type="float" office:value="961" table:style-name="ce1">
            <text:p>961</text:p>
          </table:table-cell>
          <table:table-cell office:value-type="float" office:value="964.33333330000005" table:style-name="ce1">
            <text:p>964.3333333</text:p>
          </table:table-cell>
          <table:table-cell office:value-type="float" office:value="3.3333333330000001" table:style-name="ce1">
            <text:p>3.333333333</text:p>
          </table:table-cell>
          <table:table-cell office:value-type="float" office:value="22.5" table:style-name="ce1">
            <text:p>22.5</text:p>
          </table:table-cell>
          <table:table-cell office:value-type="float" office:value="27.06666667" table:style-name="ce1">
            <text:p>27.06666667</text:p>
          </table:table-cell>
          <table:table-cell office:value-type="float" office:value="0.202962963" table:style-name="ce1">
            <text:p>0.202962963</text:p>
          </table:table-cell>
          <table:table-cell office:value-type="float" office:value="-4.5" table:style-name="ce1">
            <text:p>-4.5</text:p>
          </table:table-cell>
          <table:table-cell office:value-type="float" office:value="-2.266666667" table:style-name="ce1">
            <text:p>-2.266666667</text:p>
          </table:table-cell>
          <table:table-cell office:value-type="float" office:value="-0.49629629600000003" table:style-name="ce1">
            <text:p>-0.496296296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7.8740157000000005E-2" table:style-name="ce1">
            <text:p>0.07874015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.2477892909999999" table:style-name="ce1">
            <text:p>1.247789291</text:p>
          </table:table-cell>
          <table:table-cell office:value-type="string" table:style-name="ce1">
            <text:p>Jeddah</text:p>
          </table:table-cell>
          <table:table-cell office:value-type="float" office:value="0.74689364300000005" table:style-name="ce1">
            <text:p>0.746893643</text:p>
          </table:table-cell>
          <table:table-cell office:value-type="string" table:style-name="ce1">
            <text:p>Karachi</text:p>
          </table:table-cell>
          <table:table-cell office:value-type="float" office:value="1.183482581" table:style-name="ce1">
            <text:p>1.183482581</text:p>
          </table:table-cell>
          <table:table-cell office:value-type="string" table:style-name="ce1">
            <text:p>Nouakchott</text:p>
          </table:table-cell>
          <table:table-cell office:value-type="float" office:value="1.194242048" table:style-name="ce1">
            <text:p>1.194242048</text:p>
          </table:table-cell>
          <table:table-cell office:value-type="float" office:value="-2.096435343" table:style-name="ce1">
            <text:p>-2.096435343</text:p>
          </table:table-cell>
          <table:table-cell office:value-type="float" office:value="27.262500760000002" table:style-name="ce1">
            <text:p>27.26250076</text:p>
          </table:table-cell>
          <table:table-cell office:value-type="float" office:value="30.233333330000001" table:style-name="ce1">
            <text:p>30.23333333</text:p>
          </table:table-cell>
          <table:table-cell office:value-type="float" office:value="2.9708325699999998" table:style-name="ce1">
            <text:p>2.97083257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38.799999239999998" table:style-name="ce1">
            <text:p>38.79999924</text:p>
          </table:table-cell>
          <table:table-cell office:value-type="float" office:value="40.5" table:style-name="ce1">
            <text:p>40.5</text:p>
          </table:table-cell>
          <table:table-cell office:value-type="float" office:value="4.3814454000000003E-2" table:style-name="ce1">
            <text:p>0.043814454</text:p>
          </table:table-cell>
          <table:table-cell office:value-type="float" office:value="14.69999981" table:style-name="ce1">
            <text:p>14.69999981</text:p>
          </table:table-cell>
          <table:table-cell office:value-type="float" office:value="20.2" table:style-name="ce1">
            <text:p>20.2</text:p>
          </table:table-cell>
          <table:table-cell office:value-type="float" office:value="0.37414967799999999" table:style-name="ce1">
            <text:p>0.37414967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goya</text:p>
          </table:table-cell>
          <table:table-cell office:value-type="float" office:value="0.94042367699999996" table:style-name="ce1">
            <text:p>0.940423677</text:p>
          </table:table-cell>
          <table:table-cell office:value-type="string" table:style-name="ce1">
            <text:p>Nanchang</text:p>
          </table:table-cell>
          <table:table-cell office:value-type="float" office:value="0.38629346799999997" table:style-name="ce1">
            <text:p>0.386293468</text:p>
          </table:table-cell>
          <table:table-cell office:value-type="string" table:style-name="ce1">
            <text:p>Kyoto</text:p>
          </table:table-cell>
          <table:table-cell office:value-type="float" office:value="0.64348536000000001" table:style-name="ce1">
            <text:p>0.64348536</text:p>
          </table:table-cell>
          <table:table-cell office:value-type="string" table:style-name="ce1">
            <text:p>Fukuoka</text:p>
          </table:table-cell>
          <table:table-cell office:value-type="float" office:value="0.747628234" table:style-name="ce1">
            <text:p>0.747628234</text:p>
          </table:table-cell>
          <table:table-cell office:value-type="float" office:value="-6.4750052900000004" table:style-name="ce1">
            <text:p>-6.47500529</text:p>
          </table:table-cell>
          <table:table-cell office:value-type="float" office:value="15.79166698" table:style-name="ce1">
            <text:p>15.79166698</text:p>
          </table:table-cell>
          <table:table-cell office:value-type="float" office:value="18.06666667" table:style-name="ce1">
            <text:p>18.06666667</text:p>
          </table:table-cell>
          <table:table-cell office:value-type="float" office:value="2.2749996819999998" table:style-name="ce1">
            <text:p>2.274999682</text:p>
          </table:table-cell>
          <table:table-cell office:value-type="float" office:value="1997" table:style-name="ce1">
            <text:p>1997</text:p>
          </table:table-cell>
          <table:table-cell office:value-type="float" office:value="1714.666667" table:style-name="ce1">
            <text:p>1714.666667</text:p>
          </table:table-cell>
          <table:table-cell office:value-type="float" office:value="-282.33333329999999" table:style-name="ce1">
            <text:p>-282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5.8823554E-2" table:style-name="ce1">
            <text:p>0.058823554</text:p>
          </table:table-cell>
          <table:table-cell office:value-type="float" office:value="0.69999998799999996" table:style-name="ce1">
            <text:p>0.699999988</text:p>
          </table:table-cell>
          <table:table-cell office:value-type="float" office:value="2.266666667" table:style-name="ce1">
            <text:p>2.266666667</text:p>
          </table:table-cell>
          <table:table-cell office:value-type="float" office:value="2.2380952930000002" table:style-name="ce1">
            <text:p>2.238095293</text:p>
          </table:table-cell>
          <table:table-cell office:value-type="float" office:value="280" table:style-name="ce1">
            <text:p>280</text:p>
          </table:table-cell>
          <table:table-cell office:value-type="float" office:value="251.66666670000001" table:style-name="ce1">
            <text:p>251.6666667</text:p>
          </table:table-cell>
          <table:table-cell office:value-type="float" office:value="-0.101190476" table:style-name="ce1">
            <text:p>-0.10119047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gpur</text:p>
          </table:table-cell>
          <table:table-cell office:value-type="float" office:value="1.076291068" table:style-name="ce1">
            <text:p>1.076291068</text:p>
          </table:table-cell>
          <table:table-cell office:value-type="string" table:style-name="ce1">
            <text:p>Kanpur</text:p>
          </table:table-cell>
          <table:table-cell office:value-type="float" office:value="0.87768300899999996" table:style-name="ce1">
            <text:p>0.877683009</text:p>
          </table:table-cell>
          <table:table-cell office:value-type="string" table:style-name="ce1">
            <text:p>Indore</text:p>
          </table:table-cell>
          <table:table-cell office:value-type="float" office:value="1.088314612" table:style-name="ce1">
            <text:p>1.088314612</text:p>
          </table:table-cell>
          <table:table-cell office:value-type="string" table:style-name="ce1">
            <text:p>Lucknow</text:p>
          </table:table-cell>
          <table:table-cell office:value-type="float" office:value="1.1020123900000001" table:style-name="ce1">
            <text:p>1.10201239</text:p>
          </table:table-cell>
          <table:table-cell office:value-type="float" office:value="5.290038859" table:style-name="ce1">
            <text:p>5.290038859</text:p>
          </table:table-cell>
          <table:table-cell office:value-type="float" office:value="27.07083321" table:style-name="ce1">
            <text:p>27.07083321</text:p>
          </table:table-cell>
          <table:table-cell office:value-type="float" office:value="28.866666670000001" table:style-name="ce1">
            <text:p>28.86666667</text:p>
          </table:table-cell>
          <table:table-cell office:value-type="float" office:value="1.7958334600000001" table:style-name="ce1">
            <text:p>1.79583346</text:p>
          </table:table-cell>
          <table:table-cell office:value-type="float" office:value="1097" table:style-name="ce1">
            <text:p>1097</text:p>
          </table:table-cell>
          <table:table-cell office:value-type="float" office:value="1206" table:style-name="ce1">
            <text:p>1206</text:p>
          </table:table-cell>
          <table:table-cell office:value-type="float" office:value="109" table:style-name="ce1">
            <text:p>109</text:p>
          </table:table-cell>
          <table:table-cell office:value-type="float" office:value="40.200000760000002" table:style-name="ce1">
            <text:p>40.20000076</text:p>
          </table:table-cell>
          <table:table-cell office:value-type="float" office:value="45.1" table:style-name="ce1">
            <text:p>45.1</text:p>
          </table:table-cell>
          <table:table-cell office:value-type="float" office:value="0.121890526" table:style-name="ce1">
            <text:p>0.121890526</text:p>
          </table:table-cell>
          <table:table-cell office:value-type="float" office:value="14.19999981" table:style-name="ce1">
            <text:p>14.19999981</text:p>
          </table:table-cell>
          <table:table-cell office:value-type="float" office:value="14.366666670000001" table:style-name="ce1">
            <text:p>14.36666667</text:p>
          </table:table-cell>
          <table:table-cell office:value-type="float" office:value="1.1737103E-2" table:style-name="ce1">
            <text:p>0.011737103</text:p>
          </table:table-cell>
          <table:table-cell office:value-type="float" office:value="309" table:style-name="ce1">
            <text:p>309</text:p>
          </table:table-cell>
          <table:table-cell office:value-type="float" office:value="384.33333329999999" table:style-name="ce1">
            <text:p>384.3333333</text:p>
          </table:table-cell>
          <table:table-cell office:value-type="float" office:value="0.24379719499999999" table:style-name="ce1">
            <text:p>0.2437971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1.4633482170000001" table:style-name="ce1">
            <text:p>1.463348217</text:p>
          </table:table-cell>
          <table:table-cell office:value-type="string" table:style-name="ce1">
            <text:p>Maputo</text:p>
          </table:table-cell>
          <table:table-cell office:value-type="float" office:value="0.290718737" table:style-name="ce1">
            <text:p>0.290718737</text:p>
          </table:table-cell>
          <table:table-cell office:value-type="string" table:style-name="ce1">
            <text:p>Beirut</text:p>
          </table:table-cell>
          <table:table-cell office:value-type="float" office:value="0.54197164099999995" table:style-name="ce1">
            <text:p>0.541971641</text:p>
          </table:table-cell>
          <table:table-cell office:value-type="string" table:style-name="ce1">
            <text:p>Tegucigalpa</text:p>
          </table:table-cell>
          <table:table-cell office:value-type="float" office:value="0.59593174400000004" table:style-name="ce1">
            <text:p>0.595931744</text:p>
          </table:table-cell>
          <table:table-cell office:value-type="float" office:value="24.671930750000001" table:style-name="ce1">
            <text:p>24.67193075</text:p>
          </table:table-cell>
          <table:table-cell office:value-type="float" office:value="18.61666679" table:style-name="ce1">
            <text:p>18.61666679</text:p>
          </table:table-cell>
          <table:table-cell office:value-type="float" office:value="20.93333333" table:style-name="ce1">
            <text:p>20.93333333</text:p>
          </table:table-cell>
          <table:table-cell office:value-type="float" office:value="2.3166665399999999" table:style-name="ce1">
            <text:p>2.31666654</text:p>
          </table:table-cell>
          <table:table-cell office:value-type="float" office:value="1029" table:style-name="ce1">
            <text:p>1029</text:p>
          </table:table-cell>
          <table:table-cell office:value-type="float" office:value="920.33333330000005" table:style-name="ce1">
            <text:p>920.3333333</text:p>
          </table:table-cell>
          <table:table-cell office:value-type="float" office:value="-108.66666669999999" table:style-name="ce1">
            <text:p>-108.6666667</text:p>
          </table:table-cell>
          <table:table-cell office:value-type="float" office:value="24.700000760000002" table:style-name="ce1">
            <text:p>24.70000076</text:p>
          </table:table-cell>
          <table:table-cell office:value-type="float" office:value="29.133333329999999" table:style-name="ce1">
            <text:p>29.13333333</text:p>
          </table:table-cell>
          <table:table-cell office:value-type="float" office:value="0.17948714299999999" table:style-name="ce1">
            <text:p>0.179487143</text:p>
          </table:table-cell>
          <table:table-cell office:value-type="float" office:value="12.19999981" table:style-name="ce1">
            <text:p>12.19999981</text:p>
          </table:table-cell>
          <table:table-cell office:value-type="float" office:value="13.1" table:style-name="ce1">
            <text:p>13.1</text:p>
          </table:table-cell>
          <table:table-cell office:value-type="float" office:value="7.3770508999999998E-2" table:style-name="ce1">
            <text:p>0.073770509</text:p>
          </table:table-cell>
          <table:table-cell office:value-type="float" office:value="247" table:style-name="ce1">
            <text:p>247</text:p>
          </table:table-cell>
          <table:table-cell office:value-type="float" office:value="195.66666670000001" table:style-name="ce1">
            <text:p>195.6666667</text:p>
          </table:table-cell>
          <table:table-cell office:value-type="float" office:value="-0.20782726000000001" table:style-name="ce1">
            <text:p>-0.207827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mpo</text:p>
          </table:table-cell>
          <table:table-cell office:value-type="float" office:value="0.59101277699999999" table:style-name="ce1">
            <text:p>0.591012777</text:p>
          </table:table-cell>
          <table:table-cell office:value-type="string" table:style-name="ce1">
            <text:p>Goyang</text:p>
          </table:table-cell>
          <table:table-cell office:value-type="float" office:value="0.64944005800000004" table:style-name="ce1">
            <text:p>0.649440058</text:p>
          </table:table-cell>
          <table:table-cell office:value-type="string" table:style-name="ce1">
            <text:p>Pyongyang</text:p>
          </table:table-cell>
          <table:table-cell office:value-type="float" office:value="0.65719454200000005" table:style-name="ce1">
            <text:p>0.657194542</text:p>
          </table:table-cell>
          <table:table-cell office:value-type="string" table:style-name="ce1">
            <text:p>Incheon</text:p>
          </table:table-cell>
          <table:table-cell office:value-type="float" office:value="0.73318614599999998" table:style-name="ce1">
            <text:p>0.733186146</text:p>
          </table:table-cell>
          <table:table-cell office:value-type="float" office:value="-1.1141849189999999" table:style-name="ce1">
            <text:p>-1.114184919</text:p>
          </table:table-cell>
          <table:table-cell office:value-type="float" office:value="10.420833590000001" table:style-name="ce1">
            <text:p>10.42083359</text:p>
          </table:table-cell>
          <table:table-cell office:value-type="float" office:value="12.733333330000001" table:style-name="ce1">
            <text:p>12.73333333</text:p>
          </table:table-cell>
          <table:table-cell office:value-type="float" office:value="2.3124997459999999" table:style-name="ce1">
            <text:p>2.312499746</text:p>
          </table:table-cell>
          <table:table-cell office:value-type="float" office:value="1003" table:style-name="ce1">
            <text:p>1003</text:p>
          </table:table-cell>
          <table:table-cell office:value-type="float" office:value="1040.333333" table:style-name="ce1">
            <text:p>1040.333333</text:p>
          </table:table-cell>
          <table:table-cell office:value-type="float" office:value="37.333333330000002" table:style-name="ce1">
            <text:p>37.33333333</text:p>
          </table:table-cell>
          <table:table-cell office:value-type="float" office:value="29.100000380000001" table:style-name="ce1">
            <text:p>29.10000038</text:p>
          </table:table-cell>
          <table:table-cell office:value-type="float" office:value="30.7" table:style-name="ce1">
            <text:p>30.7</text:p>
          </table:table-cell>
          <table:table-cell office:value-type="float" office:value="5.4982804000000003E-2" table:style-name="ce1">
            <text:p>0.054982804</text:p>
          </table:table-cell>
          <table:table-cell office:value-type="float" office:value="-10.399999619999999" table:style-name="ce1">
            <text:p>-10.39999962</text:p>
          </table:table-cell>
          <table:table-cell office:value-type="float" office:value="-6.766666667" table:style-name="ce1">
            <text:p>-6.766666667</text:p>
          </table:table-cell>
          <table:table-cell office:value-type="float" office:value="-0.34935895" table:style-name="ce1">
            <text:p>-0.34935895</text:p>
          </table:table-cell>
          <table:table-cell office:value-type="float" office:value="264" table:style-name="ce1">
            <text:p>264</text:p>
          </table:table-cell>
          <table:table-cell office:value-type="float" office:value="300.66666670000001" table:style-name="ce1">
            <text:p>300.6666667</text:p>
          </table:table-cell>
          <table:table-cell office:value-type="float" office:value="0.13888888899999999" table:style-name="ce1">
            <text:p>0.1388888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nchong</text:p>
          </table:table-cell>
          <table:table-cell office:value-type="float" office:value="0.82780833399999998" table:style-name="ce1">
            <text:p>0.827808334</text:p>
          </table:table-cell>
          <table:table-cell office:value-type="string" table:style-name="ce1">
            <text:p>Mbabane</text:p>
          </table:table-cell>
          <table:table-cell office:value-type="float" office:value="0.34899742499999997" table:style-name="ce1">
            <text:p>0.348997425</text:p>
          </table:table-cell>
          <table:table-cell office:value-type="string" table:style-name="ce1">
            <text:p>Chongqing</text:p>
          </table:table-cell>
          <table:table-cell office:value-type="float" office:value="0.81078809299999999" table:style-name="ce1">
            <text:p>0.810788093</text:p>
          </table:table-cell>
          <table:table-cell office:value-type="string" table:style-name="ce1">
            <text:p>Brisbane</text:p>
          </table:table-cell>
          <table:table-cell office:value-type="float" office:value="0.95870933700000005" table:style-name="ce1">
            <text:p>0.958709337</text:p>
          </table:table-cell>
          <table:table-cell office:value-type="float" office:value="-4.4637817770000003" table:style-name="ce1">
            <text:p>-4.463781777</text:p>
          </table:table-cell>
          <table:table-cell office:value-type="float" office:value="17.533332819999998" table:style-name="ce1">
            <text:p>17.53333282</text:p>
          </table:table-cell>
          <table:table-cell office:value-type="float" office:value="19.866666670000001" table:style-name="ce1">
            <text:p>19.86666667</text:p>
          </table:table-cell>
          <table:table-cell office:value-type="float" office:value="2.333333842" table:style-name="ce1">
            <text:p>2.333333842</text:p>
          </table:table-cell>
          <table:table-cell office:value-type="float" office:value="1104" table:style-name="ce1">
            <text:p>1104</text:p>
          </table:table-cell>
          <table:table-cell office:value-type="float" office:value="1152" table:style-name="ce1">
            <text:p>1152</text:p>
          </table:table-cell>
          <table:table-cell office:value-type="float" office:value="48" table:style-name="ce1">
            <text:p>48</text:p>
          </table:table-cell>
          <table:table-cell office:value-type="float" office:value="30.600000380000001" table:style-name="ce1">
            <text:p>30.60000038</text:p>
          </table:table-cell>
          <table:table-cell office:value-type="float" office:value="34.533333329999998" table:style-name="ce1">
            <text:p>34.53333333</text:p>
          </table:table-cell>
          <table:table-cell office:value-type="float" office:value="0.128540291" table:style-name="ce1">
            <text:p>0.128540291</text:p>
          </table:table-cell>
          <table:table-cell office:value-type="float" office:value="2.7000000480000002" table:style-name="ce1">
            <text:p>2.700000048</text:p>
          </table:table-cell>
          <table:table-cell office:value-type="float" office:value="6.1666666670000003" table:style-name="ce1">
            <text:p>6.166666667</text:p>
          </table:table-cell>
          <table:table-cell office:value-type="float" office:value="1.2839505769999999" table:style-name="ce1">
            <text:p>1.283950577</text:p>
          </table:table-cell>
          <table:table-cell office:value-type="float" office:value="226" table:style-name="ce1">
            <text:p>226</text:p>
          </table:table-cell>
          <table:table-cell office:value-type="float" office:value="212.33333329999999" table:style-name="ce1">
            <text:p>212.3333333</text:p>
          </table:table-cell>
          <table:table-cell office:value-type="float" office:value="-6.0471975999999997E-2" table:style-name="ce1">
            <text:p>-0.06047197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njing</text:p>
          </table:table-cell>
          <table:table-cell office:value-type="float" office:value="0.73003755100000001" table:style-name="ce1">
            <text:p>0.730037551</text:p>
          </table:table-cell>
          <table:table-cell office:value-type="string" table:style-name="ce1">
            <text:p>Osaka</text:p>
          </table:table-cell>
          <table:table-cell office:value-type="float" office:value="0.54596230400000001" table:style-name="ce1">
            <text:p>0.545962304</text:p>
          </table:table-cell>
          <table:table-cell office:value-type="string" table:style-name="ce1">
            <text:p>Wuhan</text:p>
          </table:table-cell>
          <table:table-cell office:value-type="float" office:value="0.83092101500000004" table:style-name="ce1">
            <text:p>0.830921015</text:p>
          </table:table-cell>
          <table:table-cell office:value-type="string" table:style-name="ce1">
            <text:p>Ulsan</text:p>
          </table:table-cell>
          <table:table-cell office:value-type="float" office:value="0.985010422" table:style-name="ce1">
            <text:p>0.985010422</text:p>
          </table:table-cell>
          <table:table-cell office:value-type="float" office:value="2.700016073" table:style-name="ce1">
            <text:p>2.700016073</text:p>
          </table:table-cell>
          <table:table-cell office:value-type="float" office:value="16.024999619999999" table:style-name="ce1">
            <text:p>16.02499962</text:p>
          </table:table-cell>
          <table:table-cell office:value-type="float" office:value="17.866666670000001" table:style-name="ce1">
            <text:p>17.86666667</text:p>
          </table:table-cell>
          <table:table-cell office:value-type="float" office:value="1.8416670479999999" table:style-name="ce1">
            <text:p>1.841667048</text:p>
          </table:table-cell>
          <table:table-cell office:value-type="float" office:value="1074" table:style-name="ce1">
            <text:p>1074</text:p>
          </table:table-cell>
          <table:table-cell office:value-type="float" office:value="1078.333333" table:style-name="ce1">
            <text:p>1078.333333</text:p>
          </table:table-cell>
          <table:table-cell office:value-type="float" office:value="4.3333333329999997" table:style-name="ce1">
            <text:p>4.33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5" table:style-name="ce1">
            <text:p>34.5</text:p>
          </table:table-cell>
          <table:table-cell office:value-type="float" office:value="6.8111480000000002E-2" table:style-name="ce1">
            <text:p>0.06811148</text:p>
          </table:table-cell>
          <table:table-cell office:value-type="float" office:value="-1" table:style-name="ce1">
            <text:p>-1</text:p>
          </table:table-cell>
          <table:table-cell office:value-type="float" office:value="0.46666666699999998" table:style-name="ce1">
            <text:p>0.466666667</text:p>
          </table:table-cell>
          <table:table-cell office:value-type="float" office:value="-1.4666666669999999" table:style-name="ce1">
            <text:p>-1.466666667</text:p>
          </table:table-cell>
          <table:table-cell office:value-type="float" office:value="212" table:style-name="ce1">
            <text:p>212</text:p>
          </table:table-cell>
          <table:table-cell office:value-type="float" office:value="198" table:style-name="ce1">
            <text:p>198</text:p>
          </table:table-cell>
          <table:table-cell office:value-type="float" office:value="-6.6037736E-2" table:style-name="ce1">
            <text:p>-0.0660377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nning</text:p>
          </table:table-cell>
          <table:table-cell office:value-type="float" office:value="0.54134040500000002" table:style-name="ce1">
            <text:p>0.541340405</text:p>
          </table:table-cell>
          <table:table-cell office:value-type="string" table:style-name="ce1">
            <text:p>Guangzhou</text:p>
          </table:table-cell>
          <table:table-cell office:value-type="float" office:value="0.465692518" table:style-name="ce1">
            <text:p>0.465692518</text:p>
          </table:table-cell>
          <table:table-cell office:value-type="string" table:style-name="ce1">
            <text:p>Dongguan</text:p>
          </table:table-cell>
          <table:table-cell office:value-type="float" office:value="0.59389479899999997" table:style-name="ce1">
            <text:p>0.593894799</text:p>
          </table:table-cell>
          <table:table-cell office:value-type="string" table:style-name="ce1">
            <text:p>Brisbane</text:p>
          </table:table-cell>
          <table:table-cell office:value-type="float" office:value="0.70691943000000002" table:style-name="ce1">
            <text:p>0.70691943</text:p>
          </table:table-cell>
          <table:table-cell office:value-type="float" office:value="0.32499308300000002" table:style-name="ce1">
            <text:p>0.324993083</text:p>
          </table:table-cell>
          <table:table-cell office:value-type="float" office:value="22.212499619999999" table:style-name="ce1">
            <text:p>22.21249962</text:p>
          </table:table-cell>
          <table:table-cell office:value-type="float" office:value="24.633333329999999" table:style-name="ce1">
            <text:p>24.63333333</text:p>
          </table:table-cell>
          <table:table-cell office:value-type="float" office:value="2.4208337150000001" table:style-name="ce1">
            <text:p>2.420833715</text:p>
          </table:table-cell>
          <table:table-cell office:value-type="float" office:value="1419" table:style-name="ce1">
            <text:p>1419</text:p>
          </table:table-cell>
          <table:table-cell office:value-type="float" office:value="1510.333333" table:style-name="ce1">
            <text:p>1510.333333</text:p>
          </table:table-cell>
          <table:table-cell office:value-type="float" office:value="91.333333330000002" table:style-name="ce1">
            <text:p>91.33333333</text:p>
          </table:table-cell>
          <table:table-cell office:value-type="float" office:value="33.200000760000002" table:style-name="ce1">
            <text:p>33.20000076</text:p>
          </table:table-cell>
          <table:table-cell office:value-type="float" office:value="34.633333329999999" table:style-name="ce1">
            <text:p>34.63333333</text:p>
          </table:table-cell>
          <table:table-cell office:value-type="float" office:value="4.3172666999999998E-2" table:style-name="ce1">
            <text:p>0.043172667</text:p>
          </table:table-cell>
          <table:table-cell office:value-type="float" office:value="9.8000001910000005" table:style-name="ce1">
            <text:p>9.800000191</text:p>
          </table:table-cell>
          <table:table-cell office:value-type="float" office:value="12.2" table:style-name="ce1">
            <text:p>12.2</text:p>
          </table:table-cell>
          <table:table-cell office:value-type="float" office:value="0.24489793500000001" table:style-name="ce1">
            <text:p>0.244897935</text:p>
          </table:table-cell>
          <table:table-cell office:value-type="float" office:value="229" table:style-name="ce1">
            <text:p>229</text:p>
          </table:table-cell>
          <table:table-cell office:value-type="float" office:value="254.66666670000001" table:style-name="ce1">
            <text:p>254.6666667</text:p>
          </table:table-cell>
          <table:table-cell office:value-type="float" office:value="0.11208151399999999" table:style-name="ce1">
            <text:p>0.1120815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shville</text:p>
          </table:table-cell>
          <table:table-cell office:value-type="float" office:value="1.312144542" table:style-name="ce1">
            <text:p>1.312144542</text:p>
          </table:table-cell>
          <table:table-cell office:value-type="string" table:style-name="ce1">
            <text:p>Memphis</text:p>
          </table:table-cell>
          <table:table-cell office:value-type="float" office:value="1.2819047240000001" table:style-name="ce1">
            <text:p>1.281904724</text:p>
          </table:table-cell>
          <table:table-cell office:value-type="string" table:style-name="ce1">
            <text:p>Atlanta</text:p>
          </table:table-cell>
          <table:table-cell office:value-type="float" office:value="1.4603966850000001" table:style-name="ce1">
            <text:p>1.460396685</text:p>
          </table:table-cell>
          <table:table-cell office:value-type="string" table:style-name="ce1">
            <text:p>Dallas</text:p>
          </table:table-cell>
          <table:table-cell office:value-type="float" office:value="1.56917419" table:style-name="ce1">
            <text:p>1.56917419</text:p>
          </table:table-cell>
          <table:table-cell office:value-type="float" office:value="-1.04998759" table:style-name="ce1">
            <text:p>-1.04998759</text:p>
          </table:table-cell>
          <table:table-cell office:value-type="float" office:value="14.587499619999999" table:style-name="ce1">
            <text:p>14.58749962</text:p>
          </table:table-cell>
          <table:table-cell office:value-type="float" office:value="17.7" table:style-name="ce1">
            <text:p>17.7</text:p>
          </table:table-cell>
          <table:table-cell office:value-type="float" office:value="3.1125003809999998" table:style-name="ce1">
            <text:p>3.112500381</text:p>
          </table:table-cell>
          <table:table-cell office:value-type="float" office:value="1253" table:style-name="ce1">
            <text:p>1253</text:p>
          </table:table-cell>
          <table:table-cell office:value-type="float" office:value="1288.666667" table:style-name="ce1">
            <text:p>1288.666667</text:p>
          </table:table-cell>
          <table:table-cell office:value-type="float" office:value="35.666666669999998" table:style-name="ce1">
            <text:p>35.66666667</text:p>
          </table:table-cell>
          <table:table-cell office:value-type="float" office:value="32.200000760000002" table:style-name="ce1">
            <text:p>32.20000076</text:p>
          </table:table-cell>
          <table:table-cell office:value-type="float" office:value="37" table:style-name="ce1">
            <text:p>37</text:p>
          </table:table-cell>
          <table:table-cell office:value-type="float" office:value="0.14906829599999999" table:style-name="ce1">
            <text:p>0.149068296</text:p>
          </table:table-cell>
          <table:table-cell office:value-type="float" office:value="-3.7999999519999998" table:style-name="ce1">
            <text:p>-3.799999952</text:p>
          </table:table-cell>
          <table:table-cell office:value-type="float" office:value="-1.266666667" table:style-name="ce1">
            <text:p>-1.266666667</text:p>
          </table:table-cell>
          <table:table-cell office:value-type="float" office:value="-0.66666666200000002" table:style-name="ce1">
            <text:p>-0.666666662</text:p>
          </table:table-cell>
          <table:table-cell office:value-type="float" office:value="132" table:style-name="ce1">
            <text:p>132</text:p>
          </table:table-cell>
          <table:table-cell office:value-type="float" office:value="151.66666670000001" table:style-name="ce1">
            <text:p>151.6666667</text:p>
          </table:table-cell>
          <table:table-cell office:value-type="float" office:value="0.14898989900000001" table:style-name="ce1">
            <text:p>0.1489898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al</text:p>
          </table:table-cell>
          <table:table-cell office:value-type="float" office:value="0.90010736999999996" table:style-name="ce1">
            <text:p>0.90010737</text:p>
          </table:table-cell>
          <table:table-cell office:value-type="string" table:style-name="ce1">
            <text:p>Phnom Penh</text:p>
          </table:table-cell>
          <table:table-cell office:value-type="float" office:value="0.30477035699999999" table:style-name="ce1">
            <text:p>0.304770357</text:p>
          </table:table-cell>
          <table:table-cell office:value-type="string" table:style-name="ce1">
            <text:p>Porto-Novo</text:p>
          </table:table-cell>
          <table:table-cell office:value-type="float" office:value="0.38293772100000001" table:style-name="ce1">
            <text:p>0.382937721</text:p>
          </table:table-cell>
          <table:table-cell office:value-type="string" table:style-name="ce1">
            <text:p>Ibadan</text:p>
          </table:table-cell>
          <table:table-cell office:value-type="float" office:value="0.57364318400000003" table:style-name="ce1">
            <text:p>0.573643184</text:p>
          </table:table-cell>
          <table:table-cell office:value-type="float" office:value="5.7700069559999996" table:style-name="ce1">
            <text:p>5.770006956</text:p>
          </table:table-cell>
          <table:table-cell office:value-type="float" office:value="26.049999239999998" table:style-name="ce1">
            <text:p>26.04999924</text:p>
          </table:table-cell>
          <table:table-cell office:value-type="float" office:value="27.633333329999999" table:style-name="ce1">
            <text:p>27.63333333</text:p>
          </table:table-cell>
          <table:table-cell office:value-type="float" office:value="1.583334096" table:style-name="ce1">
            <text:p>1.583334096</text:p>
          </table:table-cell>
          <table:table-cell office:value-type="float" office:value="1393" table:style-name="ce1">
            <text:p>1393</text:p>
          </table:table-cell>
          <table:table-cell office:value-type="float" office:value="1321.333333" table:style-name="ce1">
            <text:p>1321.333333</text:p>
          </table:table-cell>
          <table:table-cell office:value-type="float" office:value="-71.666666669999998" table:style-name="ce1">
            <text:p>-71.66666667</text:p>
          </table:table-cell>
          <table:table-cell office:value-type="float" office:value="30.299999239999998" table:style-name="ce1">
            <text:p>30.29999924</text:p>
          </table:table-cell>
          <table:table-cell office:value-type="float" office:value="33.133333329999999" table:style-name="ce1">
            <text:p>33.13333333</text:p>
          </table:table-cell>
          <table:table-cell office:value-type="float" office:value="9.3509378000000004E-2" table:style-name="ce1">
            <text:p>0.093509378</text:p>
          </table:table-cell>
          <table:table-cell office:value-type="float" office:value="21" table:style-name="ce1">
            <text:p>21</text:p>
          </table:table-cell>
          <table:table-cell office:value-type="float" office:value="21.466666669999999" table:style-name="ce1">
            <text:p>21.46666667</text:p>
          </table:table-cell>
          <table:table-cell office:value-type="float" office:value="2.2222222E-2" table:style-name="ce1">
            <text:p>0.022222222</text:p>
          </table:table-cell>
          <table:table-cell office:value-type="float" office:value="224" table:style-name="ce1">
            <text:p>224</text:p>
          </table:table-cell>
          <table:table-cell office:value-type="float" office:value="232" table:style-name="ce1">
            <text:p>232</text:p>
          </table:table-cell>
          <table:table-cell office:value-type="float" office:value="3.5714285999999998E-2" table:style-name="ce1">
            <text:p>0.0357142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ypyidaw</text:p>
          </table:table-cell>
          <table:table-cell office:value-type="float" office:value="1.242335647" table:style-name="ce1">
            <text:p>1.242335647</text:p>
          </table:table-cell>
          <table:table-cell office:value-type="string" table:style-name="ce1">
            <text:p>Kaduna</text:p>
          </table:table-cell>
          <table:table-cell office:value-type="float" office:value="0.78230199300000003" table:style-name="ce1">
            <text:p>0.782301993</text:p>
          </table:table-cell>
          <table:table-cell office:value-type="string" table:style-name="ce1">
            <text:p>Bamako</text:p>
          </table:table-cell>
          <table:table-cell office:value-type="float" office:value="0.85270347199999996" table:style-name="ce1">
            <text:p>0.852703472</text:p>
          </table:table-cell>
          <table:table-cell office:value-type="string" table:style-name="ce1">
            <text:p>Zaria</text:p>
          </table:table-cell>
          <table:table-cell office:value-type="float" office:value="0.89728884799999997" table:style-name="ce1">
            <text:p>0.897288848</text:p>
          </table:table-cell>
          <table:table-cell office:value-type="float" office:value="-9.2465415449999995" table:style-name="ce1">
            <text:p>-9.246541545</text:p>
          </table:table-cell>
          <table:table-cell office:value-type="float" office:value="26.63333321" table:style-name="ce1">
            <text:p>26.63333321</text:p>
          </table:table-cell>
          <table:table-cell office:value-type="float" office:value="28.966666669999999" table:style-name="ce1">
            <text:p>28.96666667</text:p>
          </table:table-cell>
          <table:table-cell office:value-type="float" office:value="2.33333346" table:style-name="ce1">
            <text:p>2.33333346</text:p>
          </table:table-cell>
          <table:table-cell office:value-type="float" office:value="1198" table:style-name="ce1">
            <text:p>1198</text:p>
          </table:table-cell>
          <table:table-cell office:value-type="float" office:value="1234.666667" table:style-name="ce1">
            <text:p>1234.666667</text:p>
          </table:table-cell>
          <table:table-cell office:value-type="float" office:value="36.666666669999998" table:style-name="ce1">
            <text:p>36.66666667</text:p>
          </table:table-cell>
          <table:table-cell office:value-type="float" office:value="34.900001529999997" table:style-name="ce1">
            <text:p>34.90000153</text:p>
          </table:table-cell>
          <table:table-cell office:value-type="float" office:value="40.1" table:style-name="ce1">
            <text:p>40.1</text:p>
          </table:table-cell>
          <table:table-cell office:value-type="float" office:value="0.148997084" table:style-name="ce1">
            <text:p>0.148997084</text:p>
          </table:table-cell>
          <table:table-cell office:value-type="float" office:value="16.899999619999999" table:style-name="ce1">
            <text:p>16.89999962</text:p>
          </table:table-cell>
          <table:table-cell office:value-type="float" office:value="16.8" table:style-name="ce1">
            <text:p>16.8</text:p>
          </table:table-cell>
          <table:table-cell office:value-type="float" office:value="-5.9171370000000003E-3" table:style-name="ce1">
            <text:p>-0.005917137</text:p>
          </table:table-cell>
          <table:table-cell office:value-type="float" office:value="252" table:style-name="ce1">
            <text:p>252</text:p>
          </table:table-cell>
          <table:table-cell office:value-type="float" office:value="270.66666670000001" table:style-name="ce1">
            <text:p>270.6666667</text:p>
          </table:table-cell>
          <table:table-cell office:value-type="float" office:value="7.4074074000000004E-2" table:style-name="ce1">
            <text:p>0.0740740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0.77662720200000002" table:style-name="ce1">
            <text:p>0.776627202</text:p>
          </table:table-cell>
          <table:table-cell office:value-type="string" table:style-name="ce1">
            <text:p>Niamey</text:p>
          </table:table-cell>
          <table:table-cell office:value-type="float" office:value="0.81643079500000004" table:style-name="ce1">
            <text:p>0.816430795</text:p>
          </table:table-cell>
          <table:table-cell office:value-type="string" table:style-name="ce1">
            <text:p>Maiduguri</text:p>
          </table:table-cell>
          <table:table-cell office:value-type="float" office:value="0.89563109799999996" table:style-name="ce1">
            <text:p>0.895631098</text:p>
          </table:table-cell>
          <table:table-cell office:value-type="string" table:style-name="ce1">
            <text:p>Khartoum</text:p>
          </table:table-cell>
          <table:table-cell office:value-type="float" office:value="1.089839877" table:style-name="ce1">
            <text:p>1.089839877</text:p>
          </table:table-cell>
          <table:table-cell office:value-type="float" office:value="1.4036094160000001" table:style-name="ce1">
            <text:p>1.403609416</text:p>
          </table:table-cell>
          <table:table-cell office:value-type="float" office:value="28.4375" table:style-name="ce1">
            <text:p>28.4375</text:p>
          </table:table-cell>
          <table:table-cell office:value-type="float" office:value="30" table:style-name="ce1">
            <text:p>30</text:p>
          </table:table-cell>
          <table:table-cell office:value-type="float" office:value="1.5625" table:style-name="ce1">
            <text:p>1.5625</text:p>
          </table:table-cell>
          <table:table-cell office:value-type="float" office:value="536" table:style-name="ce1">
            <text:p>536</text:p>
          </table:table-cell>
          <table:table-cell office:value-type="float" office:value="596" table:style-name="ce1">
            <text:p>596</text:p>
          </table:table-cell>
          <table:table-cell office:value-type="float" office:value="60" table:style-name="ce1">
            <text:p>60</text:p>
          </table:table-cell>
          <table:table-cell office:value-type="float" office:value="39.299999239999998" table:style-name="ce1">
            <text:p>39.29999924</text:p>
          </table:table-cell>
          <table:table-cell office:value-type="float" office:value="42.933333330000004" table:style-name="ce1">
            <text:p>42.93333333</text:p>
          </table:table-cell>
          <table:table-cell office:value-type="float" office:value="9.2451250999999998E-2" table:style-name="ce1">
            <text:p>0.092451251</text:p>
          </table:table-cell>
          <table:table-cell office:value-type="float" office:value="16.100000380000001" table:style-name="ce1">
            <text:p>16.10000038</text:p>
          </table:table-cell>
          <table:table-cell office:value-type="float" office:value="15.6" table:style-name="ce1">
            <text:p>15.6</text:p>
          </table:table-cell>
          <table:table-cell office:value-type="float" office:value="-3.1055923999999999E-2" table:style-name="ce1">
            <text:p>-0.031055924</text:p>
          </table:table-cell>
          <table:table-cell office:value-type="float" office:value="171" table:style-name="ce1">
            <text:p>171</text:p>
          </table:table-cell>
          <table:table-cell office:value-type="float" office:value="210.33333329999999" table:style-name="ce1">
            <text:p>210.3333333</text:p>
          </table:table-cell>
          <table:table-cell office:value-type="float" office:value="0.23001949299999999" table:style-name="ce1">
            <text:p>0.23001949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ew Delhi</text:p>
          </table:table-cell>
          <table:table-cell office:value-type="float" office:value="0.68385819999999997" table:style-name="ce1">
            <text:p>0.6838582</text:p>
          </table:table-cell>
          <table:table-cell office:value-type="string" table:style-name="ce1">
            <text:p>Kanpur</text:p>
          </table:table-cell>
          <table:table-cell office:value-type="float" office:value="0.50796174000000005" table:style-name="ce1">
            <text:p>0.50796174</text:p>
          </table:table-cell>
          <table:table-cell office:value-type="string" table:style-name="ce1">
            <text:p>Delhi</text:p>
          </table:table-cell>
          <table:table-cell office:value-type="float" office:value="0.65406938599999997" table:style-name="ce1">
            <text:p>0.654069386</text:p>
          </table:table-cell>
          <table:table-cell office:value-type="string" table:style-name="ce1">
            <text:p>Lucknow</text:p>
          </table:table-cell>
          <table:table-cell office:value-type="float" office:value="0.69385385899999996" table:style-name="ce1">
            <text:p>0.693853859</text:p>
          </table:table-cell>
          <table:table-cell office:value-type="float" office:value="-2.140024414" table:style-name="ce1">
            <text:p>-2.140024414</text:p>
          </table:table-cell>
          <table:table-cell office:value-type="float" office:value="25.029167180000002" table:style-name="ce1">
            <text:p>25.02916718</text:p>
          </table:table-cell>
          <table:table-cell office:value-type="float" office:value="27.266666669999999" table:style-name="ce1">
            <text:p>27.26666667</text:p>
          </table:table-cell>
          <table:table-cell office:value-type="float" office:value="2.2374994909999999" table:style-name="ce1">
            <text:p>2.237499491</text:p>
          </table:table-cell>
          <table:table-cell office:value-type="float" office:value="721" table:style-name="ce1">
            <text:p>721</text:p>
          </table:table-cell>
          <table:table-cell office:value-type="float" office:value="745.66666669999995" table:style-name="ce1">
            <text:p>745.6666667</text:p>
          </table:table-cell>
          <table:table-cell office:value-type="float" office:value="24.666666670000001" table:style-name="ce1">
            <text:p>24.66666667</text:p>
          </table:table-cell>
          <table:table-cell office:value-type="float" office:value="39.400001529999997" table:style-name="ce1">
            <text:p>39.40000153</text:p>
          </table:table-cell>
          <table:table-cell office:value-type="float" office:value="42.866666670000001" table:style-name="ce1">
            <text:p>42.86666667</text:p>
          </table:table-cell>
          <table:table-cell office:value-type="float" office:value="8.7986420999999995E-2" table:style-name="ce1">
            <text:p>0.087986421</text:p>
          </table:table-cell>
          <table:table-cell office:value-type="float" office:value="7.9000000950000002" table:style-name="ce1">
            <text:p>7.900000095</text:p>
          </table:table-cell>
          <table:table-cell office:value-type="float" office:value="9.4333333330000002" table:style-name="ce1">
            <text:p>9.433333333</text:p>
          </table:table-cell>
          <table:table-cell office:value-type="float" office:value="0.194092813" table:style-name="ce1">
            <text:p>0.194092813</text:p>
          </table:table-cell>
          <table:table-cell office:value-type="float" office:value="234" table:style-name="ce1">
            <text:p>234</text:p>
          </table:table-cell>
          <table:table-cell office:value-type="float" office:value="248" table:style-name="ce1">
            <text:p>248</text:p>
          </table:table-cell>
          <table:table-cell office:value-type="float" office:value="5.9829060000000003E-2" table:style-name="ce1">
            <text:p>0.059829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ew Orleans</text:p>
          </table:table-cell>
          <table:table-cell office:value-type="float" office:value="0.76641289700000004" table:style-name="ce1">
            <text:p>0.766412897</text:p>
          </table:table-cell>
          <table:table-cell office:value-type="string" table:style-name="ce1">
            <text:p>Houston</text:p>
          </table:table-cell>
          <table:table-cell office:value-type="float" office:value="1.0202793160000001" table:style-name="ce1">
            <text:p>1.020279316</text:p>
          </table:table-cell>
          <table:table-cell office:value-type="string" table:style-name="ce1">
            <text:p>Jacksonville</text:p>
          </table:table-cell>
          <table:table-cell office:value-type="float" office:value="1.22984077" table:style-name="ce1">
            <text:p>1.22984077</text:p>
          </table:table-cell>
          <table:table-cell office:value-type="string" table:style-name="ce1">
            <text:p>Memphis</text:p>
          </table:table-cell>
          <table:table-cell office:value-type="float" office:value="1.3219611959999999" table:style-name="ce1">
            <text:p>1.321961196</text:p>
          </table:table-cell>
          <table:table-cell office:value-type="float" office:value="-0.175028076" table:style-name="ce1">
            <text:p>-0.175028076</text:p>
          </table:table-cell>
          <table:table-cell office:value-type="float" office:value="20.850000380000001" table:style-name="ce1">
            <text:p>20.85000038</text:p>
          </table:table-cell>
          <table:table-cell office:value-type="float" office:value="22.733333330000001" table:style-name="ce1">
            <text:p>22.73333333</text:p>
          </table:table-cell>
          <table:table-cell office:value-type="float" office:value="1.8833329519999999" table:style-name="ce1">
            <text:p>1.883332952</text:p>
          </table:table-cell>
          <table:table-cell office:value-type="float" office:value="1581" table:style-name="ce1">
            <text:p>1581</text:p>
          </table:table-cell>
          <table:table-cell office:value-type="float" office:value="1508" table:style-name="ce1">
            <text:p>1508</text:p>
          </table:table-cell>
          <table:table-cell office:value-type="float" office:value="-73" table:style-name="ce1">
            <text:p>-73</text:p>
          </table:table-cell>
          <table:table-cell office:value-type="float" office:value="33.700000760000002" table:style-name="ce1">
            <text:p>33.70000076</text:p>
          </table:table-cell>
          <table:table-cell office:value-type="float" office:value="35.733333330000001" table:style-name="ce1">
            <text:p>35.73333333</text:p>
          </table:table-cell>
          <table:table-cell office:value-type="float" office:value="6.0336277000000001E-2" table:style-name="ce1">
            <text:p>0.060336277</text:p>
          </table:table-cell>
          <table:table-cell office:value-type="float" office:value="7" table:style-name="ce1">
            <text:p>7</text:p>
          </table:table-cell>
          <table:table-cell office:value-type="float" office:value="7.1333333330000004" table:style-name="ce1">
            <text:p>7.133333333</text:p>
          </table:table-cell>
          <table:table-cell office:value-type="float" office:value="1.9047618999999998E-2" table:style-name="ce1">
            <text:p>0.019047619</text:p>
          </table:table-cell>
          <table:table-cell office:value-type="float" office:value="167" table:style-name="ce1">
            <text:p>167</text:p>
          </table:table-cell>
          <table:table-cell office:value-type="float" office:value="159.66666670000001" table:style-name="ce1">
            <text:p>159.6666667</text:p>
          </table:table-cell>
          <table:table-cell office:value-type="float" office:value="-4.3912175999999997E-2" table:style-name="ce1">
            <text:p>-0.04391217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0.84432221600000001" table:style-name="ce1">
            <text:p>0.844322216</text:p>
          </table:table-cell>
          <table:table-cell office:value-type="string" table:style-name="ce1">
            <text:p>Virginia Beach</text:p>
          </table:table-cell>
          <table:table-cell office:value-type="float" office:value="0.5863197" table:style-name="ce1">
            <text:p>0.5863197</text:p>
          </table:table-cell>
          <table:table-cell office:value-type="string" table:style-name="ce1">
            <text:p>Baltimore</text:p>
          </table:table-cell>
          <table:table-cell office:value-type="float" office:value="0.73736207499999995" table:style-name="ce1">
            <text:p>0.737362075</text:p>
          </table:table-cell>
          <table:table-cell office:value-type="string" table:style-name="ce1">
            <text:p>Washington, D.C.</text:p>
          </table:table-cell>
          <table:table-cell office:value-type="float" office:value="0.802705216" table:style-name="ce1">
            <text:p>0.802705216</text:p>
          </table:table-cell>
          <table:table-cell office:value-type="float" office:value="-3.8967647300000001" table:style-name="ce1">
            <text:p>-3.89676473</text:p>
          </table:table-cell>
          <table:table-cell office:value-type="float" office:value="12.02083302" table:style-name="ce1">
            <text:p>12.02083302</text:p>
          </table:table-cell>
          <table:table-cell office:value-type="float" office:value="14.96666667" table:style-name="ce1">
            <text:p>14.96666667</text:p>
          </table:table-cell>
          <table:table-cell office:value-type="float" office:value="2.9458336510000001" table:style-name="ce1">
            <text:p>2.945833651</text:p>
          </table:table-cell>
          <table:table-cell office:value-type="float" office:value="1210" table:style-name="ce1">
            <text:p>1210</text:p>
          </table:table-cell>
          <table:table-cell office:value-type="float" office:value="1276" table:style-name="ce1">
            <text:p>1276</text:p>
          </table:table-cell>
          <table:table-cell office:value-type="float" office:value="66" table:style-name="ce1">
            <text:p>66</text:p>
          </table:table-cell>
          <table:table-cell office:value-type="float" office:value="28.5" table:style-name="ce1">
            <text:p>28.5</text:p>
          </table:table-cell>
          <table:table-cell office:value-type="float" office:value="32.466666670000002" table:style-name="ce1">
            <text:p>32.46666667</text:p>
          </table:table-cell>
          <table:table-cell office:value-type="float" office:value="0.13918128699999999" table:style-name="ce1">
            <text:p>0.139181287</text:p>
          </table:table-cell>
          <table:table-cell office:value-type="float" office:value="-5.6999998090000004" table:style-name="ce1">
            <text:p>-5.699999809</text:p>
          </table:table-cell>
          <table:table-cell office:value-type="float" office:value="-1.3" table:style-name="ce1">
            <text:p>-1.3</text:p>
          </table:table-cell>
          <table:table-cell office:value-type="float" office:value="-0.77192981699999996" table:style-name="ce1">
            <text:p>-0.771929817</text:p>
          </table:table-cell>
          <table:table-cell office:value-type="float" office:value="115" table:style-name="ce1">
            <text:p>115</text:p>
          </table:table-cell>
          <table:table-cell office:value-type="float" office:value="133.33333329999999" table:style-name="ce1">
            <text:p>133.3333333</text:p>
          </table:table-cell>
          <table:table-cell office:value-type="float" office:value="0.15942028999999999" table:style-name="ce1">
            <text:p>0.159420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0.77770069500000005" table:style-name="ce1">
            <text:p>0.777700695</text:p>
          </table:table-cell>
          <table:table-cell office:value-type="string" table:style-name="ce1">
            <text:p>Ndjamena</text:p>
          </table:table-cell>
          <table:table-cell office:value-type="float" office:value="0.76598883799999995" table:style-name="ce1">
            <text:p>0.765988838</text:p>
          </table:table-cell>
          <table:table-cell office:value-type="string" table:style-name="ce1">
            <text:p>Maiduguri</text:p>
          </table:table-cell>
          <table:table-cell office:value-type="float" office:value="0.96291918099999996" table:style-name="ce1">
            <text:p>0.962919181</text:p>
          </table:table-cell>
          <table:table-cell office:value-type="string" table:style-name="ce1">
            <text:p>Khartoum</text:p>
          </table:table-cell>
          <table:table-cell office:value-type="float" office:value="1.1347491460000001" table:style-name="ce1">
            <text:p>1.134749146</text:p>
          </table:table-cell>
          <table:table-cell office:value-type="float" office:value="-1.4036094160000001" table:style-name="ce1">
            <text:p>-1.403609416</text:p>
          </table:table-cell>
          <table:table-cell office:value-type="float" office:value="29.566665650000001" table:style-name="ce1">
            <text:p>29.56666565</text:p>
          </table:table-cell>
          <table:table-cell office:value-type="float" office:value="31.633333329999999" table:style-name="ce1">
            <text:p>31.63333333</text:p>
          </table:table-cell>
          <table:table-cell office:value-type="float" office:value="2.066667684" table:style-name="ce1">
            <text:p>2.066667684</text:p>
          </table:table-cell>
          <table:table-cell office:value-type="float" office:value="503" table:style-name="ce1">
            <text:p>503</text:p>
          </table:table-cell>
          <table:table-cell office:value-type="float" office:value="572.66666669999995" table:style-name="ce1">
            <text:p>572.6666667</text:p>
          </table:table-cell>
          <table:table-cell office:value-type="float" office:value="69.666666669999998" table:style-name="ce1">
            <text:p>69.66666667</text:p>
          </table:table-cell>
          <table:table-cell office:value-type="float" office:value="39.799999239999998" table:style-name="ce1">
            <text:p>39.79999924</text:p>
          </table:table-cell>
          <table:table-cell office:value-type="float" office:value="43.666666669999998" table:style-name="ce1">
            <text:p>43.66666667</text:p>
          </table:table-cell>
          <table:table-cell office:value-type="float" office:value="9.7152450000000001E-2" table:style-name="ce1">
            <text:p>0.09715245</text:p>
          </table:table-cell>
          <table:table-cell office:value-type="float" office:value="17.100000380000001" table:style-name="ce1">
            <text:p>17.10000038</text:p>
          </table:table-cell>
          <table:table-cell office:value-type="float" office:value="17.966666669999999" table:style-name="ce1">
            <text:p>17.96666667</text:p>
          </table:table-cell>
          <table:table-cell office:value-type="float" office:value="5.0682237999999998E-2" table:style-name="ce1">
            <text:p>0.050682238</text:p>
          </table:table-cell>
          <table:table-cell office:value-type="float" office:value="160" table:style-name="ce1">
            <text:p>160</text:p>
          </table:table-cell>
          <table:table-cell office:value-type="float" office:value="172" table:style-name="ce1">
            <text:p>172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0.56658021599999997" table:style-name="ce1">
            <text:p>0.566580216</text:p>
          </table:table-cell>
          <table:table-cell office:value-type="string" table:style-name="ce1">
            <text:p>Mosul</text:p>
          </table:table-cell>
          <table:table-cell office:value-type="float" office:value="0.54122214000000002" table:style-name="ce1">
            <text:p>0.54122214</text:p>
          </table:table-cell>
          <table:table-cell office:value-type="string" table:style-name="ce1">
            <text:p>San Bernardino</text:p>
          </table:table-cell>
          <table:table-cell office:value-type="float" office:value="0.572120301" table:style-name="ce1">
            <text:p>0.572120301</text:p>
          </table:table-cell>
          <table:table-cell office:value-type="string" table:style-name="ce1">
            <text:p>Torreon</text:p>
          </table:table-cell>
          <table:table-cell office:value-type="float" office:value="0.61387264399999997" table:style-name="ce1">
            <text:p>0.613872644</text:p>
          </table:table-cell>
          <table:table-cell office:value-type="float" office:value="1.1783260090000001" table:style-name="ce1">
            <text:p>1.178326009</text:p>
          </table:table-cell>
          <table:table-cell office:value-type="float" office:value="19.700000760000002" table:style-name="ce1">
            <text:p>19.70000076</text:p>
          </table:table-cell>
          <table:table-cell office:value-type="float" office:value="20.93333333" table:style-name="ce1">
            <text:p>20.93333333</text:p>
          </table:table-cell>
          <table:table-cell office:value-type="float" office:value="1.23333257" table:style-name="ce1">
            <text:p>1.23333257</text:p>
          </table:table-cell>
          <table:table-cell office:value-type="float" office:value="345" table:style-name="ce1">
            <text:p>345</text:p>
          </table:table-cell>
          <table:table-cell office:value-type="float" office:value="307.66666670000001" table:style-name="ce1">
            <text:p>307.6666667</text:p>
          </table:table-cell>
          <table:table-cell office:value-type="float" office:value="-37.333333330000002" table:style-name="ce1">
            <text:p>-37.33333333</text:p>
          </table:table-cell>
          <table:table-cell office:value-type="float" office:value="35.599998470000003" table:style-name="ce1">
            <text:p>35.59999847</text:p>
          </table:table-cell>
          <table:table-cell office:value-type="float" office:value="38.266666669999999" table:style-name="ce1">
            <text:p>38.26666667</text:p>
          </table:table-cell>
          <table:table-cell office:value-type="float" office:value="7.4906413000000005E-2" table:style-name="ce1">
            <text:p>0.074906413</text:p>
          </table:table-cell>
          <table:table-cell office:value-type="float" office:value="3.7000000480000002" table:style-name="ce1">
            <text:p>3.700000048</text:p>
          </table:table-cell>
          <table:table-cell office:value-type="float" office:value="6.733333333" table:style-name="ce1">
            <text:p>6.733333333</text:p>
          </table:table-cell>
          <table:table-cell office:value-type="float" office:value="0.81981979599999999" table:style-name="ce1">
            <text:p>0.819819796</text:p>
          </table:table-cell>
          <table:table-cell office:value-type="float" office:value="67" table:style-name="ce1">
            <text:p>67</text:p>
          </table:table-cell>
          <table:table-cell office:value-type="float" office:value="65.333333330000002" table:style-name="ce1">
            <text:p>65.33333333</text:p>
          </table:table-cell>
          <table:table-cell office:value-type="float" office:value="-2.4875622E-2" table:style-name="ce1">
            <text:p>-0.0248756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0.93695295099999998" table:style-name="ce1">
            <text:p>0.936952951</text:p>
          </table:table-cell>
          <table:table-cell office:value-type="string" table:style-name="ce1">
            <text:p>Khartoum</text:p>
          </table:table-cell>
          <table:table-cell office:value-type="float" office:value="0.752742366" table:style-name="ce1">
            <text:p>0.752742366</text:p>
          </table:table-cell>
          <table:table-cell office:value-type="string" table:style-name="ce1">
            <text:p>Dubai</text:p>
          </table:table-cell>
          <table:table-cell office:value-type="float" office:value="0.86813024999999999" table:style-name="ce1">
            <text:p>0.86813025</text:p>
          </table:table-cell>
          <table:table-cell office:value-type="string" table:style-name="ce1">
            <text:p>Niamey</text:p>
          </table:table-cell>
          <table:table-cell office:value-type="float" office:value="0.88087345299999997" table:style-name="ce1">
            <text:p>0.880873453</text:p>
          </table:table-cell>
          <table:table-cell office:value-type="float" office:value="-2.4983487960000001" table:style-name="ce1">
            <text:p>-2.498348796</text:p>
          </table:table-cell>
          <table:table-cell office:value-type="float" office:value="25.416666029999998" table:style-name="ce1">
            <text:p>25.41666603</text:p>
          </table:table-cell>
          <table:table-cell office:value-type="float" office:value="27.666666670000001" table:style-name="ce1">
            <text:p>27.66666667</text:p>
          </table:table-cell>
          <table:table-cell office:value-type="float" office:value="2.2500006360000002" table:style-name="ce1">
            <text:p>2.250000636</text:p>
          </table:table-cell>
          <table:table-cell office:value-type="float" office:value="77" table:style-name="ce1">
            <text:p>77</text:p>
          </table:table-cell>
          <table:table-cell office:value-type="float" office:value="96.666666669999998" table:style-name="ce1">
            <text:p>96.66666667</text:p>
          </table:table-cell>
          <table:table-cell office:value-type="float" office:value="19.666666670000001" table:style-name="ce1">
            <text:p>19.66666667</text:p>
          </table:table-cell>
          <table:table-cell office:value-type="float" office:value="35.400001529999997" table:style-name="ce1">
            <text:p>35.40000153</text:p>
          </table:table-cell>
          <table:table-cell office:value-type="float" office:value="38.166666669999998" table:style-name="ce1">
            <text:p>38.16666667</text:p>
          </table:table-cell>
          <table:table-cell office:value-type="float" office:value="7.8154378999999996E-2" table:style-name="ce1">
            <text:p>0.078154379</text:p>
          </table:table-cell>
          <table:table-cell office:value-type="float" office:value="16.100000380000001" table:style-name="ce1">
            <text:p>16.10000038</text:p>
          </table:table-cell>
          <table:table-cell office:value-type="float" office:value="15.766666669999999" table:style-name="ce1">
            <text:p>15.76666667</text:p>
          </table:table-cell>
          <table:table-cell office:value-type="float" office:value="-2.0703956999999999E-2" table:style-name="ce1">
            <text:p>-0.020703957</text:p>
          </table:table-cell>
          <table:table-cell office:value-type="float" office:value="31" table:style-name="ce1">
            <text:p>31</text:p>
          </table:table-cell>
          <table:table-cell office:value-type="float" office:value="41.333333330000002" table:style-name="ce1">
            <text:p>41.33333333</text:p>
          </table:table-cell>
          <table:table-cell office:value-type="float" office:value="0.33333333300000001" table:style-name="ce1">
            <text:p>0.333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oumea</text:p>
          </table:table-cell>
          <table:table-cell office:value-type="float" office:value="0.77266057899999996" table:style-name="ce1">
            <text:p>0.772660579</text:p>
          </table:table-cell>
          <table:table-cell office:value-type="string" table:style-name="ce1">
            <text:p>Rio de Janeiro</text:p>
          </table:table-cell>
          <table:table-cell office:value-type="float" office:value="0.590940786" table:style-name="ce1">
            <text:p>0.590940786</text:p>
          </table:table-cell>
          <table:table-cell office:value-type="string" table:style-name="ce1">
            <text:p>Kigali</text:p>
          </table:table-cell>
          <table:table-cell office:value-type="float" office:value="0.68372563799999997" table:style-name="ce1">
            <text:p>0.683725638</text:p>
          </table:table-cell>
          <table:table-cell office:value-type="string" table:style-name="ce1">
            <text:p>Vitoria</text:p>
          </table:table-cell>
          <table:table-cell office:value-type="float" office:value="0.74704805299999999" table:style-name="ce1">
            <text:p>0.747048053</text:p>
          </table:table-cell>
          <table:table-cell office:value-type="float" office:value="0.66249541099999998" table:style-name="ce1">
            <text:p>0.662495411</text:p>
          </table:table-cell>
          <table:table-cell office:value-type="float" office:value="23.145833970000002" table:style-name="ce1">
            <text:p>23.14583397</text:p>
          </table:table-cell>
          <table:table-cell office:value-type="float" office:value="24.366666670000001" table:style-name="ce1">
            <text:p>24.36666667</text:p>
          </table:table-cell>
          <table:table-cell office:value-type="float" office:value="1.2208326979999999" table:style-name="ce1">
            <text:p>1.220832698</text:p>
          </table:table-cell>
          <table:table-cell office:value-type="float" office:value="1234" table:style-name="ce1">
            <text:p>1234</text:p>
          </table:table-cell>
          <table:table-cell office:value-type="float" office:value="1003.333333" table:style-name="ce1">
            <text:p>1003.333333</text:p>
          </table:table-cell>
          <table:table-cell office:value-type="float" office:value="-230.66666670000001" table:style-name="ce1">
            <text:p>-230.6666667</text:p>
          </table:table-cell>
          <table:table-cell office:value-type="float" office:value="29.399999619999999" table:style-name="ce1">
            <text:p>29.39999962</text:p>
          </table:table-cell>
          <table:table-cell office:value-type="float" office:value="30.9" table:style-name="ce1">
            <text:p>30.9</text:p>
          </table:table-cell>
          <table:table-cell office:value-type="float" office:value="5.1020422000000003E-2" table:style-name="ce1">
            <text:p>0.051020422</text:p>
          </table:table-cell>
          <table:table-cell office:value-type="float" office:value="16.100000380000001" table:style-name="ce1">
            <text:p>16.1000003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8.0745315999999998E-2" table:style-name="ce1">
            <text:p>0.080745316</text:p>
          </table:table-cell>
          <table:table-cell office:value-type="float" office:value="173" table:style-name="ce1">
            <text:p>173</text:p>
          </table:table-cell>
          <table:table-cell office:value-type="float" office:value="141.66666670000001" table:style-name="ce1">
            <text:p>141.6666667</text:p>
          </table:table-cell>
          <table:table-cell office:value-type="float" office:value="-0.181117534" table:style-name="ce1">
            <text:p>-0.18111753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ovi Sad</text:p>
          </table:table-cell>
          <table:table-cell office:value-type="float" office:value="1.8345860860000001" table:style-name="ce1">
            <text:p>1.834586086</text:p>
          </table:table-cell>
          <table:table-cell office:value-type="string" table:style-name="ce1">
            <text:p>Dallas</text:p>
          </table:table-cell>
          <table:table-cell office:value-type="float" office:value="0.88011226200000003" table:style-name="ce1">
            <text:p>0.880112262</text:p>
          </table:table-cell>
          <table:table-cell office:value-type="string" table:style-name="ce1">
            <text:p>Skopje</text:p>
          </table:table-cell>
          <table:table-cell office:value-type="float" office:value="0.97373916999999999" table:style-name="ce1">
            <text:p>0.97373917</text:p>
          </table:table-cell>
          <table:table-cell office:value-type="string" table:style-name="ce1">
            <text:p>Almaty</text:p>
          </table:table-cell>
          <table:table-cell office:value-type="float" office:value="1.0334644369999999" table:style-name="ce1">
            <text:p>1.033464437</text:p>
          </table:table-cell>
          <table:table-cell office:value-type="float" office:value="-12.43035238" table:style-name="ce1">
            <text:p>-12.43035238</text:p>
          </table:table-cell>
          <table:table-cell office:value-type="float" office:value="11.39583302" table:style-name="ce1">
            <text:p>11.39583302</text:p>
          </table:table-cell>
          <table:table-cell office:value-type="float" office:value="14.33333333" table:style-name="ce1">
            <text:p>14.33333333</text:p>
          </table:table-cell>
          <table:table-cell office:value-type="float" office:value="2.9375003180000001" table:style-name="ce1">
            <text:p>2.937500318</text:p>
          </table:table-cell>
          <table:table-cell office:value-type="float" office:value="611" table:style-name="ce1">
            <text:p>611</text:p>
          </table:table-cell>
          <table:table-cell office:value-type="float" office:value="639.33333330000005" table:style-name="ce1">
            <text:p>639.3333333</text:p>
          </table:table-cell>
          <table:table-cell office:value-type="float" office:value="28.333333329999999" table:style-name="ce1">
            <text:p>28.33333333</text:p>
          </table:table-cell>
          <table:table-cell office:value-type="float" office:value="25.5" table:style-name="ce1">
            <text:p>25.5</text:p>
          </table:table-cell>
          <table:table-cell office:value-type="float" office:value="33.433333330000004" table:style-name="ce1">
            <text:p>33.43333333</text:p>
          </table:table-cell>
          <table:table-cell office:value-type="float" office:value="0.311111111" table:style-name="ce1">
            <text:p>0.311111111</text:p>
          </table:table-cell>
          <table:table-cell office:value-type="float" office:value="-4.8000001909999996" table:style-name="ce1">
            <text:p>-4.800000191</text:p>
          </table:table-cell>
          <table:table-cell office:value-type="float" office:value="-1.1333333329999999" table:style-name="ce1">
            <text:p>-1.133333333</text:p>
          </table:table-cell>
          <table:table-cell office:value-type="float" office:value="-0.76388889800000004" table:style-name="ce1">
            <text:p>-0.763888898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-7.7777778000000006E-2" table:style-name="ce1">
            <text:p>-0.07777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kualofa</text:p>
          </table:table-cell>
          <table:table-cell office:value-type="float" office:value="0.59996152199999997" table:style-name="ce1">
            <text:p>0.599961522</text:p>
          </table:table-cell>
          <table:table-cell office:value-type="string" table:style-name="ce1">
            <text:p>Bucaramanga</text:p>
          </table:table-cell>
          <table:table-cell office:value-type="float" office:value="0.56842711499999998" table:style-name="ce1">
            <text:p>0.568427115</text:p>
          </table:table-cell>
          <table:table-cell office:value-type="string" table:style-name="ce1">
            <text:p>Papeete</text:p>
          </table:table-cell>
          <table:table-cell office:value-type="float" office:value="0.59667188000000004" table:style-name="ce1">
            <text:p>0.59667188</text:p>
          </table:table-cell>
          <table:table-cell office:value-type="string" table:style-name="ce1">
            <text:p>Castries</text:p>
          </table:table-cell>
          <table:table-cell office:value-type="float" office:value="0.63768128199999996" table:style-name="ce1">
            <text:p>0.637681282</text:p>
          </table:table-cell>
          <table:table-cell office:value-type="float" office:value="-14.008419160000001" table:style-name="ce1">
            <text:p>-14.00841916</text:p>
          </table:table-cell>
          <table:table-cell office:value-type="float" office:value="23.94583321" table:style-name="ce1">
            <text:p>23.94583321</text:p>
          </table:table-cell>
          <table:table-cell office:value-type="float" office:value="24.966666669999999" table:style-name="ce1">
            <text:p>24.96666667</text:p>
          </table:table-cell>
          <table:table-cell office:value-type="float" office:value="1.02083346" table:style-name="ce1">
            <text:p>1.02083346</text:p>
          </table:table-cell>
          <table:table-cell office:value-type="float" office:value="1741" table:style-name="ce1">
            <text:p>1741</text:p>
          </table:table-cell>
          <table:table-cell office:value-type="float" office:value="1751.333333" table:style-name="ce1">
            <text:p>1751.333333</text:p>
          </table:table-cell>
          <table:table-cell office:value-type="float" office:value="10.33333333" table:style-name="ce1">
            <text:p>10.33333333</text:p>
          </table:table-cell>
          <table:table-cell office:value-type="float" office:value="29.700000760000002" table:style-name="ce1">
            <text:p>29.70000076</text:p>
          </table:table-cell>
          <table:table-cell office:value-type="float" office:value="31.06666667" table:style-name="ce1">
            <text:p>31.06666667</text:p>
          </table:table-cell>
          <table:table-cell office:value-type="float" office:value="4.6015686E-2" table:style-name="ce1">
            <text:p>0.046015686</text:p>
          </table:table-cell>
          <table:table-cell office:value-type="float" office:value="18.200000760000002" table:style-name="ce1">
            <text:p>18.20000076</text:p>
          </table:table-cell>
          <table:table-cell office:value-type="float" office:value="19.733333330000001" table:style-name="ce1">
            <text:p>19.73333333</text:p>
          </table:table-cell>
          <table:table-cell office:value-type="float" office:value="8.4249038999999998E-2" table:style-name="ce1">
            <text:p>0.084249039</text:p>
          </table:table-cell>
          <table:table-cell office:value-type="float" office:value="222" table:style-name="ce1">
            <text:p>222</text:p>
          </table:table-cell>
          <table:table-cell office:value-type="float" office:value="256.33333329999999" table:style-name="ce1">
            <text:p>256.3333333</text:p>
          </table:table-cell>
          <table:table-cell office:value-type="float" office:value="0.154654655" table:style-name="ce1">
            <text:p>0.15465465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gbomosho</text:p>
          </table:table-cell>
          <table:table-cell office:value-type="float" office:value="0.690278952" table:style-name="ce1">
            <text:p>0.690278952</text:p>
          </table:table-cell>
          <table:table-cell office:value-type="string" table:style-name="ce1">
            <text:p>Abuja</text:p>
          </table:table-cell>
          <table:table-cell office:value-type="float" office:value="0.39701641700000001" table:style-name="ce1">
            <text:p>0.397016417</text:p>
          </table:table-cell>
          <table:table-cell office:value-type="string" table:style-name="ce1">
            <text:p>Ilorin</text:p>
          </table:table-cell>
          <table:table-cell office:value-type="float" office:value="0.53819973200000004" table:style-name="ce1">
            <text:p>0.538199732</text:p>
          </table:table-cell>
          <table:table-cell office:value-type="string" table:style-name="ce1">
            <text:p>Ibadan</text:p>
          </table:table-cell>
          <table:table-cell office:value-type="float" office:value="0.63506544700000001" table:style-name="ce1">
            <text:p>0.635065447</text:p>
          </table:table-cell>
          <table:table-cell office:value-type="float" office:value="0.95332682300000005" table:style-name="ce1">
            <text:p>0.953326823</text:p>
          </table:table-cell>
          <table:table-cell office:value-type="float" office:value="26.154167180000002" table:style-name="ce1">
            <text:p>26.15416718</text:p>
          </table:table-cell>
          <table:table-cell office:value-type="float" office:value="27.766666669999999" table:style-name="ce1">
            <text:p>27.76666667</text:p>
          </table:table-cell>
          <table:table-cell office:value-type="float" office:value="1.6124994909999999" table:style-name="ce1">
            <text:p>1.612499491</text:p>
          </table:table-cell>
          <table:table-cell office:value-type="float" office:value="1224" table:style-name="ce1">
            <text:p>1224</text:p>
          </table:table-cell>
          <table:table-cell office:value-type="float" office:value="1268.333333" table:style-name="ce1">
            <text:p>1268.333333</text:p>
          </table:table-cell>
          <table:table-cell office:value-type="float" office:value="44.333333330000002" table:style-name="ce1">
            <text:p>44.33333333</text:p>
          </table:table-cell>
          <table:table-cell office:value-type="float" office:value="32.799999239999998" table:style-name="ce1">
            <text:p>32.79999924</text:p>
          </table:table-cell>
          <table:table-cell office:value-type="float" office:value="36.566666669999996" table:style-name="ce1">
            <text:p>36.56666667</text:p>
          </table:table-cell>
          <table:table-cell office:value-type="float" office:value="0.11483742399999999" table:style-name="ce1">
            <text:p>0.114837424</text:p>
          </table:table-cell>
          <table:table-cell office:value-type="float" office:value="17.899999619999999" table:style-name="ce1">
            <text:p>17.89999962</text:p>
          </table:table-cell>
          <table:table-cell office:value-type="float" office:value="20.666666670000001" table:style-name="ce1">
            <text:p>20.66666667</text:p>
          </table:table-cell>
          <table:table-cell office:value-type="float" office:value="0.15456240800000001" table:style-name="ce1">
            <text:p>0.154562408</text:p>
          </table:table-cell>
          <table:table-cell office:value-type="float" office:value="217" table:style-name="ce1">
            <text:p>217</text:p>
          </table:table-cell>
          <table:table-cell office:value-type="float" office:value="220" table:style-name="ce1">
            <text:p>220</text:p>
          </table:table-cell>
          <table:table-cell office:value-type="float" office:value="1.3824885E-2" table:style-name="ce1">
            <text:p>0.0138248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ran</text:p>
          </table:table-cell>
          <table:table-cell office:value-type="float" office:value="1.5344088069999999" table:style-name="ce1">
            <text:p>1.534408807</text:p>
          </table:table-cell>
          <table:table-cell office:value-type="string" table:style-name="ce1">
            <text:p>Casablanca</text:p>
          </table:table-cell>
          <table:table-cell office:value-type="float" office:value="0.377097921" table:style-name="ce1">
            <text:p>0.377097921</text:p>
          </table:table-cell>
          <table:table-cell office:value-type="string" table:style-name="ce1">
            <text:p>Rabat</text:p>
          </table:table-cell>
          <table:table-cell office:value-type="float" office:value="0.54239174800000001" table:style-name="ce1">
            <text:p>0.542391748</text:p>
          </table:table-cell>
          <table:table-cell office:value-type="string" table:style-name="ce1">
            <text:p>Valletta</text:p>
          </table:table-cell>
          <table:table-cell office:value-type="float" office:value="0.55938060700000003" table:style-name="ce1">
            <text:p>0.559380607</text:p>
          </table:table-cell>
          <table:table-cell office:value-type="float" office:value="-2.1100262449999998" table:style-name="ce1">
            <text:p>-2.110026245</text:p>
          </table:table-cell>
          <table:table-cell office:value-type="float" office:value="17.966667180000002" table:style-name="ce1">
            <text:p>17.96666718</text:p>
          </table:table-cell>
          <table:table-cell office:value-type="float" office:value="20.43333333" table:style-name="ce1">
            <text:p>20.43333333</text:p>
          </table:table-cell>
          <table:table-cell office:value-type="float" office:value="2.4666661580000002" table:style-name="ce1">
            <text:p>2.466666158</text:p>
          </table:table-cell>
          <table:table-cell office:value-type="float" office:value="332" table:style-name="ce1">
            <text:p>332</text:p>
          </table:table-cell>
          <table:table-cell office:value-type="float" office:value="315.66666670000001" table:style-name="ce1">
            <text:p>315.6666667</text:p>
          </table:table-cell>
          <table:table-cell office:value-type="float" office:value="-16.333333329999999" table:style-name="ce1">
            <text:p>-16.33333333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0.466666669999999" table:style-name="ce1">
            <text:p>30.46666667</text:p>
          </table:table-cell>
          <table:table-cell office:value-type="float" office:value="-2.3504297E-2" table:style-name="ce1">
            <text:p>-0.023504297</text:p>
          </table:table-cell>
          <table:table-cell office:value-type="float" office:value="5.1999998090000004" table:style-name="ce1">
            <text:p>5.199999809</text:p>
          </table:table-cell>
          <table:table-cell office:value-type="float" office:value="10.53333333" table:style-name="ce1">
            <text:p>10.53333333</text:p>
          </table:table-cell>
          <table:table-cell office:value-type="float" office:value="1.0256411000000001" table:style-name="ce1">
            <text:p>1.0256411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0.28260869599999999" table:style-name="ce1">
            <text:p>0.2826086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ranjestad</text:p>
          </table:table-cell>
          <table:table-cell office:value-type="float" office:value="0.38709791300000002" table:style-name="ce1">
            <text:p>0.387097913</text:p>
          </table:table-cell>
          <table:table-cell office:value-type="string" table:style-name="ce1">
            <text:p>Mogadishu</text:p>
          </table:table-cell>
          <table:table-cell office:value-type="float" office:value="0.44992133899999998" table:style-name="ce1">
            <text:p>0.449921339</text:p>
          </table:table-cell>
          <table:table-cell office:value-type="string" table:style-name="ce1">
            <text:p>Willemstad</text:p>
          </table:table-cell>
          <table:table-cell office:value-type="float" office:value="0.67772944999999996" table:style-name="ce1">
            <text:p>0.67772945</text:p>
          </table:table-cell>
          <table:table-cell office:value-type="string" table:style-name="ce1">
            <text:p>Maracaibo</text:p>
          </table:table-cell>
          <table:table-cell office:value-type="float" office:value="0.91308832699999998" table:style-name="ce1">
            <text:p>0.913088327</text:p>
          </table:table-cell>
          <table:table-cell office:value-type="float" office:value="-10.46370239" table:style-name="ce1">
            <text:p>-10.46370239</text:p>
          </table:table-cell>
          <table:table-cell office:value-type="float" office:value="27.887500760000002" table:style-name="ce1">
            <text:p>27.88750076</text:p>
          </table:table-cell>
          <table:table-cell office:value-type="float" office:value="29" table:style-name="ce1">
            <text:p>29</text:p>
          </table:table-cell>
          <table:table-cell office:value-type="float" office:value="1.112499237" table:style-name="ce1">
            <text:p>1.112499237</text:p>
          </table:table-cell>
          <table:table-cell office:value-type="float" office:value="419" table:style-name="ce1">
            <text:p>419</text:p>
          </table:table-cell>
          <table:table-cell office:value-type="float" office:value="311.66666670000001" table:style-name="ce1">
            <text:p>311.6666667</text:p>
          </table:table-cell>
          <table:table-cell office:value-type="float" office:value="-107.33333330000001" table:style-name="ce1">
            <text:p>-107.3333333</text:p>
          </table:table-cell>
          <table:table-cell office:value-type="float" office:value="32.5" table:style-name="ce1">
            <text:p>32.5</text:p>
          </table:table-cell>
          <table:table-cell office:value-type="float" office:value="33.733333330000001" table:style-name="ce1">
            <text:p>33.73333333</text:p>
          </table:table-cell>
          <table:table-cell office:value-type="float" office:value="3.7948717999999999E-2" table:style-name="ce1">
            <text:p>0.037948718</text:p>
          </table:table-cell>
          <table:table-cell office:value-type="float" office:value="23.100000380000001" table:style-name="ce1">
            <text:p>23.10000038</text:p>
          </table:table-cell>
          <table:table-cell office:value-type="float" office:value="24.5" table:style-name="ce1">
            <text:p>24.5</text:p>
          </table:table-cell>
          <table:table-cell office:value-type="float" office:value="6.0606042999999998E-2" table:style-name="ce1">
            <text:p>0.060606043</text:p>
          </table:table-cell>
          <table:table-cell office:value-type="float" office:value="87" table:style-name="ce1">
            <text:p>87</text:p>
          </table:table-cell>
          <table:table-cell office:value-type="float" office:value="65.333333330000002" table:style-name="ce1">
            <text:p>65.33333333</text:p>
          </table:table-cell>
          <table:table-cell office:value-type="float" office:value="-0.24904214599999999" table:style-name="ce1">
            <text:p>-0.24904214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rlando</text:p>
          </table:table-cell>
          <table:table-cell office:value-type="float" office:value="0.595124035" table:style-name="ce1">
            <text:p>0.595124035</text:p>
          </table:table-cell>
          <table:table-cell office:value-type="string" table:style-name="ce1">
            <text:p>Tampa</text:p>
          </table:table-cell>
          <table:table-cell office:value-type="float" office:value="0.68161935100000004" table:style-name="ce1">
            <text:p>0.681619351</text:p>
          </table:table-cell>
          <table:table-cell office:value-type="string" table:style-name="ce1">
            <text:p>Jacksonville</text:p>
          </table:table-cell>
          <table:table-cell office:value-type="float" office:value="0.72729729399999998" table:style-name="ce1">
            <text:p>0.727297294</text:p>
          </table:table-cell>
          <table:table-cell office:value-type="string" table:style-name="ce1">
            <text:p>Asuncion</text:p>
          </table:table-cell>
          <table:table-cell office:value-type="float" office:value="0.957461966" table:style-name="ce1">
            <text:p>0.957461966</text:p>
          </table:table-cell>
          <table:table-cell office:value-type="float" office:value="-0.56298889200000002" table:style-name="ce1">
            <text:p>-0.562988892</text:p>
          </table:table-cell>
          <table:table-cell office:value-type="float" office:value="22.233333590000001" table:style-name="ce1">
            <text:p>22.23333359</text:p>
          </table:table-cell>
          <table:table-cell office:value-type="float" office:value="24.233333330000001" table:style-name="ce1">
            <text:p>24.23333333</text:p>
          </table:table-cell>
          <table:table-cell office:value-type="float" office:value="1.9999997460000001" table:style-name="ce1">
            <text:p>1.999999746</text:p>
          </table:table-cell>
          <table:table-cell office:value-type="float" office:value="1226" table:style-name="ce1">
            <text:p>1226</text:p>
          </table:table-cell>
          <table:table-cell office:value-type="float" office:value="1229" table:style-name="ce1">
            <text:p>1229</text:p>
          </table:table-cell>
          <table:table-cell office:value-type="float" office:value="3" table:style-name="ce1">
            <text:p>3</text:p>
          </table:table-cell>
          <table:table-cell office:value-type="float" office:value="33.200000760000002" table:style-name="ce1">
            <text:p>33.20000076</text:p>
          </table:table-cell>
          <table:table-cell office:value-type="float" office:value="35.566666669999996" table:style-name="ce1">
            <text:p>35.56666667</text:p>
          </table:table-cell>
          <table:table-cell office:value-type="float" office:value="7.1285115999999996E-2" table:style-name="ce1">
            <text:p>0.071285116</text:p>
          </table:table-cell>
          <table:table-cell office:value-type="float" office:value="10.100000380000001" table:style-name="ce1">
            <text:p>10.10000038</text:p>
          </table:table-cell>
          <table:table-cell office:value-type="float" office:value="10.7" table:style-name="ce1">
            <text:p>10.7</text:p>
          </table:table-cell>
          <table:table-cell office:value-type="float" office:value="5.9405900999999997E-2" table:style-name="ce1">
            <text:p>0.059405901</text:p>
          </table:table-cell>
          <table:table-cell office:value-type="float" office:value="180" table:style-name="ce1">
            <text:p>180</text:p>
          </table:table-cell>
          <table:table-cell office:value-type="float" office:value="184.66666670000001" table:style-name="ce1">
            <text:p>184.6666667</text:p>
          </table:table-cell>
          <table:table-cell office:value-type="float" office:value="2.5925925999999998E-2" table:style-name="ce1">
            <text:p>0.0259259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0.93065296799999997" table:style-name="ce1">
            <text:p>0.930652968</text:p>
          </table:table-cell>
          <table:table-cell office:value-type="string" table:style-name="ce1">
            <text:p>Changsha</text:p>
          </table:table-cell>
          <table:table-cell office:value-type="float" office:value="0.478315928" table:style-name="ce1">
            <text:p>0.478315928</text:p>
          </table:table-cell>
          <table:table-cell office:value-type="string" table:style-name="ce1">
            <text:p>Hangzhou</text:p>
          </table:table-cell>
          <table:table-cell office:value-type="float" office:value="0.60922119699999999" table:style-name="ce1">
            <text:p>0.609221197</text:p>
          </table:table-cell>
          <table:table-cell office:value-type="string" table:style-name="ce1">
            <text:p>Nanchang</text:p>
          </table:table-cell>
          <table:table-cell office:value-type="float" office:value="0.710779465" table:style-name="ce1">
            <text:p>0.710779465</text:p>
          </table:table-cell>
          <table:table-cell office:value-type="float" office:value="-6.5500653079999998" table:style-name="ce1">
            <text:p>-6.550065308</text:p>
          </table:table-cell>
          <table:table-cell office:value-type="float" office:value="16.25833321" table:style-name="ce1">
            <text:p>16.25833321</text:p>
          </table:table-cell>
          <table:table-cell office:value-type="float" office:value="18.2" table:style-name="ce1">
            <text:p>18.2</text:p>
          </table:table-cell>
          <table:table-cell office:value-type="float" office:value="1.9416667940000001" table:style-name="ce1">
            <text:p>1.941666794</text:p>
          </table:table-cell>
          <table:table-cell office:value-type="float" office:value="1360" table:style-name="ce1">
            <text:p>1360</text:p>
          </table:table-cell>
          <table:table-cell office:value-type="float" office:value="1547.666667" table:style-name="ce1">
            <text:p>1547.666667</text:p>
          </table:table-cell>
          <table:table-cell office:value-type="float" office:value="187.66666670000001" table:style-name="ce1">
            <text:p>187.6666667</text:p>
          </table:table-cell>
          <table:table-cell office:value-type="float" office:value="33" table:style-name="ce1">
            <text:p>33</text:p>
          </table:table-cell>
          <table:table-cell office:value-type="float" office:value="34.266666669999999" table:style-name="ce1">
            <text:p>34.26666667</text:p>
          </table:table-cell>
          <table:table-cell office:value-type="float" office:value="3.8383838000000003E-2" table:style-name="ce1">
            <text:p>0.038383838</text:p>
          </table:table-cell>
          <table:table-cell office:value-type="float" office:value="1.1000000240000001" table:style-name="ce1">
            <text:p>1.100000024</text:p>
          </table:table-cell>
          <table:table-cell office:value-type="float" office:value="3.233333333" table:style-name="ce1">
            <text:p>3.233333333</text:p>
          </table:table-cell>
          <table:table-cell office:value-type="float" office:value="1.939393876" table:style-name="ce1">
            <text:p>1.939393876</text:p>
          </table:table-cell>
          <table:table-cell office:value-type="float" office:value="214" table:style-name="ce1">
            <text:p>214</text:p>
          </table:table-cell>
          <table:table-cell office:value-type="float" office:value="221" table:style-name="ce1">
            <text:p>221</text:p>
          </table:table-cell>
          <table:table-cell office:value-type="float" office:value="3.2710280000000001E-2" table:style-name="ce1">
            <text:p>0.032710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slo</text:p>
          </table:table-cell>
          <table:table-cell office:value-type="float" office:value="1.0562234669999999" table:style-name="ce1">
            <text:p>1.056223467</text:p>
          </table:table-cell>
          <table:table-cell office:value-type="string" table:style-name="ce1">
            <text:p>Bratislava</text:p>
          </table:table-cell>
          <table:table-cell office:value-type="float" office:value="0.22002645500000001" table:style-name="ce1">
            <text:p>0.220026455</text:p>
          </table:table-cell>
          <table:table-cell office:value-type="string" table:style-name="ce1">
            <text:p>Zagreb</text:p>
          </table:table-cell>
          <table:table-cell office:value-type="float" office:value="0.38718299099999998" table:style-name="ce1">
            <text:p>0.387182991</text:p>
          </table:table-cell>
          <table:table-cell office:value-type="string" table:style-name="ce1">
            <text:p>Vienna</text:p>
          </table:table-cell>
          <table:table-cell office:value-type="float" office:value="0.43145281400000002" table:style-name="ce1">
            <text:p>0.431452814</text:p>
          </table:table-cell>
          <table:table-cell office:value-type="float" office:value="-11.76667196" table:style-name="ce1">
            <text:p>-11.76667196</text:p>
          </table:table-cell>
          <table:table-cell office:value-type="float" office:value="6.6166667940000004" table:style-name="ce1">
            <text:p>6.616666794</text:p>
          </table:table-cell>
          <table:table-cell office:value-type="float" office:value="8.8666666670000005" table:style-name="ce1">
            <text:p>8.866666667</text:p>
          </table:table-cell>
          <table:table-cell office:value-type="float" office:value="2.2499998730000002" table:style-name="ce1">
            <text:p>2.249999873</text:p>
          </table:table-cell>
          <table:table-cell office:value-type="float" office:value="722" table:style-name="ce1">
            <text:p>722</text:p>
          </table:table-cell>
          <table:table-cell office:value-type="float" office:value="739" table:style-name="ce1">
            <text:p>739</text:p>
          </table:table-cell>
          <table:table-cell office:value-type="float" office:value="17" table:style-name="ce1">
            <text:p>17</text:p>
          </table:table-cell>
          <table:table-cell office:value-type="float" office:value="19.5" table:style-name="ce1">
            <text:p>19.5</text:p>
          </table:table-cell>
          <table:table-cell office:value-type="float" office:value="25.1" table:style-name="ce1">
            <text:p>25.1</text:p>
          </table:table-cell>
          <table:table-cell office:value-type="float" office:value="0.28717948700000001" table:style-name="ce1">
            <text:p>0.287179487</text:p>
          </table:table-cell>
          <table:table-cell office:value-type="float" office:value="-6.9000000950000002" table:style-name="ce1">
            <text:p>-6.900000095</text:p>
          </table:table-cell>
          <table:table-cell office:value-type="float" office:value="-4.3333333329999997" table:style-name="ce1">
            <text:p>-4.333333333</text:p>
          </table:table-cell>
          <table:table-cell office:value-type="float" office:value="-0.37198068499999998" table:style-name="ce1">
            <text:p>-0.371980685</text:p>
          </table:table-cell>
          <table:table-cell office:value-type="float" office:value="80" table:style-name="ce1">
            <text:p>80</text:p>
          </table:table-cell>
          <table:table-cell office:value-type="float" office:value="85.666666669999998" table:style-name="ce1">
            <text:p>85.66666667</text:p>
          </table:table-cell>
          <table:table-cell office:value-type="float" office:value="7.0833332999999998E-2" table:style-name="ce1">
            <text:p>0.0708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1.3651967410000001" table:style-name="ce1">
            <text:p>1.365196741</text:p>
          </table:table-cell>
          <table:table-cell office:value-type="string" table:style-name="ce1">
            <text:p>Pittsburgh</text:p>
          </table:table-cell>
          <table:table-cell office:value-type="float" office:value="0.30342449599999999" table:style-name="ce1">
            <text:p>0.303424496</text:p>
          </table:table-cell>
          <table:table-cell office:value-type="string" table:style-name="ce1">
            <text:p>Indianapolis</text:p>
          </table:table-cell>
          <table:table-cell office:value-type="float" office:value="0.30933612599999999" table:style-name="ce1">
            <text:p>0.309336126</text:p>
          </table:table-cell>
          <table:table-cell office:value-type="string" table:style-name="ce1">
            <text:p>Columbus</text:p>
          </table:table-cell>
          <table:table-cell office:value-type="float" office:value="0.33948082699999999" table:style-name="ce1">
            <text:p>0.339480827</text:p>
          </table:table-cell>
          <table:table-cell office:value-type="float" office:value="-4.9866982020000004" table:style-name="ce1">
            <text:p>-4.986698202</text:p>
          </table:table-cell>
          <table:table-cell office:value-type="float" office:value="6.4791665079999996" table:style-name="ce1">
            <text:p>6.479166508</text:p>
          </table:table-cell>
          <table:table-cell office:value-type="float" office:value="9.5333333329999999" table:style-name="ce1">
            <text:p>9.533333333</text:p>
          </table:table-cell>
          <table:table-cell office:value-type="float" office:value="3.0541668259999999" table:style-name="ce1">
            <text:p>3.054166826</text:p>
          </table:table-cell>
          <table:table-cell office:value-type="float" office:value="929" table:style-name="ce1">
            <text:p>929</text:p>
          </table:table-cell>
          <table:table-cell office:value-type="float" office:value="941" table:style-name="ce1">
            <text:p>941</text:p>
          </table:table-cell>
          <table:table-cell office:value-type="float" office:value="12" table:style-name="ce1">
            <text:p>12</text:p>
          </table:table-cell>
          <table:table-cell office:value-type="float" office:value="24.600000380000001" table:style-name="ce1">
            <text:p>24.60000038</text:p>
          </table:table-cell>
          <table:table-cell office:value-type="float" office:value="30.266666669999999" table:style-name="ce1">
            <text:p>30.26666667</text:p>
          </table:table-cell>
          <table:table-cell office:value-type="float" office:value="0.23035228399999999" table:style-name="ce1">
            <text:p>0.230352284</text:p>
          </table:table-cell>
          <table:table-cell office:value-type="float" office:value="-16" table:style-name="ce1">
            <text:p>-16</text:p>
          </table:table-cell>
          <table:table-cell office:value-type="float" office:value="-10.9" table:style-name="ce1">
            <text:p>-10.9</text:p>
          </table:table-cell>
          <table:table-cell office:value-type="float" office:value="-0.31874999999999998" table:style-name="ce1">
            <text:p>-0.31875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0.101123596" table:style-name="ce1">
            <text:p>0.1011235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0.63268476399999996" table:style-name="ce1">
            <text:p>0.632684764</text:p>
          </table:table-cell>
          <table:table-cell office:value-type="string" table:style-name="ce1">
            <text:p>Bamako</text:p>
          </table:table-cell>
          <table:table-cell office:value-type="float" office:value="0.60146490799999996" table:style-name="ce1">
            <text:p>0.601464908</text:p>
          </table:table-cell>
          <table:table-cell office:value-type="string" table:style-name="ce1">
            <text:p>Niamey</text:p>
          </table:table-cell>
          <table:table-cell office:value-type="float" office:value="0.73951205799999997" table:style-name="ce1">
            <text:p>0.739512058</text:p>
          </table:table-cell>
          <table:table-cell office:value-type="string" table:style-name="ce1">
            <text:p>Ndjamena</text:p>
          </table:table-cell>
          <table:table-cell office:value-type="float" office:value="0.80559028600000004" table:style-name="ce1">
            <text:p>0.805590286</text:p>
          </table:table-cell>
          <table:table-cell office:value-type="float" office:value="0.27969869000000003" table:style-name="ce1">
            <text:p>0.27969869</text:p>
          </table:table-cell>
          <table:table-cell office:value-type="float" office:value="28.67916679" table:style-name="ce1">
            <text:p>28.67916679</text:p>
          </table:table-cell>
          <table:table-cell office:value-type="float" office:value="30.5" table:style-name="ce1">
            <text:p>30.5</text:p>
          </table:table-cell>
          <table:table-cell office:value-type="float" office:value="1.8208332060000001" table:style-name="ce1">
            <text:p>1.820833206</text:p>
          </table:table-cell>
          <table:table-cell office:value-type="float" office:value="738" table:style-name="ce1">
            <text:p>738</text:p>
          </table:table-cell>
          <table:table-cell office:value-type="float" office:value="845" table:style-name="ce1">
            <text:p>845</text:p>
          </table:table-cell>
          <table:table-cell office:value-type="float" office:value="107" table:style-name="ce1">
            <text:p>107</text:p>
          </table:table-cell>
          <table:table-cell office:value-type="float" office:value="38.200000760000002" table:style-name="ce1">
            <text:p>38.20000076</text:p>
          </table:table-cell>
          <table:table-cell office:value-type="float" office:value="41.3" table:style-name="ce1">
            <text:p>41.3</text:p>
          </table:table-cell>
          <table:table-cell office:value-type="float" office:value="8.1151811000000004E-2" table:style-name="ce1">
            <text:p>0.081151811</text:p>
          </table:table-cell>
          <table:table-cell office:value-type="float" office:value="17.200000760000002" table:style-name="ce1">
            <text:p>17.20000076</text:p>
          </table:table-cell>
          <table:table-cell office:value-type="float" office:value="18.8" table:style-name="ce1">
            <text:p>18.8</text:p>
          </table:table-cell>
          <table:table-cell office:value-type="float" office:value="9.3023206999999997E-2" table:style-name="ce1">
            <text:p>0.093023207</text:p>
          </table:table-cell>
          <table:table-cell office:value-type="float" office:value="210" table:style-name="ce1">
            <text:p>210</text:p>
          </table:table-cell>
          <table:table-cell office:value-type="float" office:value="233" table:style-name="ce1">
            <text:p>233</text:p>
          </table:table-cell>
          <table:table-cell office:value-type="float" office:value="0.10952381" table:style-name="ce1">
            <text:p>0.109523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dang</text:p>
          </table:table-cell>
          <table:table-cell office:value-type="float" office:value="1.314723869" table:style-name="ce1">
            <text:p>1.314723869</text:p>
          </table:table-cell>
          <table:table-cell office:value-type="string" table:style-name="ce1">
            <text:p>Bandar Seri Begawan</text:p>
          </table:table-cell>
          <table:table-cell office:value-type="float" office:value="0.97321406700000002" table:style-name="ce1">
            <text:p>0.973214067</text:p>
          </table:table-cell>
          <table:table-cell office:value-type="string" table:style-name="ce1">
            <text:p>Bogor</text:p>
          </table:table-cell>
          <table:table-cell office:value-type="float" office:value="1.1211114069999999" table:style-name="ce1">
            <text:p>1.121111407</text:p>
          </table:table-cell>
          <table:table-cell office:value-type="string" table:style-name="ce1">
            <text:p>Melekeok</text:p>
          </table:table-cell>
          <table:table-cell office:value-type="float" office:value="1.719629345" table:style-name="ce1">
            <text:p>1.719629345</text:p>
          </table:table-cell>
          <table:table-cell office:value-type="float" office:value="3.9233238099999999" table:style-name="ce1">
            <text:p>3.92332381</text:p>
          </table:table-cell>
          <table:table-cell office:value-type="float" office:value="26.512500760000002" table:style-name="ce1">
            <text:p>26.51250076</text:p>
          </table:table-cell>
          <table:table-cell office:value-type="float" office:value="28.6" table:style-name="ce1">
            <text:p>28.6</text:p>
          </table:table-cell>
          <table:table-cell office:value-type="float" office:value="2.0874992369999998" table:style-name="ce1">
            <text:p>2.087499237</text:p>
          </table:table-cell>
          <table:table-cell office:value-type="float" office:value="3930" table:style-name="ce1">
            <text:p>3930</text:p>
          </table:table-cell>
          <table:table-cell office:value-type="float" office:value="4020.666667" table:style-name="ce1">
            <text:p>4020.666667</text:p>
          </table:table-cell>
          <table:table-cell office:value-type="float" office:value="90.666666669999998" table:style-name="ce1">
            <text:p>90.66666667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3.466666670000002" table:style-name="ce1">
            <text:p>33.46666667</text:p>
          </table:table-cell>
          <table:table-cell office:value-type="float" office:value="5.5730783999999998E-2" table:style-name="ce1">
            <text:p>0.055730784</text:p>
          </table:table-cell>
          <table:table-cell office:value-type="float" office:value="21.899999619999999" table:style-name="ce1">
            <text:p>21.89999962</text:p>
          </table:table-cell>
          <table:table-cell office:value-type="float" office:value="24" table:style-name="ce1">
            <text:p>24</text:p>
          </table:table-cell>
          <table:table-cell office:value-type="float" office:value="9.5890429999999999E-2" table:style-name="ce1">
            <text:p>0.09589043</text:p>
          </table:table-cell>
          <table:table-cell office:value-type="float" office:value="439" table:style-name="ce1">
            <text:p>439</text:p>
          </table:table-cell>
          <table:table-cell office:value-type="float" office:value="480.66666670000001" table:style-name="ce1">
            <text:p>480.6666667</text:p>
          </table:table-cell>
          <table:table-cell office:value-type="float" office:value="9.4912679999999999E-2" table:style-name="ce1">
            <text:p>0.0949126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go Pago</text:p>
          </table:table-cell>
          <table:table-cell office:value-type="float" office:value="0.89660301799999997" table:style-name="ce1">
            <text:p>0.896603018</text:p>
          </table:table-cell>
          <table:table-cell office:value-type="string" table:style-name="ce1">
            <text:p>Melekeok</text:p>
          </table:table-cell>
          <table:table-cell office:value-type="float" office:value="1.267688519" table:style-name="ce1">
            <text:p>1.267688519</text:p>
          </table:table-cell>
          <table:table-cell office:value-type="string" table:style-name="ce1">
            <text:p>Bogor</text:p>
          </table:table-cell>
          <table:table-cell office:value-type="float" office:value="1.728198772" table:style-name="ce1">
            <text:p>1.728198772</text:p>
          </table:table-cell>
          <table:table-cell office:value-type="string" table:style-name="ce1">
            <text:p>Bandar Seri Begawan</text:p>
          </table:table-cell>
          <table:table-cell office:value-type="float" office:value="1.7561796439999999" table:style-name="ce1">
            <text:p>1.756179644</text:p>
          </table:table-cell>
          <table:table-cell office:value-type="float" office:value="-6.7892143220000003" table:style-name="ce1">
            <text:p>-6.789214322</text:p>
          </table:table-cell>
          <table:table-cell office:value-type="float" office:value="26.470832819999998" table:style-name="ce1">
            <text:p>26.47083282</text:p>
          </table:table-cell>
          <table:table-cell office:value-type="float" office:value="27.766666669999999" table:style-name="ce1">
            <text:p>27.76666667</text:p>
          </table:table-cell>
          <table:table-cell office:value-type="float" office:value="1.295833842" table:style-name="ce1">
            <text:p>1.295833842</text:p>
          </table:table-cell>
          <table:table-cell office:value-type="float" office:value="3429" table:style-name="ce1">
            <text:p>3429</text:p>
          </table:table-cell>
          <table:table-cell office:value-type="float" office:value="3787.666667" table:style-name="ce1">
            <text:p>3787.666667</text:p>
          </table:table-cell>
          <table:table-cell office:value-type="float" office:value="358.66666670000001" table:style-name="ce1">
            <text:p>358.6666667</text:p>
          </table:table-cell>
          <table:table-cell office:value-type="float" office:value="29.899999619999999" table:style-name="ce1">
            <text:p>29.89999962</text:p>
          </table:table-cell>
          <table:table-cell office:value-type="float" office:value="31.56666667" table:style-name="ce1">
            <text:p>31.56666667</text:p>
          </table:table-cell>
          <table:table-cell office:value-type="float" office:value="5.5741374000000003E-2" table:style-name="ce1">
            <text:p>0.055741374</text:p>
          </table:table-cell>
          <table:table-cell office:value-type="float" office:value="22.799999239999998" table:style-name="ce1">
            <text:p>22.79999924</text:p>
          </table:table-cell>
          <table:table-cell office:value-type="float" office:value="24.333333329999999" table:style-name="ce1">
            <text:p>24.33333333</text:p>
          </table:table-cell>
          <table:table-cell office:value-type="float" office:value="6.7251498000000007E-2" table:style-name="ce1">
            <text:p>0.067251498</text:p>
          </table:table-cell>
          <table:table-cell office:value-type="float" office:value="460" table:style-name="ce1">
            <text:p>460</text:p>
          </table:table-cell>
          <table:table-cell office:value-type="float" office:value="454.33333329999999" table:style-name="ce1">
            <text:p>454.3333333</text:p>
          </table:table-cell>
          <table:table-cell office:value-type="float" office:value="-1.2318841000000001E-2" table:style-name="ce1">
            <text:p>-0.01231884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lembang</text:p>
          </table:table-cell>
          <table:table-cell office:value-type="float" office:value="0.91198584100000002" table:style-name="ce1">
            <text:p>0.911985841</text:p>
          </table:table-cell>
          <table:table-cell office:value-type="string" table:style-name="ce1">
            <text:p>Medan</text:p>
          </table:table-cell>
          <table:table-cell office:value-type="float" office:value="0.97208317" table:style-name="ce1">
            <text:p>0.97208317</text:p>
          </table:table-cell>
          <table:table-cell office:value-type="string" table:style-name="ce1">
            <text:p>Port Harcourt</text:p>
          </table:table-cell>
          <table:table-cell office:value-type="float" office:value="0.99961507800000005" table:style-name="ce1">
            <text:p>0.999615078</text:p>
          </table:table-cell>
          <table:table-cell office:value-type="string" table:style-name="ce1">
            <text:p>Belem</text:p>
          </table:table-cell>
          <table:table-cell office:value-type="float" office:value="1.03708483" table:style-name="ce1">
            <text:p>1.03708483</text:p>
          </table:table-cell>
          <table:table-cell office:value-type="float" office:value="0.59993493399999998" table:style-name="ce1">
            <text:p>0.599934934</text:p>
          </table:table-cell>
          <table:table-cell office:value-type="float" office:value="27.270833970000002" table:style-name="ce1">
            <text:p>27.27083397</text:p>
          </table:table-cell>
          <table:table-cell office:value-type="float" office:value="29.266666669999999" table:style-name="ce1">
            <text:p>29.26666667</text:p>
          </table:table-cell>
          <table:table-cell office:value-type="float" office:value="1.9958326980000001" table:style-name="ce1">
            <text:p>1.995832698</text:p>
          </table:table-cell>
          <table:table-cell office:value-type="float" office:value="2639" table:style-name="ce1">
            <text:p>2639</text:p>
          </table:table-cell>
          <table:table-cell office:value-type="float" office:value="2714.666667" table:style-name="ce1">
            <text:p>2714.666667</text:p>
          </table:table-cell>
          <table:table-cell office:value-type="float" office:value="75.666666669999998" table:style-name="ce1">
            <text:p>75.66666667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5.133333329999999" table:style-name="ce1">
            <text:p>35.13333333</text:p>
          </table:table-cell>
          <table:table-cell office:value-type="float" office:value="9.4496417999999999E-2" table:style-name="ce1">
            <text:p>0.094496418</text:p>
          </table:table-cell>
          <table:table-cell office:value-type="float" office:value="22.299999239999998" table:style-name="ce1">
            <text:p>22.29999924</text:p>
          </table:table-cell>
          <table:table-cell office:value-type="float" office:value="24.233333330000001" table:style-name="ce1">
            <text:p>24.23333333</text:p>
          </table:table-cell>
          <table:table-cell office:value-type="float" office:value="8.6696598999999999E-2" table:style-name="ce1">
            <text:p>0.086696599</text:p>
          </table:table-cell>
          <table:table-cell office:value-type="float" office:value="341" table:style-name="ce1">
            <text:p>341</text:p>
          </table:table-cell>
          <table:table-cell office:value-type="float" office:value="394.66666670000001" table:style-name="ce1">
            <text:p>394.6666667</text:p>
          </table:table-cell>
          <table:table-cell office:value-type="float" office:value="0.157380254" table:style-name="ce1">
            <text:p>0.1573802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likir</text:p>
          </table:table-cell>
          <table:table-cell office:value-type="float" office:value="2.4286592159999998" table:style-name="ce1">
            <text:p>2.428659216</text:p>
          </table:table-cell>
          <table:table-cell office:value-type="string" table:style-name="ce1">
            <text:p>Padang</text:p>
          </table:table-cell>
          <table:table-cell office:value-type="float" office:value="3.9125325559999999" table:style-name="ce1">
            <text:p>3.912532556</text:p>
          </table:table-cell>
          <table:table-cell office:value-type="string" table:style-name="ce1">
            <text:p>Bandar Seri Begawan</text:p>
          </table:table-cell>
          <table:table-cell office:value-type="float" office:value="4.3958763520000002" table:style-name="ce1">
            <text:p>4.395876352</text:p>
          </table:table-cell>
          <table:table-cell office:value-type="string" table:style-name="ce1">
            <text:p>Bogor</text:p>
          </table:table-cell>
          <table:table-cell office:value-type="float" office:value="4.7135066810000001" table:style-name="ce1">
            <text:p>4.713506681</text:p>
          </table:table-cell>
          <table:table-cell office:value-type="float" office:value="-5.956636391" table:style-name="ce1">
            <text:p>-5.956636391</text:p>
          </table:table-cell>
          <table:table-cell office:value-type="float" office:value="27.075000760000002" table:style-name="ce1">
            <text:p>27.07500076</text:p>
          </table:table-cell>
          <table:table-cell office:value-type="float" office:value="28.366666670000001" table:style-name="ce1">
            <text:p>28.36666667</text:p>
          </table:table-cell>
          <table:table-cell office:value-type="float" office:value="1.291665904" table:style-name="ce1">
            <text:p>1.291665904</text:p>
          </table:table-cell>
          <table:table-cell office:value-type="float" office:value="4592" table:style-name="ce1">
            <text:p>4592</text:p>
          </table:table-cell>
          <table:table-cell office:value-type="float" office:value="5506.3333329999996" table:style-name="ce1">
            <text:p>5506.333333</text:p>
          </table:table-cell>
          <table:table-cell office:value-type="float" office:value="914.33333330000005" table:style-name="ce1">
            <text:p>914.3333333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2.333333330000002" table:style-name="ce1">
            <text:p>32.33333333</text:p>
          </table:table-cell>
          <table:table-cell office:value-type="float" office:value="3.9657008000000001E-2" table:style-name="ce1">
            <text:p>0.039657008</text:p>
          </table:table-cell>
          <table:table-cell office:value-type="float" office:value="22.899999619999999" table:style-name="ce1">
            <text:p>22.89999962</text:p>
          </table:table-cell>
          <table:table-cell office:value-type="float" office:value="24" table:style-name="ce1">
            <text:p>24</text:p>
          </table:table-cell>
          <table:table-cell office:value-type="float" office:value="4.8034951999999999E-2" table:style-name="ce1">
            <text:p>0.048034952</text:p>
          </table:table-cell>
          <table:table-cell office:value-type="float" office:value="474" table:style-name="ce1">
            <text:p>474</text:p>
          </table:table-cell>
          <table:table-cell office:value-type="float" office:value="601.66666669999995" table:style-name="ce1">
            <text:p>601.6666667</text:p>
          </table:table-cell>
          <table:table-cell office:value-type="float" office:value="0.26933895899999999" table:style-name="ce1">
            <text:p>0.2693389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nama City</text:p>
          </table:table-cell>
          <table:table-cell office:value-type="float" office:value="1.218053871" table:style-name="ce1">
            <text:p>1.218053871</text:p>
          </table:table-cell>
          <table:table-cell office:value-type="string" table:style-name="ce1">
            <text:p>Surabaya</text:p>
          </table:table-cell>
          <table:table-cell office:value-type="float" office:value="0.28184690899999998" table:style-name="ce1">
            <text:p>0.281846909</text:p>
          </table:table-cell>
          <table:table-cell office:value-type="string" table:style-name="ce1">
            <text:p>Lagos</text:p>
          </table:table-cell>
          <table:table-cell office:value-type="float" office:value="0.72925381300000003" table:style-name="ce1">
            <text:p>0.729253813</text:p>
          </table:table-cell>
          <table:table-cell office:value-type="string" table:style-name="ce1">
            <text:p>Bangui</text:p>
          </table:table-cell>
          <table:table-cell office:value-type="float" office:value="0.88376589900000002" table:style-name="ce1">
            <text:p>0.883765899</text:p>
          </table:table-cell>
          <table:table-cell office:value-type="float" office:value="-1.7187813700000001" table:style-name="ce1">
            <text:p>-1.71878137</text:p>
          </table:table-cell>
          <table:table-cell office:value-type="float" office:value="27.104166029999998" table:style-name="ce1">
            <text:p>27.10416603</text:p>
          </table:table-cell>
          <table:table-cell office:value-type="float" office:value="28.8" table:style-name="ce1">
            <text:p>28.8</text:p>
          </table:table-cell>
          <table:table-cell office:value-type="float" office:value="1.6958339689999999" table:style-name="ce1">
            <text:p>1.695833969</text:p>
          </table:table-cell>
          <table:table-cell office:value-type="float" office:value="2101" table:style-name="ce1">
            <text:p>2101</text:p>
          </table:table-cell>
          <table:table-cell office:value-type="float" office:value="1726.333333" table:style-name="ce1">
            <text:p>1726.333333</text:p>
          </table:table-cell>
          <table:table-cell office:value-type="float" office:value="-374.66666670000001" table:style-name="ce1">
            <text:p>-374.6666667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4.233333330000001" table:style-name="ce1">
            <text:p>34.23333333</text:p>
          </table:table-cell>
          <table:table-cell office:value-type="float" office:value="8.3333320000000002E-2" table:style-name="ce1">
            <text:p>0.08333332</text:p>
          </table:table-cell>
          <table:table-cell office:value-type="float" office:value="23" table:style-name="ce1">
            <text:p>23</text:p>
          </table:table-cell>
          <table:table-cell office:value-type="float" office:value="23.833333329999999" table:style-name="ce1">
            <text:p>23.83333333</text:p>
          </table:table-cell>
          <table:table-cell office:value-type="float" office:value="3.6231883999999999E-2" table:style-name="ce1">
            <text:p>0.036231884</text:p>
          </table:table-cell>
          <table:table-cell office:value-type="float" office:value="441" table:style-name="ce1">
            <text:p>441</text:p>
          </table:table-cell>
          <table:table-cell office:value-type="float" office:value="291" table:style-name="ce1">
            <text:p>291</text:p>
          </table:table-cell>
          <table:table-cell office:value-type="float" office:value="-0.34013605400000002" table:style-name="ce1">
            <text:p>-0.3401360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peete</text:p>
          </table:table-cell>
          <table:table-cell office:value-type="float" office:value="1.205607112" table:style-name="ce1">
            <text:p>1.205607112</text:p>
          </table:table-cell>
          <table:table-cell office:value-type="string" table:style-name="ce1">
            <text:p>Port Moresby</text:p>
          </table:table-cell>
          <table:table-cell office:value-type="float" office:value="0.59001073100000001" table:style-name="ce1">
            <text:p>0.590010731</text:p>
          </table:table-cell>
          <table:table-cell office:value-type="string" table:style-name="ce1">
            <text:p>George Town</text:p>
          </table:table-cell>
          <table:table-cell office:value-type="float" office:value="0.66816466200000002" table:style-name="ce1">
            <text:p>0.668164662</text:p>
          </table:table-cell>
          <table:table-cell office:value-type="string" table:style-name="ce1">
            <text:p>Yaounde</text:p>
          </table:table-cell>
          <table:table-cell office:value-type="float" office:value="0.71567499700000003" table:style-name="ce1">
            <text:p>0.715674997</text:p>
          </table:table-cell>
          <table:table-cell office:value-type="float" office:value="-8.0686547849999997" table:style-name="ce1">
            <text:p>-8.068654785</text:p>
          </table:table-cell>
          <table:table-cell office:value-type="float" office:value="25.337499619999999" table:style-name="ce1">
            <text:p>25.33749962</text:p>
          </table:table-cell>
          <table:table-cell office:value-type="float" office:value="27.166666670000001" table:style-name="ce1">
            <text:p>27.16666667</text:p>
          </table:table-cell>
          <table:table-cell office:value-type="float" office:value="1.829167048" table:style-name="ce1">
            <text:p>1.829167048</text:p>
          </table:table-cell>
          <table:table-cell office:value-type="float" office:value="2002" table:style-name="ce1">
            <text:p>2002</text:p>
          </table:table-cell>
          <table:table-cell office:value-type="float" office:value="1694.333333" table:style-name="ce1">
            <text:p>1694.333333</text:p>
          </table:table-cell>
          <table:table-cell office:value-type="float" office:value="-307.66666670000001" table:style-name="ce1">
            <text:p>-307.6666667</text:p>
          </table:table-cell>
          <table:table-cell office:value-type="float" office:value="30.600000380000001" table:style-name="ce1">
            <text:p>30.60000038</text:p>
          </table:table-cell>
          <table:table-cell office:value-type="float" office:value="31.766666669999999" table:style-name="ce1">
            <text:p>31.76666667</text:p>
          </table:table-cell>
          <table:table-cell office:value-type="float" office:value="3.8126348999999997E-2" table:style-name="ce1">
            <text:p>0.038126349</text:p>
          </table:table-cell>
          <table:table-cell office:value-type="float" office:value="20.399999619999999" table:style-name="ce1">
            <text:p>20.39999962</text:p>
          </table:table-cell>
          <table:table-cell office:value-type="float" office:value="22.3" table:style-name="ce1">
            <text:p>22.3</text:p>
          </table:table-cell>
          <table:table-cell office:value-type="float" office:value="9.3137275000000005E-2" table:style-name="ce1">
            <text:p>0.093137275</text:p>
          </table:table-cell>
          <table:table-cell office:value-type="float" office:value="317" table:style-name="ce1">
            <text:p>317</text:p>
          </table:table-cell>
          <table:table-cell office:value-type="float" office:value="328.33333329999999" table:style-name="ce1">
            <text:p>328.3333333</text:p>
          </table:table-cell>
          <table:table-cell office:value-type="float" office:value="3.575184E-2" table:style-name="ce1">
            <text:p>0.035751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.2162402779999999" table:style-name="ce1">
            <text:p>1.216240278</text:p>
          </table:table-cell>
          <table:table-cell office:value-type="string" table:style-name="ce1">
            <text:p>Bangui</text:p>
          </table:table-cell>
          <table:table-cell office:value-type="float" office:value="0.51815349600000005" table:style-name="ce1">
            <text:p>0.518153496</text:p>
          </table:table-cell>
          <table:table-cell office:value-type="string" table:style-name="ce1">
            <text:p>Surabaya</text:p>
          </table:table-cell>
          <table:table-cell office:value-type="float" office:value="0.539795896" table:style-name="ce1">
            <text:p>0.539795896</text:p>
          </table:table-cell>
          <table:table-cell office:value-type="string" table:style-name="ce1">
            <text:p>Cebu</text:p>
          </table:table-cell>
          <table:table-cell office:value-type="float" office:value="0.68549156200000005" table:style-name="ce1">
            <text:p>0.685491562</text:p>
          </table:table-cell>
          <table:table-cell office:value-type="float" office:value="-1.4683858240000001" table:style-name="ce1">
            <text:p>-1.468385824</text:p>
          </table:table-cell>
          <table:table-cell office:value-type="float" office:value="27.154167180000002" table:style-name="ce1">
            <text:p>27.15416718</text:p>
          </table:table-cell>
          <table:table-cell office:value-type="float" office:value="28.666666670000001" table:style-name="ce1">
            <text:p>28.66666667</text:p>
          </table:table-cell>
          <table:table-cell office:value-type="float" office:value="1.512499491" table:style-name="ce1">
            <text:p>1.512499491</text:p>
          </table:table-cell>
          <table:table-cell office:value-type="float" office:value="2158" table:style-name="ce1">
            <text:p>2158</text:p>
          </table:table-cell>
          <table:table-cell office:value-type="float" office:value="1567.666667" table:style-name="ce1">
            <text:p>1567.666667</text:p>
          </table:table-cell>
          <table:table-cell office:value-type="float" office:value="-590.33333330000005" table:style-name="ce1">
            <text:p>-590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5.133333329999999" table:style-name="ce1">
            <text:p>35.13333333</text:p>
          </table:table-cell>
          <table:table-cell office:value-type="float" office:value="8.7719324000000001E-2" table:style-name="ce1">
            <text:p>0.087719324</text:p>
          </table:table-cell>
          <table:table-cell office:value-type="float" office:value="22.600000380000001" table:style-name="ce1">
            <text:p>22.60000038</text:p>
          </table:table-cell>
          <table:table-cell office:value-type="float" office:value="23.733333330000001" table:style-name="ce1">
            <text:p>23.73333333</text:p>
          </table:table-cell>
          <table:table-cell office:value-type="float" office:value="5.0147474999999997E-2" table:style-name="ce1">
            <text:p>0.050147475</text:p>
          </table:table-cell>
          <table:table-cell office:value-type="float" office:value="316" table:style-name="ce1">
            <text:p>316</text:p>
          </table:table-cell>
          <table:table-cell office:value-type="float" office:value="286" table:style-name="ce1">
            <text:p>286</text:p>
          </table:table-cell>
          <table:table-cell office:value-type="float" office:value="-9.4936708999999994E-2" table:style-name="ce1">
            <text:p>-0.0949367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ris</text:p>
          </table:table-cell>
          <table:table-cell office:value-type="float" office:value="1.7142451990000001" table:style-name="ce1">
            <text:p>1.714245199</text:p>
          </table:table-cell>
          <table:table-cell office:value-type="string" table:style-name="ce1">
            <text:p>Canberra</text:p>
          </table:table-cell>
          <table:table-cell office:value-type="float" office:value="0.68039731299999995" table:style-name="ce1">
            <text:p>0.680397313</text:p>
          </table:table-cell>
          <table:table-cell office:value-type="string" table:style-name="ce1">
            <text:p>Istanbul</text:p>
          </table:table-cell>
          <table:table-cell office:value-type="float" office:value="0.85099188400000003" table:style-name="ce1">
            <text:p>0.850991884</text:p>
          </table:table-cell>
          <table:table-cell office:value-type="string" table:style-name="ce1">
            <text:p>Port Elizabeth</text:p>
          </table:table-cell>
          <table:table-cell office:value-type="float" office:value="0.88040915600000003" table:style-name="ce1">
            <text:p>0.880409156</text:p>
          </table:table-cell>
          <table:table-cell office:value-type="float" office:value="-13.583664389999999" table:style-name="ce1">
            <text:p>-13.58366439</text:p>
          </table:table-cell>
          <table:table-cell office:value-type="float" office:value="12.1875" table:style-name="ce1">
            <text:p>12.1875</text:p>
          </table:table-cell>
          <table:table-cell office:value-type="float" office:value="13.633333329999999" table:style-name="ce1">
            <text:p>13.63333333</text:p>
          </table:table-cell>
          <table:table-cell office:value-type="float" office:value="1.4458333329999999" table:style-name="ce1">
            <text:p>1.445833333</text:p>
          </table:table-cell>
          <table:table-cell office:value-type="float" office:value="685" table:style-name="ce1">
            <text:p>685</text:p>
          </table:table-cell>
          <table:table-cell office:value-type="float" office:value="627" table:style-name="ce1">
            <text:p>627</text:p>
          </table:table-cell>
          <table:table-cell office:value-type="float" office:value="-58" table:style-name="ce1">
            <text:p>-58</text:p>
          </table:table-cell>
          <table:table-cell office:value-type="float" office:value="22.700000760000002" table:style-name="ce1">
            <text:p>22.70000076</text:p>
          </table:table-cell>
          <table:table-cell office:value-type="float" office:value="28.833333329999999" table:style-name="ce1">
            <text:p>28.83333333</text:p>
          </table:table-cell>
          <table:table-cell office:value-type="float" office:value="0.27019085300000001" table:style-name="ce1">
            <text:p>0.270190853</text:p>
          </table:table-cell>
          <table:table-cell office:value-type="float" office:value="0.40000000600000002" table:style-name="ce1">
            <text:p>0.400000006</text:p>
          </table:table-cell>
          <table:table-cell office:value-type="float" office:value="2.6666666669999999" table:style-name="ce1">
            <text:p>2.666666667</text:p>
          </table:table-cell>
          <table:table-cell office:value-type="float" office:value="5.666666567" table:style-name="ce1">
            <text:p>5.6666665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-3.0303030000000002E-2" table:style-name="ce1">
            <text:p>-0.030303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atna</text:p>
          </table:table-cell>
          <table:table-cell office:value-type="float" office:value="0.98900125400000005" table:style-name="ce1">
            <text:p>0.989001254</text:p>
          </table:table-cell>
          <table:table-cell office:value-type="string" table:style-name="ce1">
            <text:p>Nagpur</text:p>
          </table:table-cell>
          <table:table-cell office:value-type="float" office:value="0.64900104400000003" table:style-name="ce1">
            <text:p>0.649001044</text:p>
          </table:table-cell>
          <table:table-cell office:value-type="string" table:style-name="ce1">
            <text:p>Lucknow</text:p>
          </table:table-cell>
          <table:table-cell office:value-type="float" office:value="1.029125187" table:style-name="ce1">
            <text:p>1.029125187</text:p>
          </table:table-cell>
          <table:table-cell office:value-type="string" table:style-name="ce1">
            <text:p>Surat</text:p>
          </table:table-cell>
          <table:table-cell office:value-type="float" office:value="1.0760740900000001" table:style-name="ce1">
            <text:p>1.07607409</text:p>
          </table:table-cell>
          <table:table-cell office:value-type="float" office:value="-4.4549993900000002" table:style-name="ce1">
            <text:p>-4.45499939</text:p>
          </table:table-cell>
          <table:table-cell office:value-type="float" office:value="25.86666679" table:style-name="ce1">
            <text:p>25.86666679</text:p>
          </table:table-cell>
          <table:table-cell office:value-type="float" office:value="27.666666670000001" table:style-name="ce1">
            <text:p>27.66666667</text:p>
          </table:table-cell>
          <table:table-cell office:value-type="float" office:value="1.799999873" table:style-name="ce1">
            <text:p>1.799999873</text:p>
          </table:table-cell>
          <table:table-cell office:value-type="float" office:value="1049" table:style-name="ce1">
            <text:p>1049</text:p>
          </table:table-cell>
          <table:table-cell office:value-type="float" office:value="1155.666667" table:style-name="ce1">
            <text:p>1155.666667</text:p>
          </table:table-cell>
          <table:table-cell office:value-type="float" office:value="106.66666669999999" table:style-name="ce1">
            <text:p>106.6666667</text:p>
          </table:table-cell>
          <table:table-cell office:value-type="float" office:value="36.599998470000003" table:style-name="ce1">
            <text:p>36.59999847</text:p>
          </table:table-cell>
          <table:table-cell office:value-type="float" office:value="40.266666669999999" table:style-name="ce1">
            <text:p>40.26666667</text:p>
          </table:table-cell>
          <table:table-cell office:value-type="float" office:value="0.100182195" table:style-name="ce1">
            <text:p>0.100182195</text:p>
          </table:table-cell>
          <table:table-cell office:value-type="float" office:value="11.30000019" table:style-name="ce1">
            <text:p>11.30000019</text:p>
          </table:table-cell>
          <table:table-cell office:value-type="float" office:value="12.633333329999999" table:style-name="ce1">
            <text:p>12.63333333</text:p>
          </table:table-cell>
          <table:table-cell office:value-type="float" office:value="0.117994081" table:style-name="ce1">
            <text:p>0.117994081</text:p>
          </table:table-cell>
          <table:table-cell office:value-type="float" office:value="307" table:style-name="ce1">
            <text:p>307</text:p>
          </table:table-cell>
          <table:table-cell office:value-type="float" office:value="310.33333329999999" table:style-name="ce1">
            <text:p>310.3333333</text:p>
          </table:table-cell>
          <table:table-cell office:value-type="float" office:value="1.0857762999999999E-2" table:style-name="ce1">
            <text:p>0.01085776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ekanbaru</text:p>
          </table:table-cell>
          <table:table-cell office:value-type="float" office:value="0.65963116099999997" table:style-name="ce1">
            <text:p>0.659631161</text:p>
          </table:table-cell>
          <table:table-cell office:value-type="string" table:style-name="ce1">
            <text:p>Palembang</text:p>
          </table:table-cell>
          <table:table-cell office:value-type="float" office:value="0.66802494199999995" table:style-name="ce1">
            <text:p>0.668024942</text:p>
          </table:table-cell>
          <table:table-cell office:value-type="string" table:style-name="ce1">
            <text:p>Kuala Lumpur</text:p>
          </table:table-cell>
          <table:table-cell office:value-type="float" office:value="0.68497175300000002" table:style-name="ce1">
            <text:p>0.684971753</text:p>
          </table:table-cell>
          <table:table-cell office:value-type="string" table:style-name="ce1">
            <text:p>Belem</text:p>
          </table:table-cell>
          <table:table-cell office:value-type="float" office:value="0.93959311899999998" table:style-name="ce1">
            <text:p>0.939593119</text:p>
          </table:table-cell>
          <table:table-cell office:value-type="float" office:value="2.4150748310000001" table:style-name="ce1">
            <text:p>2.415074831</text:p>
          </table:table-cell>
          <table:table-cell office:value-type="float" office:value="26.962499619999999" table:style-name="ce1">
            <text:p>26.96249962</text:p>
          </table:table-cell>
          <table:table-cell office:value-type="float" office:value="28.866666670000001" table:style-name="ce1">
            <text:p>28.86666667</text:p>
          </table:table-cell>
          <table:table-cell office:value-type="float" office:value="1.9041670479999999" table:style-name="ce1">
            <text:p>1.904167048</text:p>
          </table:table-cell>
          <table:table-cell office:value-type="float" office:value="2735" table:style-name="ce1">
            <text:p>2735</text:p>
          </table:table-cell>
          <table:table-cell office:value-type="float" office:value="2775" table:style-name="ce1">
            <text:p>2775</text:p>
          </table:table-cell>
          <table:table-cell office:value-type="float" office:value="40" table:style-name="ce1">
            <text:p>40</text:p>
          </table:table-cell>
          <table:table-cell office:value-type="float" office:value="32.400001529999997" table:style-name="ce1">
            <text:p>32.40000153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5.8641924999999998E-2" table:style-name="ce1">
            <text:p>0.058641925</text:p>
          </table:table-cell>
          <table:table-cell office:value-type="float" office:value="21.700000760000002" table:style-name="ce1">
            <text:p>21.70000076</text:p>
          </table:table-cell>
          <table:table-cell office:value-type="float" office:value="23.633333329999999" table:style-name="ce1">
            <text:p>23.63333333</text:p>
          </table:table-cell>
          <table:table-cell office:value-type="float" office:value="8.9093664000000003E-2" table:style-name="ce1">
            <text:p>0.089093664</text:p>
          </table:table-cell>
          <table:table-cell office:value-type="float" office:value="332" table:style-name="ce1">
            <text:p>332</text:p>
          </table:table-cell>
          <table:table-cell office:value-type="float" office:value="314.33333329999999" table:style-name="ce1">
            <text:p>314.3333333</text:p>
          </table:table-cell>
          <table:table-cell office:value-type="float" office:value="-5.3212850999999999E-2" table:style-name="ce1">
            <text:p>-0.0532128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erth</text:p>
          </table:table-cell>
          <table:table-cell office:value-type="float" office:value="1.1207117259999999" table:style-name="ce1">
            <text:p>1.120711726</text:p>
          </table:table-cell>
          <table:table-cell office:value-type="string" table:style-name="ce1">
            <text:p>Taizz</text:p>
          </table:table-cell>
          <table:table-cell office:value-type="float" office:value="0.55810286200000003" table:style-name="ce1">
            <text:p>0.558102862</text:p>
          </table:table-cell>
          <table:table-cell office:value-type="string" table:style-name="ce1">
            <text:p>Antalya</text:p>
          </table:table-cell>
          <table:table-cell office:value-type="float" office:value="0.64157989900000001" table:style-name="ce1">
            <text:p>0.641579899</text:p>
          </table:table-cell>
          <table:table-cell office:value-type="string" table:style-name="ce1">
            <text:p>Haifa</text:p>
          </table:table-cell>
          <table:table-cell office:value-type="float" office:value="0.80199268700000004" table:style-name="ce1">
            <text:p>0.801992687</text:p>
          </table:table-cell>
          <table:table-cell office:value-type="float" office:value="-18.350562100000001" table:style-name="ce1">
            <text:p>-18.3505621</text:p>
          </table:table-cell>
          <table:table-cell office:value-type="float" office:value="18.479166029999998" table:style-name="ce1">
            <text:p>18.47916603</text:p>
          </table:table-cell>
          <table:table-cell office:value-type="float" office:value="20.3" table:style-name="ce1">
            <text:p>20.3</text:p>
          </table:table-cell>
          <table:table-cell office:value-type="float" office:value="1.8208339689999999" table:style-name="ce1">
            <text:p>1.820833969</text:p>
          </table:table-cell>
          <table:table-cell office:value-type="float" office:value="788" table:style-name="ce1">
            <text:p>788</text:p>
          </table:table-cell>
          <table:table-cell office:value-type="float" office:value="669.33333330000005" table:style-name="ce1">
            <text:p>669.3333333</text:p>
          </table:table-cell>
          <table:table-cell office:value-type="float" office:value="-118.66666669999999" table:style-name="ce1">
            <text:p>-118.6666667</text:p>
          </table:table-cell>
          <table:table-cell office:value-type="float" office:value="28.100000380000001" table:style-name="ce1">
            <text:p>28.10000038</text:p>
          </table:table-cell>
          <table:table-cell office:value-type="float" office:value="32.5" table:style-name="ce1">
            <text:p>32.5</text:p>
          </table:table-cell>
          <table:table-cell office:value-type="float" office:value="0.15658361400000001" table:style-name="ce1">
            <text:p>0.156583614</text:p>
          </table:table-cell>
          <table:table-cell office:value-type="float" office:value="8.6999998089999995" table:style-name="ce1">
            <text:p>8.699999809</text:p>
          </table:table-cell>
          <table:table-cell office:value-type="float" office:value="10.3" table:style-name="ce1">
            <text:p>10.3</text:p>
          </table:table-cell>
          <table:table-cell office:value-type="float" office:value="0.18390807200000001" table:style-name="ce1">
            <text:p>0.183908072</text:p>
          </table:table-cell>
          <table:table-cell office:value-type="float" office:value="164" table:style-name="ce1">
            <text:p>164</text:p>
          </table:table-cell>
          <table:table-cell office:value-type="float" office:value="155.33333329999999" table:style-name="ce1">
            <text:p>155.3333333</text:p>
          </table:table-cell>
          <table:table-cell office:value-type="float" office:value="-5.2845528000000003E-2" table:style-name="ce1">
            <text:p>-0.0528455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eshawar</text:p>
          </table:table-cell>
          <table:table-cell office:value-type="float" office:value="0.67086222299999998" table:style-name="ce1">
            <text:p>0.670862223</text:p>
          </table:table-cell>
          <table:table-cell office:value-type="string" table:style-name="ce1">
            <text:p>Irbil</text:p>
          </table:table-cell>
          <table:table-cell office:value-type="float" office:value="0.430600657" table:style-name="ce1">
            <text:p>0.430600657</text:p>
          </table:table-cell>
          <table:table-cell office:value-type="string" table:style-name="ce1">
            <text:p>Mosul</text:p>
          </table:table-cell>
          <table:table-cell office:value-type="float" office:value="0.483067044" table:style-name="ce1">
            <text:p>0.483067044</text:p>
          </table:table-cell>
          <table:table-cell office:value-type="string" table:style-name="ce1">
            <text:p>San Bernardino</text:p>
          </table:table-cell>
          <table:table-cell office:value-type="float" office:value="0.95037222300000002" table:style-name="ce1">
            <text:p>0.950372223</text:p>
          </table:table-cell>
          <table:table-cell office:value-type="float" office:value="2.1740275069999999" table:style-name="ce1">
            <text:p>2.174027507</text:p>
          </table:table-cell>
          <table:table-cell office:value-type="float" office:value="22.912500380000001" table:style-name="ce1">
            <text:p>22.91250038</text:p>
          </table:table-cell>
          <table:table-cell office:value-type="float" office:value="24.966666669999999" table:style-name="ce1">
            <text:p>24.96666667</text:p>
          </table:table-cell>
          <table:table-cell office:value-type="float" office:value="2.054166285" table:style-name="ce1">
            <text:p>2.054166285</text:p>
          </table:table-cell>
          <table:table-cell office:value-type="float" office:value="540" table:style-name="ce1">
            <text:p>540</text:p>
          </table:table-cell>
          <table:table-cell office:value-type="float" office:value="419.66666670000001" table:style-name="ce1">
            <text:p>419.6666667</text:p>
          </table:table-cell>
          <table:table-cell office:value-type="float" office:value="-120.33333330000001" table:style-name="ce1">
            <text:p>-120.3333333</text:p>
          </table:table-cell>
          <table:table-cell office:value-type="float" office:value="40.900001529999997" table:style-name="ce1">
            <text:p>40.90000153</text:p>
          </table:table-cell>
          <table:table-cell office:value-type="float" office:value="43" table:style-name="ce1">
            <text:p>43</text:p>
          </table:table-cell>
          <table:table-cell office:value-type="float" office:value="5.1344703999999998E-2" table:style-name="ce1">
            <text:p>0.051344704</text:p>
          </table:table-cell>
          <table:table-cell office:value-type="float" office:value="3.5999999049999998" table:style-name="ce1">
            <text:p>3.599999905</text:p>
          </table:table-cell>
          <table:table-cell office:value-type="float" office:value="6" table:style-name="ce1">
            <text:p>6</text:p>
          </table:table-cell>
          <table:table-cell office:value-type="float" office:value="0.66666671099999997" table:style-name="ce1">
            <text:p>0.666666711</text:p>
          </table:table-cell>
          <table:table-cell office:value-type="float" office:value="93" table:style-name="ce1">
            <text:p>93</text:p>
          </table:table-cell>
          <table:table-cell office:value-type="float" office:value="79.333333330000002" table:style-name="ce1">
            <text:p>79.33333333</text:p>
          </table:table-cell>
          <table:table-cell office:value-type="float" office:value="-0.14695340500000001" table:style-name="ce1">
            <text:p>-0.1469534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.0504507839999999" table:style-name="ce1">
            <text:p>1.050450784</text:p>
          </table:table-cell>
          <table:table-cell office:value-type="string" table:style-name="ce1">
            <text:p>Richmond</text:p>
          </table:table-cell>
          <table:table-cell office:value-type="float" office:value="0.53869641599999996" table:style-name="ce1">
            <text:p>0.538696416</text:p>
          </table:table-cell>
          <table:table-cell office:value-type="string" table:style-name="ce1">
            <text:p>Charlotte</text:p>
          </table:table-cell>
          <table:table-cell office:value-type="float" office:value="0.60355932599999995" table:style-name="ce1">
            <text:p>0.603559326</text:p>
          </table:table-cell>
          <table:table-cell office:value-type="string" table:style-name="ce1">
            <text:p>Louisville</text:p>
          </table:table-cell>
          <table:table-cell office:value-type="float" office:value="0.63904432200000005" table:style-name="ce1">
            <text:p>0.639044322</text:p>
          </table:table-cell>
          <table:table-cell office:value-type="float" office:value="-2.4499538169999999" table:style-name="ce1">
            <text:p>-2.449953817</text:p>
          </table:table-cell>
          <table:table-cell office:value-type="float" office:value="12.1875" table:style-name="ce1">
            <text:p>12.1875</text:p>
          </table:table-cell>
          <table:table-cell office:value-type="float" office:value="15.4" table:style-name="ce1">
            <text:p>15.4</text:p>
          </table:table-cell>
          <table:table-cell office:value-type="float" office:value="3.2124999999999999" table:style-name="ce1">
            <text:p>3.2125</text:p>
          </table:table-cell>
          <table:table-cell office:value-type="float" office:value="1135" table:style-name="ce1">
            <text:p>1135</text:p>
          </table:table-cell>
          <table:table-cell office:value-type="float" office:value="1241.666667" table:style-name="ce1">
            <text:p>1241.666667</text:p>
          </table:table-cell>
          <table:table-cell office:value-type="float" office:value="106.66666669999999" table:style-name="ce1">
            <text:p>106.6666667</text:p>
          </table:table-cell>
          <table:table-cell office:value-type="float" office:value="29.299999239999998" table:style-name="ce1">
            <text:p>29.29999924</text:p>
          </table:table-cell>
          <table:table-cell office:value-type="float" office:value="33.666666669999998" table:style-name="ce1">
            <text:p>33.66666667</text:p>
          </table:table-cell>
          <table:table-cell office:value-type="float" office:value="0.14903302199999999" table:style-name="ce1">
            <text:p>0.149033022</text:p>
          </table:table-cell>
          <table:table-cell office:value-type="float" office:value="-5.9000000950000002" table:style-name="ce1">
            <text:p>-5.900000095</text:p>
          </table:table-cell>
          <table:table-cell office:value-type="float" office:value="-1.7" table:style-name="ce1">
            <text:p>-1.7</text:p>
          </table:table-cell>
          <table:table-cell office:value-type="float" office:value="-0.71186441099999997" table:style-name="ce1">
            <text:p>-0.711864411</text:p>
          </table:table-cell>
          <table:table-cell office:value-type="float" office:value="113" table:style-name="ce1">
            <text:p>113</text:p>
          </table:table-cell>
          <table:table-cell office:value-type="float" office:value="131.66666670000001" table:style-name="ce1">
            <text:p>131.6666667</text:p>
          </table:table-cell>
          <table:table-cell office:value-type="float" office:value="0.16519174" table:style-name="ce1">
            <text:p>0.165191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nom Penh</text:p>
          </table:table-cell>
          <table:table-cell office:value-type="float" office:value="0.53399095399999996" table:style-name="ce1">
            <text:p>0.533990954</text:p>
          </table:table-cell>
          <table:table-cell office:value-type="string" table:style-name="ce1">
            <text:p>Bangkok</text:p>
          </table:table-cell>
          <table:table-cell office:value-type="float" office:value="0.67822301100000004" table:style-name="ce1">
            <text:p>0.678223011</text:p>
          </table:table-cell>
          <table:table-cell office:value-type="string" table:style-name="ce1">
            <text:p>Managua</text:p>
          </table:table-cell>
          <table:table-cell office:value-type="float" office:value="0.77783408600000004" table:style-name="ce1">
            <text:p>0.777834086</text:p>
          </table:table-cell>
          <table:table-cell office:value-type="string" table:style-name="ce1">
            <text:p>Chennai</text:p>
          </table:table-cell>
          <table:table-cell office:value-type="float" office:value="0.78985101599999996" table:style-name="ce1">
            <text:p>0.789851016</text:p>
          </table:table-cell>
          <table:table-cell office:value-type="float" office:value="2.1999690759999999" table:style-name="ce1">
            <text:p>2.199969076</text:p>
          </table:table-cell>
          <table:table-cell office:value-type="float" office:value="28.295833590000001" table:style-name="ce1">
            <text:p>28.29583359</text:p>
          </table:table-cell>
          <table:table-cell office:value-type="float" office:value="29.6" table:style-name="ce1">
            <text:p>29.6</text:p>
          </table:table-cell>
          <table:table-cell office:value-type="float" office:value="1.3041664120000001" table:style-name="ce1">
            <text:p>1.304166412</text:p>
          </table:table-cell>
          <table:table-cell office:value-type="float" office:value="1402" table:style-name="ce1">
            <text:p>1402</text:p>
          </table:table-cell>
          <table:table-cell office:value-type="float" office:value="1421.666667" table:style-name="ce1">
            <text:p>1421.666667</text:p>
          </table:table-cell>
          <table:table-cell office:value-type="float" office:value="19.666666670000001" table:style-name="ce1">
            <text:p>19.66666667</text:p>
          </table:table-cell>
          <table:table-cell office:value-type="float" office:value="34.299999239999998" table:style-name="ce1">
            <text:p>34.29999924</text:p>
          </table:table-cell>
          <table:table-cell office:value-type="float" office:value="36.466666670000002" table:style-name="ce1">
            <text:p>36.46666667</text:p>
          </table:table-cell>
          <table:table-cell office:value-type="float" office:value="6.3168147999999993E-2" table:style-name="ce1">
            <text:p>0.063168148</text:p>
          </table:table-cell>
          <table:table-cell office:value-type="float" office:value="22.5" table:style-name="ce1">
            <text:p>22.5</text:p>
          </table:table-cell>
          <table:table-cell office:value-type="float" office:value="23.166666670000001" table:style-name="ce1">
            <text:p>23.16666667</text:p>
          </table:table-cell>
          <table:table-cell office:value-type="float" office:value="2.9629630000000001E-2" table:style-name="ce1">
            <text:p>0.02962963</text:p>
          </table:table-cell>
          <table:table-cell office:value-type="float" office:value="262" table:style-name="ce1">
            <text:p>262</text:p>
          </table:table-cell>
          <table:table-cell office:value-type="float" office:value="283.33333329999999" table:style-name="ce1">
            <text:p>283.3333333</text:p>
          </table:table-cell>
          <table:table-cell office:value-type="float" office:value="8.1424936000000003E-2" table:style-name="ce1">
            <text:p>0.0814249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oenix</text:p>
          </table:table-cell>
          <table:table-cell office:value-type="float" office:value="0.57920360299999996" table:style-name="ce1">
            <text:p>0.579203603</text:p>
          </table:table-cell>
          <table:table-cell office:value-type="string" table:style-name="ce1">
            <text:p>Baghdad</text:p>
          </table:table-cell>
          <table:table-cell office:value-type="float" office:value="0.61756871800000002" table:style-name="ce1">
            <text:p>0.617568718</text:p>
          </table:table-cell>
          <table:table-cell office:value-type="string" table:style-name="ce1">
            <text:p>Mexicali</text:p>
          </table:table-cell>
          <table:table-cell office:value-type="float" office:value="0.62189279099999994" table:style-name="ce1">
            <text:p>0.621892791</text:p>
          </table:table-cell>
          <table:table-cell office:value-type="string" table:style-name="ce1">
            <text:p>Basra</text:p>
          </table:table-cell>
          <table:table-cell office:value-type="float" office:value="0.73352154700000005" table:style-name="ce1">
            <text:p>0.733521547</text:p>
          </table:table-cell>
          <table:table-cell office:value-type="float" office:value="-0.20133138" table:style-name="ce1">
            <text:p>-0.20133138</text:p>
          </table:table-cell>
          <table:table-cell office:value-type="float" office:value="22.3125" table:style-name="ce1">
            <text:p>22.3125</text:p>
          </table:table-cell>
          <table:table-cell office:value-type="float" office:value="24.133333329999999" table:style-name="ce1">
            <text:p>24.13333333</text:p>
          </table:table-cell>
          <table:table-cell office:value-type="float" office:value="1.8208333329999999" table:style-name="ce1">
            <text:p>1.820833333</text:p>
          </table:table-cell>
          <table:table-cell office:value-type="float" office:value="214" table:style-name="ce1">
            <text:p>214</text:p>
          </table:table-cell>
          <table:table-cell office:value-type="float" office:value="206.33333329999999" table:style-name="ce1">
            <text:p>206.3333333</text:p>
          </table:table-cell>
          <table:table-cell office:value-type="float" office:value="-7.6666666670000003" table:style-name="ce1">
            <text:p>-7.666666667</text:p>
          </table:table-cell>
          <table:table-cell office:value-type="float" office:value="41.200000760000002" table:style-name="ce1">
            <text:p>41.20000076</text:p>
          </table:table-cell>
          <table:table-cell office:value-type="float" office:value="43.4" table:style-name="ce1">
            <text:p>43.4</text:p>
          </table:table-cell>
          <table:table-cell office:value-type="float" office:value="5.3398039000000001E-2" table:style-name="ce1">
            <text:p>0.053398039</text:p>
          </table:table-cell>
          <table:table-cell office:value-type="float" office:value="3.2999999519999998" table:style-name="ce1">
            <text:p>3.299999952</text:p>
          </table:table-cell>
          <table:table-cell office:value-type="float" office:value="5.6" table:style-name="ce1">
            <text:p>5.6</text:p>
          </table:table-cell>
          <table:table-cell office:value-type="float" office:value="0.69696972099999999" table:style-name="ce1">
            <text:p>0.696969721</text:p>
          </table:table-cell>
          <table:table-cell office:value-type="float" office:value="30" table:style-name="ce1">
            <text:p>30</text:p>
          </table:table-cell>
          <table:table-cell office:value-type="float" office:value="31.333333329999999" table:style-name="ce1">
            <text:p>31.33333333</text:p>
          </table:table-cell>
          <table:table-cell office:value-type="float" office:value="4.4444444E-2" table:style-name="ce1">
            <text:p>0.0444444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ittsburgh</text:p>
          </table:table-cell>
          <table:table-cell office:value-type="float" office:value="1.7663247580000001" table:style-name="ce1">
            <text:p>1.766324758</text:p>
          </table:table-cell>
          <table:table-cell office:value-type="string" table:style-name="ce1">
            <text:p>Louisville</text:p>
          </table:table-cell>
          <table:table-cell office:value-type="float" office:value="0.69059143499999998" table:style-name="ce1">
            <text:p>0.690591435</text:p>
          </table:table-cell>
          <table:table-cell office:value-type="string" table:style-name="ce1">
            <text:p>Charlotte</text:p>
          </table:table-cell>
          <table:table-cell office:value-type="float" office:value="0.76490259100000002" table:style-name="ce1">
            <text:p>0.764902591</text:p>
          </table:table-cell>
          <table:table-cell office:value-type="string" table:style-name="ce1">
            <text:p>Nashville</text:p>
          </table:table-cell>
          <table:table-cell office:value-type="float" office:value="0.76872672200000003" table:style-name="ce1">
            <text:p>0.768726722</text:p>
          </table:table-cell>
          <table:table-cell office:value-type="float" office:value="-2.2049816889999998" table:style-name="ce1">
            <text:p>-2.204981689</text:p>
          </table:table-cell>
          <table:table-cell office:value-type="float" office:value="10.8791666" table:style-name="ce1">
            <text:p>10.8791666</text:p>
          </table:table-cell>
          <table:table-cell office:value-type="float" office:value="14" table:style-name="ce1">
            <text:p>14</text:p>
          </table:table-cell>
          <table:table-cell office:value-type="float" office:value="3.1208333970000002" table:style-name="ce1">
            <text:p>3.120833397</text:p>
          </table:table-cell>
          <table:table-cell office:value-type="float" office:value="961" table:style-name="ce1">
            <text:p>961</text:p>
          </table:table-cell>
          <table:table-cell office:value-type="float" office:value="996.66666669999995" table:style-name="ce1">
            <text:p>996.6666667</text:p>
          </table:table-cell>
          <table:table-cell office:value-type="float" office:value="35.666666669999998" table:style-name="ce1">
            <text:p>35.66666667</text:p>
          </table:table-cell>
          <table:table-cell office:value-type="float" office:value="28" table:style-name="ce1">
            <text:p>28</text:p>
          </table:table-cell>
          <table:table-cell office:value-type="float" office:value="33.566666669999996" table:style-name="ce1">
            <text:p>33.56666667</text:p>
          </table:table-cell>
          <table:table-cell office:value-type="float" office:value="0.19880952399999999" table:style-name="ce1">
            <text:p>0.198809524</text:p>
          </table:table-cell>
          <table:table-cell office:value-type="float" office:value="-8.3999996190000008" table:style-name="ce1">
            <text:p>-8.399999619</text:p>
          </table:table-cell>
          <table:table-cell office:value-type="float" office:value="-4" table:style-name="ce1">
            <text:p>-4</text:p>
          </table:table-cell>
          <table:table-cell office:value-type="float" office:value="-0.52380950199999998" table:style-name="ce1">
            <text:p>-0.523809502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0.09" table:style-name="ce1">
            <text:p>0.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.387043783" table:style-name="ce1">
            <text:p>1.387043783</text:p>
          </table:table-cell>
          <table:table-cell office:value-type="string" table:style-name="ce1">
            <text:p>Jacksonville</text:p>
          </table:table-cell>
          <table:table-cell office:value-type="float" office:value="0.66292732499999996" table:style-name="ce1">
            <text:p>0.662927325</text:p>
          </table:table-cell>
          <table:table-cell office:value-type="string" table:style-name="ce1">
            <text:p>Houston</text:p>
          </table:table-cell>
          <table:table-cell office:value-type="float" office:value="0.97967218499999997" table:style-name="ce1">
            <text:p>0.979672185</text:p>
          </table:table-cell>
          <table:table-cell office:value-type="string" table:style-name="ce1">
            <text:p>Orlando</text:p>
          </table:table-cell>
          <table:table-cell office:value-type="float" office:value="1.0929434689999999" table:style-name="ce1">
            <text:p>1.092943469</text:p>
          </table:table-cell>
          <table:table-cell office:value-type="float" office:value="-12.135951739999999" table:style-name="ce1">
            <text:p>-12.13595174</text:p>
          </table:table-cell>
          <table:table-cell office:value-type="float" office:value="14.95833302" table:style-name="ce1">
            <text:p>14.95833302</text:p>
          </table:table-cell>
          <table:table-cell office:value-type="float" office:value="18.033333330000001" table:style-name="ce1">
            <text:p>18.03333333</text:p>
          </table:table-cell>
          <table:table-cell office:value-type="float" office:value="3.0750003179999998" table:style-name="ce1">
            <text:p>3.075000318</text:p>
          </table:table-cell>
          <table:table-cell office:value-type="float" office:value="1592" table:style-name="ce1">
            <text:p>1592</text:p>
          </table:table-cell>
          <table:table-cell office:value-type="float" office:value="1583.333333" table:style-name="ce1">
            <text:p>1583.333333</text:p>
          </table:table-cell>
          <table:table-cell office:value-type="float" office:value="-8.6666666669999994" table:style-name="ce1">
            <text:p>-8.666666667</text:p>
          </table:table-cell>
          <table:table-cell office:value-type="float" office:value="29.799999239999998" table:style-name="ce1">
            <text:p>29.79999924</text:p>
          </table:table-cell>
          <table:table-cell office:value-type="float" office:value="36.766666669999999" table:style-name="ce1">
            <text:p>36.76666667</text:p>
          </table:table-cell>
          <table:table-cell office:value-type="float" office:value="0.23378079199999999" table:style-name="ce1">
            <text:p>0.233780792</text:p>
          </table:table-cell>
          <table:table-cell office:value-type="float" office:value="-0.5" table:style-name="ce1">
            <text:p>-0.5</text:p>
          </table:table-cell>
          <table:table-cell office:value-type="float" office:value="3.4" table:style-name="ce1">
            <text:p>3.4</text:p>
          </table:table-cell>
          <table:table-cell office:value-type="float" office:value="-7.8" table:style-name="ce1">
            <text:p>-7.8</text:p>
          </table:table-cell>
          <table:table-cell office:value-type="float" office:value="230" table:style-name="ce1">
            <text:p>230</text:p>
          </table:table-cell>
          <table:table-cell office:value-type="float" office:value="247" table:style-name="ce1">
            <text:p>247</text:p>
          </table:table-cell>
          <table:table-cell office:value-type="float" office:value="7.3913042999999998E-2" table:style-name="ce1">
            <text:p>0.0739130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nta Delgada</text:p>
          </table:table-cell>
          <table:table-cell office:value-type="float" office:value="0.46142208699999998" table:style-name="ce1">
            <text:p>0.461422087</text:p>
          </table:table-cell>
          <table:table-cell office:value-type="string" table:style-name="ce1">
            <text:p>Porto</text:p>
          </table:table-cell>
          <table:table-cell office:value-type="float" office:value="0.79852831400000002" table:style-name="ce1">
            <text:p>0.798528314</text:p>
          </table:table-cell>
          <table:table-cell office:value-type="string" table:style-name="ce1">
            <text:p>Caracas</text:p>
          </table:table-cell>
          <table:table-cell office:value-type="float" office:value="0.83937947899999998" table:style-name="ce1">
            <text:p>0.839379479</text:p>
          </table:table-cell>
          <table:table-cell office:value-type="string" table:style-name="ce1">
            <text:p>Quito</text:p>
          </table:table-cell>
          <table:table-cell office:value-type="float" office:value="0.88123273499999999" table:style-name="ce1">
            <text:p>0.881232735</text:p>
          </table:table-cell>
          <table:table-cell office:value-type="float" office:value="3.401704509" table:style-name="ce1">
            <text:p>3.401704509</text:p>
          </table:table-cell>
          <table:table-cell office:value-type="float" office:value="17.504167559999999" table:style-name="ce1">
            <text:p>17.50416756</text:p>
          </table:table-cell>
          <table:table-cell office:value-type="float" office:value="18.833333329999999" table:style-name="ce1">
            <text:p>18.83333333</text:p>
          </table:table-cell>
          <table:table-cell office:value-type="float" office:value="1.329165777" table:style-name="ce1">
            <text:p>1.329165777</text:p>
          </table:table-cell>
          <table:table-cell office:value-type="float" office:value="975" table:style-name="ce1">
            <text:p>975</text:p>
          </table:table-cell>
          <table:table-cell office:value-type="float" office:value="957" table:style-name="ce1">
            <text:p>957</text:p>
          </table:table-cell>
          <table:table-cell office:value-type="float" office:value="-18" table:style-name="ce1">
            <text:p>-18</text:p>
          </table:table-cell>
          <table:table-cell office:value-type="float" office:value="25" table:style-name="ce1">
            <text:p>25</text:p>
          </table:table-cell>
          <table:table-cell office:value-type="float" office:value="27.166666670000001" table:style-name="ce1">
            <text:p>27.16666667</text:p>
          </table:table-cell>
          <table:table-cell office:value-type="float" office:value="8.6666667000000003E-2" table:style-name="ce1">
            <text:p>0.086666667</text:p>
          </table:table-cell>
          <table:table-cell office:value-type="float" office:value="11.100000380000001" table:style-name="ce1">
            <text:p>11.10000038</text:p>
          </table:table-cell>
          <table:table-cell office:value-type="float" office:value="12.233333330000001" table:style-name="ce1">
            <text:p>12.23333333</text:p>
          </table:table-cell>
          <table:table-cell office:value-type="float" office:value="0.10210206400000001" table:style-name="ce1">
            <text:p>0.102102064</text:p>
          </table:table-cell>
          <table:table-cell office:value-type="float" office:value="123" table:style-name="ce1">
            <text:p>123</text:p>
          </table:table-cell>
          <table:table-cell office:value-type="float" office:value="144.66666670000001" table:style-name="ce1">
            <text:p>144.6666667</text:p>
          </table:table-cell>
          <table:table-cell office:value-type="float" office:value="0.17615176199999999" table:style-name="ce1">
            <text:p>0.17615176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0.76217327700000004" table:style-name="ce1">
            <text:p>0.762173277</text:p>
          </table:table-cell>
          <table:table-cell office:value-type="string" table:style-name="ce1">
            <text:p>Ilorin</text:p>
          </table:table-cell>
          <table:table-cell office:value-type="float" office:value="0.26939480999999998" table:style-name="ce1">
            <text:p>0.26939481</text:p>
          </table:table-cell>
          <table:table-cell office:value-type="string" table:style-name="ce1">
            <text:p>Abuja</text:p>
          </table:table-cell>
          <table:table-cell office:value-type="float" office:value="0.47002865900000002" table:style-name="ce1">
            <text:p>0.470028659</text:p>
          </table:table-cell>
          <table:table-cell office:value-type="string" table:style-name="ce1">
            <text:p>Ogbomosho</text:p>
          </table:table-cell>
          <table:table-cell office:value-type="float" office:value="0.486382074" table:style-name="ce1">
            <text:p>0.486382074</text:p>
          </table:table-cell>
          <table:table-cell office:value-type="float" office:value="-10.0510144" table:style-name="ce1">
            <text:p>-10.0510144</text:p>
          </table:table-cell>
          <table:table-cell office:value-type="float" office:value="26.587499619999999" table:style-name="ce1">
            <text:p>26.58749962</text:p>
          </table:table-cell>
          <table:table-cell office:value-type="float" office:value="28.4" table:style-name="ce1">
            <text:p>28.4</text:p>
          </table:table-cell>
          <table:table-cell office:value-type="float" office:value="1.812500381" table:style-name="ce1">
            <text:p>1.812500381</text:p>
          </table:table-cell>
          <table:table-cell office:value-type="float" office:value="997" table:style-name="ce1">
            <text:p>997</text:p>
          </table:table-cell>
          <table:table-cell office:value-type="float" office:value="1190" table:style-name="ce1">
            <text:p>1190</text:p>
          </table:table-cell>
          <table:table-cell office:value-type="float" office:value="193" table:style-name="ce1">
            <text:p>193</text:p>
          </table:table-cell>
          <table:table-cell office:value-type="float" office:value="33.5" table:style-name="ce1">
            <text:p>33.5</text:p>
          </table:table-cell>
          <table:table-cell office:value-type="float" office:value="35.933333330000004" table:style-name="ce1">
            <text:p>35.93333333</text:p>
          </table:table-cell>
          <table:table-cell office:value-type="float" office:value="7.2636816000000007E-2" table:style-name="ce1">
            <text:p>0.072636816</text:p>
          </table:table-cell>
          <table:table-cell office:value-type="float" office:value="19.5" table:style-name="ce1">
            <text:p>19.5</text:p>
          </table:table-cell>
          <table:table-cell office:value-type="float" office:value="20.733333330000001" table:style-name="ce1">
            <text:p>20.73333333</text:p>
          </table:table-cell>
          <table:table-cell office:value-type="float" office:value="6.3247863000000001E-2" table:style-name="ce1">
            <text:p>0.063247863</text:p>
          </table:table-cell>
          <table:table-cell office:value-type="float" office:value="157" table:style-name="ce1">
            <text:p>157</text:p>
          </table:table-cell>
          <table:table-cell office:value-type="float" office:value="195" table:style-name="ce1">
            <text:p>195</text:p>
          </table:table-cell>
          <table:table-cell office:value-type="float" office:value="0.242038217" table:style-name="ce1">
            <text:p>0.24203821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 Elizabeth</text:p>
          </table:table-cell>
          <table:table-cell office:value-type="float" office:value="0.55795720400000004" table:style-name="ce1">
            <text:p>0.557957204</text:p>
          </table:table-cell>
          <table:table-cell office:value-type="string" table:style-name="ce1">
            <text:p>Adelaide</text:p>
          </table:table-cell>
          <table:table-cell office:value-type="float" office:value="0.74244922199999996" table:style-name="ce1">
            <text:p>0.742449222</text:p>
          </table:table-cell>
          <table:table-cell office:value-type="string" table:style-name="ce1">
            <text:p>Melbourne</text:p>
          </table:table-cell>
          <table:table-cell office:value-type="float" office:value="0.98853908300000004" table:style-name="ce1">
            <text:p>0.988539083</text:p>
          </table:table-cell>
          <table:table-cell office:value-type="string" table:style-name="ce1">
            <text:p>Cape Town</text:p>
          </table:table-cell>
          <table:table-cell office:value-type="float" office:value="1.016964633" table:style-name="ce1">
            <text:p>1.016964633</text:p>
          </table:table-cell>
          <table:table-cell office:value-type="float" office:value="0.96495401999999997" table:style-name="ce1">
            <text:p>0.96495402</text:p>
          </table:table-cell>
          <table:table-cell office:value-type="float" office:value="17.895833970000002" table:style-name="ce1">
            <text:p>17.89583397</text:p>
          </table:table-cell>
          <table:table-cell office:value-type="float" office:value="19.133333329999999" table:style-name="ce1">
            <text:p>19.13333333</text:p>
          </table:table-cell>
          <table:table-cell office:value-type="float" office:value="1.237499364" table:style-name="ce1">
            <text:p>1.237499364</text:p>
          </table:table-cell>
          <table:table-cell office:value-type="float" office:value="577" table:style-name="ce1">
            <text:p>577</text:p>
          </table:table-cell>
          <table:table-cell office:value-type="float" office:value="546.66666669999995" table:style-name="ce1">
            <text:p>546.6666667</text:p>
          </table:table-cell>
          <table:table-cell office:value-type="float" office:value="-30.333333329999999" table:style-name="ce1">
            <text:p>-30.33333333</text:p>
          </table:table-cell>
          <table:table-cell office:value-type="float" office:value="27.399999619999999" table:style-name="ce1">
            <text:p>27.39999962</text:p>
          </table:table-cell>
          <table:table-cell office:value-type="float" office:value="26.6" table:style-name="ce1">
            <text:p>26.6</text:p>
          </table:table-cell>
          <table:table-cell office:value-type="float" office:value="-2.9197067E-2" table:style-name="ce1">
            <text:p>-0.029197067</text:p>
          </table:table-cell>
          <table:table-cell office:value-type="float" office:value="9" table:style-name="ce1">
            <text:p>9</text:p>
          </table:table-cell>
          <table:table-cell office:value-type="float" office:value="9.9333333330000002" table:style-name="ce1">
            <text:p>9.933333333</text:p>
          </table:table-cell>
          <table:table-cell office:value-type="float" office:value="0.10370370399999999" table:style-name="ce1">
            <text:p>0.103703704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.5573770000000003E-2" table:style-name="ce1">
            <text:p>0.0655737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 Harcourt</text:p>
          </table:table-cell>
          <table:table-cell office:value-type="float" office:value="0.53365990900000004" table:style-name="ce1">
            <text:p>0.533659909</text:p>
          </table:table-cell>
          <table:table-cell office:value-type="string" table:style-name="ce1">
            <text:p>Semarang</text:p>
          </table:table-cell>
          <table:table-cell office:value-type="float" office:value="0.78986681599999997" table:style-name="ce1">
            <text:p>0.789866816</text:p>
          </table:table-cell>
          <table:table-cell office:value-type="string" table:style-name="ce1">
            <text:p>Douala</text:p>
          </table:table-cell>
          <table:table-cell office:value-type="float" office:value="1.032176822" table:style-name="ce1">
            <text:p>1.032176822</text:p>
          </table:table-cell>
          <table:table-cell office:value-type="string" table:style-name="ce1">
            <text:p>Ujungpandang</text:p>
          </table:table-cell>
          <table:table-cell office:value-type="float" office:value="1.1426549399999999" table:style-name="ce1">
            <text:p>1.14265494</text:p>
          </table:table-cell>
          <table:table-cell office:value-type="float" office:value="2.1566151549999999" table:style-name="ce1">
            <text:p>2.156615155</text:p>
          </table:table-cell>
          <table:table-cell office:value-type="float" office:value="26.770833970000002" table:style-name="ce1">
            <text:p>26.77083397</text:p>
          </table:table-cell>
          <table:table-cell office:value-type="float" office:value="28.233333330000001" table:style-name="ce1">
            <text:p>28.23333333</text:p>
          </table:table-cell>
          <table:table-cell office:value-type="float" office:value="1.4624993639999999" table:style-name="ce1">
            <text:p>1.462499364</text:p>
          </table:table-cell>
          <table:table-cell office:value-type="float" office:value="2850" table:style-name="ce1">
            <text:p>2850</text:p>
          </table:table-cell>
          <table:table-cell office:value-type="float" office:value="2817" table:style-name="ce1">
            <text:p>2817</text:p>
          </table:table-cell>
          <table:table-cell office:value-type="float" office:value="-33" table:style-name="ce1">
            <text:p>-33</text:p>
          </table:table-cell>
          <table:table-cell office:value-type="float" office:value="31.399999619999999" table:style-name="ce1">
            <text:p>31.39999962</text:p>
          </table:table-cell>
          <table:table-cell office:value-type="float" office:value="33.666666669999998" table:style-name="ce1">
            <text:p>33.66666667</text:p>
          </table:table-cell>
          <table:table-cell office:value-type="float" office:value="7.2186849999999997E-2" table:style-name="ce1">
            <text:p>0.07218685</text:p>
          </table:table-cell>
          <table:table-cell office:value-type="float" office:value="21.299999239999998" table:style-name="ce1">
            <text:p>21.29999924</text:p>
          </table:table-cell>
          <table:table-cell office:value-type="float" office:value="23.6" table:style-name="ce1">
            <text:p>23.6</text:p>
          </table:table-cell>
          <table:table-cell office:value-type="float" office:value="0.10798126" table:style-name="ce1">
            <text:p>0.10798126</text:p>
          </table:table-cell>
          <table:table-cell office:value-type="float" office:value="432" table:style-name="ce1">
            <text:p>432</text:p>
          </table:table-cell>
          <table:table-cell office:value-type="float" office:value="458" table:style-name="ce1">
            <text:p>458</text:p>
          </table:table-cell>
          <table:table-cell office:value-type="float" office:value="6.0185185000000002E-2" table:style-name="ce1">
            <text:p>0.0601851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0.67583482100000003" table:style-name="ce1">
            <text:p>0.675834821</text:p>
          </table:table-cell>
          <table:table-cell office:value-type="string" table:style-name="ce1">
            <text:p>Miami</text:p>
          </table:table-cell>
          <table:table-cell office:value-type="float" office:value="0.84114498599999998" table:style-name="ce1">
            <text:p>0.841144986</text:p>
          </table:table-cell>
          <table:table-cell office:value-type="string" table:style-name="ce1">
            <text:p>Yaounde</text:p>
          </table:table-cell>
          <table:table-cell office:value-type="float" office:value="0.85437484699999999" table:style-name="ce1">
            <text:p>0.854374847</text:p>
          </table:table-cell>
          <table:table-cell office:value-type="string" table:style-name="ce1">
            <text:p>Malang</text:p>
          </table:table-cell>
          <table:table-cell office:value-type="float" office:value="0.89008180299999995" table:style-name="ce1">
            <text:p>0.890081803</text:p>
          </table:table-cell>
          <table:table-cell office:value-type="float" office:value="5.6209721249999998" table:style-name="ce1">
            <text:p>5.620972125</text:p>
          </table:table-cell>
          <table:table-cell office:value-type="float" office:value="24.158332819999998" table:style-name="ce1">
            <text:p>24.15833282</text:p>
          </table:table-cell>
          <table:table-cell office:value-type="float" office:value="25.266666669999999" table:style-name="ce1">
            <text:p>25.26666667</text:p>
          </table:table-cell>
          <table:table-cell office:value-type="float" office:value="1.108333842" table:style-name="ce1">
            <text:p>1.108333842</text:p>
          </table:table-cell>
          <table:table-cell office:value-type="float" office:value="1652" table:style-name="ce1">
            <text:p>1652</text:p>
          </table:table-cell>
          <table:table-cell office:value-type="float" office:value="1521.333333" table:style-name="ce1">
            <text:p>1521.333333</text:p>
          </table:table-cell>
          <table:table-cell office:value-type="float" office:value="-130.66666670000001" table:style-name="ce1">
            <text:p>-130.6666667</text:p>
          </table:table-cell>
          <table:table-cell office:value-type="float" office:value="30" table:style-name="ce1">
            <text:p>30</text:p>
          </table:table-cell>
          <table:table-cell office:value-type="float" office:value="31.733333330000001" table:style-name="ce1">
            <text:p>31.73333333</text:p>
          </table:table-cell>
          <table:table-cell office:value-type="float" office:value="5.7777778000000002E-2" table:style-name="ce1">
            <text:p>0.057777778</text:p>
          </table:table-cell>
          <table:table-cell office:value-type="float" office:value="18" table:style-name="ce1">
            <text:p>18</text:p>
          </table:table-cell>
          <table:table-cell office:value-type="float" office:value="18.033333330000001" table:style-name="ce1">
            <text:p>18.03333333</text:p>
          </table:table-cell>
          <table:table-cell office:value-type="float" office:value="1.851852E-3" table:style-name="ce1">
            <text:p>0.001851852</text:p>
          </table:table-cell>
          <table:table-cell office:value-type="float" office:value="270" table:style-name="ce1">
            <text:p>270</text:p>
          </table:table-cell>
          <table:table-cell office:value-type="float" office:value="294" table:style-name="ce1">
            <text:p>294</text:p>
          </table:table-cell>
          <table:table-cell office:value-type="float" office:value="8.8888888999999999E-2" table:style-name="ce1">
            <text:p>0.0888888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0.87538980399999999" table:style-name="ce1">
            <text:p>0.875389804</text:p>
          </table:table-cell>
          <table:table-cell office:value-type="string" table:style-name="ce1">
            <text:p>Phnom Penh</text:p>
          </table:table-cell>
          <table:table-cell office:value-type="float" office:value="0.30712237599999997" table:style-name="ce1">
            <text:p>0.307122376</text:p>
          </table:table-cell>
          <table:table-cell office:value-type="string" table:style-name="ce1">
            <text:p>Porto-Novo</text:p>
          </table:table-cell>
          <table:table-cell office:value-type="float" office:value="0.490444926" table:style-name="ce1">
            <text:p>0.490444926</text:p>
          </table:table-cell>
          <table:table-cell office:value-type="string" table:style-name="ce1">
            <text:p>Bangkok</text:p>
          </table:table-cell>
          <table:table-cell office:value-type="float" office:value="0.58007850699999997" table:style-name="ce1">
            <text:p>0.580078507</text:p>
          </table:table-cell>
          <table:table-cell office:value-type="float" office:value="2.085322304" table:style-name="ce1">
            <text:p>2.085322304</text:p>
          </table:table-cell>
          <table:table-cell office:value-type="float" office:value="26.987499239999998" table:style-name="ce1">
            <text:p>26.98749924</text:p>
          </table:table-cell>
          <table:table-cell office:value-type="float" office:value="28.233333330000001" table:style-name="ce1">
            <text:p>28.23333333</text:p>
          </table:table-cell>
          <table:table-cell office:value-type="float" office:value="1.2458340960000001" table:style-name="ce1">
            <text:p>1.245834096</text:p>
          </table:table-cell>
          <table:table-cell office:value-type="float" office:value="1583" table:style-name="ce1">
            <text:p>1583</text:p>
          </table:table-cell>
          <table:table-cell office:value-type="float" office:value="1152" table:style-name="ce1">
            <text:p>1152</text:p>
          </table:table-cell>
          <table:table-cell office:value-type="float" office:value="-431" table:style-name="ce1">
            <text:p>-4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6.25E-2" table:style-name="ce1">
            <text:p>0.0625</text:p>
          </table:table-cell>
          <table:table-cell office:value-type="float" office:value="21.700000760000002" table:style-name="ce1">
            <text:p>21.70000076</text:p>
          </table:table-cell>
          <table:table-cell office:value-type="float" office:value="22.93333333" table:style-name="ce1">
            <text:p>22.93333333</text:p>
          </table:table-cell>
          <table:table-cell office:value-type="float" office:value="5.68356E-2" table:style-name="ce1">
            <text:p>0.0568356</text:p>
          </table:table-cell>
          <table:table-cell office:value-type="float" office:value="298" table:style-name="ce1">
            <text:p>298</text:p>
          </table:table-cell>
          <table:table-cell office:value-type="float" office:value="214.66666670000001" table:style-name="ce1">
            <text:p>214.6666667</text:p>
          </table:table-cell>
          <table:table-cell office:value-type="float" office:value="-0.27964205800000003" table:style-name="ce1">
            <text:p>-0.2796420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 Vila</text:p>
          </table:table-cell>
          <table:table-cell office:value-type="float" office:value="0.67187618599999999" table:style-name="ce1">
            <text:p>0.671876186</text:p>
          </table:table-cell>
          <table:table-cell office:value-type="string" table:style-name="ce1">
            <text:p>San Jose</text:p>
          </table:table-cell>
          <table:table-cell office:value-type="float" office:value="0.412804899" table:style-name="ce1">
            <text:p>0.412804899</text:p>
          </table:table-cell>
          <table:table-cell office:value-type="string" table:style-name="ce1">
            <text:p>Colombo</text:p>
          </table:table-cell>
          <table:table-cell office:value-type="float" office:value="0.91080430499999998" table:style-name="ce1">
            <text:p>0.910804305</text:p>
          </table:table-cell>
          <table:table-cell office:value-type="string" table:style-name="ce1">
            <text:p>Sri Jawewardenepura Kotte</text:p>
          </table:table-cell>
          <table:table-cell office:value-type="float" office:value="0.96680026600000002" table:style-name="ce1">
            <text:p>0.966800266</text:p>
          </table:table-cell>
          <table:table-cell office:value-type="float" office:value="-7.7983379739999998" table:style-name="ce1">
            <text:p>-7.798337974</text:p>
          </table:table-cell>
          <table:table-cell office:value-type="float" office:value="24.691665650000001" table:style-name="ce1">
            <text:p>24.69166565</text:p>
          </table:table-cell>
          <table:table-cell office:value-type="float" office:value="25.633333329999999" table:style-name="ce1">
            <text:p>25.63333333</text:p>
          </table:table-cell>
          <table:table-cell office:value-type="float" office:value="0.941667684" table:style-name="ce1">
            <text:p>0.941667684</text:p>
          </table:table-cell>
          <table:table-cell office:value-type="float" office:value="2441" table:style-name="ce1">
            <text:p>2441</text:p>
          </table:table-cell>
          <table:table-cell office:value-type="float" office:value="2301.666667" table:style-name="ce1">
            <text:p>2301.666667</text:p>
          </table:table-cell>
          <table:table-cell office:value-type="float" office:value="-139.33333329999999" table:style-name="ce1">
            <text:p>-139.3333333</text:p>
          </table:table-cell>
          <table:table-cell office:value-type="float" office:value="29.899999619999999" table:style-name="ce1">
            <text:p>29.89999962</text:p>
          </table:table-cell>
          <table:table-cell office:value-type="float" office:value="31.333333329999999" table:style-name="ce1">
            <text:p>31.33333333</text:p>
          </table:table-cell>
          <table:table-cell office:value-type="float" office:value="4.7937582999999999E-2" table:style-name="ce1">
            <text:p>0.047937583</text:p>
          </table:table-cell>
          <table:table-cell office:value-type="float" office:value="18.899999619999999" table:style-name="ce1">
            <text:p>18.8999996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6.3492085000000004E-2" table:style-name="ce1">
            <text:p>0.063492085</text:p>
          </table:table-cell>
          <table:table-cell office:value-type="float" office:value="360" table:style-name="ce1">
            <text:p>360</text:p>
          </table:table-cell>
          <table:table-cell office:value-type="float" office:value="363.66666670000001" table:style-name="ce1">
            <text:p>363.6666667</text:p>
          </table:table-cell>
          <table:table-cell office:value-type="float" office:value="1.0185184999999999E-2" table:style-name="ce1">
            <text:p>0.0101851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land</text:p>
          </table:table-cell>
          <table:table-cell office:value-type="float" office:value="1.249113047" table:style-name="ce1">
            <text:p>1.249113047</text:p>
          </table:table-cell>
          <table:table-cell office:value-type="string" table:style-name="ce1">
            <text:p>San Antonio</text:p>
          </table:table-cell>
          <table:table-cell office:value-type="float" office:value="0.73940139999999999" table:style-name="ce1">
            <text:p>0.7394014</text:p>
          </table:table-cell>
          <table:table-cell office:value-type="string" table:style-name="ce1">
            <text:p>Austin</text:p>
          </table:table-cell>
          <table:table-cell office:value-type="float" office:value="0.92213268800000003" table:style-name="ce1">
            <text:p>0.922132688</text:p>
          </table:table-cell>
          <table:table-cell office:value-type="string" table:style-name="ce1">
            <text:p>Rosario</text:p>
          </table:table-cell>
          <table:table-cell office:value-type="float" office:value="0.92838166799999999" table:style-name="ce1">
            <text:p>0.928381668</text:p>
          </table:table-cell>
          <table:table-cell office:value-type="float" office:value="-16.032690630000001" table:style-name="ce1">
            <text:p>-16.03269063</text:p>
          </table:table-cell>
          <table:table-cell office:value-type="float" office:value="11.65833378" table:style-name="ce1">
            <text:p>11.65833378</text:p>
          </table:table-cell>
          <table:table-cell office:value-type="float" office:value="14" table:style-name="ce1">
            <text:p>14</text:p>
          </table:table-cell>
          <table:table-cell office:value-type="float" office:value="2.3416662220000002" table:style-name="ce1">
            <text:p>2.341666222</text:p>
          </table:table-cell>
          <table:table-cell office:value-type="float" office:value="1020" table:style-name="ce1">
            <text:p>1020</text:p>
          </table:table-cell>
          <table:table-cell office:value-type="float" office:value="1014.666667" table:style-name="ce1">
            <text:p>1014.666667</text:p>
          </table:table-cell>
          <table:table-cell office:value-type="float" office:value="-5.3333333329999997" table:style-name="ce1">
            <text:p>-5.333333333</text:p>
          </table:table-cell>
          <table:table-cell office:value-type="float" office:value="23.700000760000002" table:style-name="ce1">
            <text:p>23.70000076</text:p>
          </table:table-cell>
          <table:table-cell office:value-type="float" office:value="30.033333330000001" table:style-name="ce1">
            <text:p>30.03333333</text:p>
          </table:table-cell>
          <table:table-cell office:value-type="float" office:value="0.26722921399999999" table:style-name="ce1">
            <text:p>0.267229214</text:p>
          </table:table-cell>
          <table:table-cell office:value-type="float" office:value="-2.2999999519999998" table:style-name="ce1">
            <text:p>-2.299999952</text:p>
          </table:table-cell>
          <table:table-cell office:value-type="float" office:value="2.9666666670000001" table:style-name="ce1">
            <text:p>2.966666667</text:p>
          </table:table-cell>
          <table:table-cell office:value-type="float" office:value="-2.2898550989999999" table:style-name="ce1">
            <text:p>-2.289855099</text:p>
          </table:table-cell>
          <table:table-cell office:value-type="float" office:value="163" table:style-name="ce1">
            <text:p>163</text:p>
          </table:table-cell>
          <table:table-cell office:value-type="float" office:value="180.33333329999999" table:style-name="ce1">
            <text:p>180.3333333</text:p>
          </table:table-cell>
          <table:table-cell office:value-type="float" office:value="0.10633946800000001" table:style-name="ce1">
            <text:p>0.10633946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o</text:p>
          </table:table-cell>
          <table:table-cell office:value-type="float" office:value="0.870142215" table:style-name="ce1">
            <text:p>0.870142215</text:p>
          </table:table-cell>
          <table:table-cell office:value-type="string" table:style-name="ce1">
            <text:p>Durban</text:p>
          </table:table-cell>
          <table:table-cell office:value-type="float" office:value="0.44103151699999998" table:style-name="ce1">
            <text:p>0.441031517</text:p>
          </table:table-cell>
          <table:table-cell office:value-type="string" table:style-name="ce1">
            <text:p>Perth</text:p>
          </table:table-cell>
          <table:table-cell office:value-type="float" office:value="0.74201297099999997" table:style-name="ce1">
            <text:p>0.742012971</text:p>
          </table:table-cell>
          <table:table-cell office:value-type="string" table:style-name="ce1">
            <text:p>Caracas</text:p>
          </table:table-cell>
          <table:table-cell office:value-type="float" office:value="0.82908987099999998" table:style-name="ce1">
            <text:p>0.829089871</text:p>
          </table:table-cell>
          <table:table-cell office:value-type="float" office:value="-11.28499332" table:style-name="ce1">
            <text:p>-11.28499332</text:p>
          </table:table-cell>
          <table:table-cell office:value-type="float" office:value="14.7541666" table:style-name="ce1">
            <text:p>14.7541666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.6458333970000001" table:style-name="ce1">
            <text:p>1.645833397</text:p>
          </table:table-cell>
          <table:table-cell office:value-type="float" office:value="1266" table:style-name="ce1">
            <text:p>1266</text:p>
          </table:table-cell>
          <table:table-cell office:value-type="float" office:value="1092.666667" table:style-name="ce1">
            <text:p>1092.666667</text:p>
          </table:table-cell>
          <table:table-cell office:value-type="float" office:value="-173.33333329999999" table:style-name="ce1">
            <text:p>-173.3333333</text:p>
          </table:table-cell>
          <table:table-cell office:value-type="float" office:value="24.200000760000002" table:style-name="ce1">
            <text:p>24.20000076</text:p>
          </table:table-cell>
          <table:table-cell office:value-type="float" office:value="27.333333329999999" table:style-name="ce1">
            <text:p>27.33333333</text:p>
          </table:table-cell>
          <table:table-cell office:value-type="float" office:value="0.129476548" table:style-name="ce1">
            <text:p>0.129476548</text:p>
          </table:table-cell>
          <table:table-cell office:value-type="float" office:value="5.0999999049999998" table:style-name="ce1">
            <text:p>5.099999905</text:p>
          </table:table-cell>
          <table:table-cell office:value-type="float" office:value="6.5666666669999998" table:style-name="ce1">
            <text:p>6.566666667</text:p>
          </table:table-cell>
          <table:table-cell office:value-type="float" office:value="0.28758172300000001" table:style-name="ce1">
            <text:p>0.287581723</text:p>
          </table:table-cell>
          <table:table-cell office:value-type="float" office:value="180" table:style-name="ce1">
            <text:p>180</text:p>
          </table:table-cell>
          <table:table-cell office:value-type="float" office:value="178.66666670000001" table:style-name="ce1">
            <text:p>178.6666667</text:p>
          </table:table-cell>
          <table:table-cell office:value-type="float" office:value="-7.4074070000000004E-3" table:style-name="ce1">
            <text:p>-0.0074074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o-Novo</text:p>
          </table:table-cell>
          <table:table-cell office:value-type="float" office:value="0.62484318800000005" table:style-name="ce1">
            <text:p>0.624843188</text:p>
          </table:table-cell>
          <table:table-cell office:value-type="string" table:style-name="ce1">
            <text:p>Phnom Penh</text:p>
          </table:table-cell>
          <table:table-cell office:value-type="float" office:value="0.61674128399999995" table:style-name="ce1">
            <text:p>0.616741284</text:p>
          </table:table-cell>
          <table:table-cell office:value-type="string" table:style-name="ce1">
            <text:p>Lagos</text:p>
          </table:table-cell>
          <table:table-cell office:value-type="float" office:value="0.63518070100000001" table:style-name="ce1">
            <text:p>0.635180701</text:p>
          </table:table-cell>
          <table:table-cell office:value-type="string" table:style-name="ce1">
            <text:p>Ho Chi Minh City</text:p>
          </table:table-cell>
          <table:table-cell office:value-type="float" office:value="0.64069912799999995" table:style-name="ce1">
            <text:p>0.640699128</text:p>
          </table:table-cell>
          <table:table-cell office:value-type="float" office:value="5.0667191569999996" table:style-name="ce1">
            <text:p>5.066719157</text:p>
          </table:table-cell>
          <table:table-cell office:value-type="float" office:value="27.420833590000001" table:style-name="ce1">
            <text:p>27.42083359</text:p>
          </table:table-cell>
          <table:table-cell office:value-type="float" office:value="29.033333330000001" table:style-name="ce1">
            <text:p>29.03333333</text:p>
          </table:table-cell>
          <table:table-cell office:value-type="float" office:value="1.6124997459999999" table:style-name="ce1">
            <text:p>1.612499746</text:p>
          </table:table-cell>
          <table:table-cell office:value-type="float" office:value="1286" table:style-name="ce1">
            <text:p>1286</text:p>
          </table:table-cell>
          <table:table-cell office:value-type="float" office:value="1396" table:style-name="ce1">
            <text:p>1396</text:p>
          </table:table-cell>
          <table:table-cell office:value-type="float" office:value="110" table:style-name="ce1">
            <text:p>110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4.266666669999999" table:style-name="ce1">
            <text:p>34.26666667</text:p>
          </table:table-cell>
          <table:table-cell office:value-type="float" office:value="6.0887537999999998E-2" table:style-name="ce1">
            <text:p>0.060887538</text:p>
          </table:table-cell>
          <table:table-cell office:value-type="float" office:value="21.299999239999998" table:style-name="ce1">
            <text:p>21.29999924</text:p>
          </table:table-cell>
          <table:table-cell office:value-type="float" office:value="24.466666669999999" table:style-name="ce1">
            <text:p>24.46666667</text:p>
          </table:table-cell>
          <table:table-cell office:value-type="float" office:value="0.148669838" table:style-name="ce1">
            <text:p>0.148669838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0.226277372" table:style-name="ce1">
            <text:p>0.22627737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orto Alegre</text:p>
          </table:table-cell>
          <table:table-cell office:value-type="float" office:value="0.60348345000000003" table:style-name="ce1">
            <text:p>0.60348345</text:p>
          </table:table-cell>
          <table:table-cell office:value-type="string" table:style-name="ce1">
            <text:p>Florianopolis</text:p>
          </table:table-cell>
          <table:table-cell office:value-type="float" office:value="0.72088687900000004" table:style-name="ce1">
            <text:p>0.720886879</text:p>
          </table:table-cell>
          <table:table-cell office:value-type="string" table:style-name="ce1">
            <text:p>New Orleans</text:p>
          </table:table-cell>
          <table:table-cell office:value-type="float" office:value="1.2017197369999999" table:style-name="ce1">
            <text:p>1.201719737</text:p>
          </table:table-cell>
          <table:table-cell office:value-type="string" table:style-name="ce1">
            <text:p>Kampala</text:p>
          </table:table-cell>
          <table:table-cell office:value-type="float" office:value="1.245347526" table:style-name="ce1">
            <text:p>1.245347526</text:p>
          </table:table-cell>
          <table:table-cell office:value-type="float" office:value="-2.4700301109999998" table:style-name="ce1">
            <text:p>-2.470030111</text:p>
          </table:table-cell>
          <table:table-cell office:value-type="float" office:value="19.970832819999998" table:style-name="ce1">
            <text:p>19.97083282</text:p>
          </table:table-cell>
          <table:table-cell office:value-type="float" office:value="21.06666667" table:style-name="ce1">
            <text:p>21.06666667</text:p>
          </table:table-cell>
          <table:table-cell office:value-type="float" office:value="1.095833842" table:style-name="ce1">
            <text:p>1.095833842</text:p>
          </table:table-cell>
          <table:table-cell office:value-type="float" office:value="1505" table:style-name="ce1">
            <text:p>1505</text:p>
          </table:table-cell>
          <table:table-cell office:value-type="float" office:value="1588.666667" table:style-name="ce1">
            <text:p>1588.666667</text:p>
          </table:table-cell>
          <table:table-cell office:value-type="float" office:value="83.666666669999998" table:style-name="ce1">
            <text:p>83.66666667</text:p>
          </table:table-cell>
          <table:table-cell office:value-type="float" office:value="28.799999239999998" table:style-name="ce1">
            <text:p>28.79999924</text:p>
          </table:table-cell>
          <table:table-cell office:value-type="float" office:value="31.1" table:style-name="ce1">
            <text:p>31.1</text:p>
          </table:table-cell>
          <table:table-cell office:value-type="float" office:value="7.9861139999999997E-2" table:style-name="ce1">
            <text:p>0.07986114</text:p>
          </table:table-cell>
          <table:table-cell office:value-type="float" office:value="9.8000001910000005" table:style-name="ce1">
            <text:p>9.800000191</text:p>
          </table:table-cell>
          <table:table-cell office:value-type="float" office:value="11.83333333" table:style-name="ce1">
            <text:p>11.83333333</text:p>
          </table:table-cell>
          <table:table-cell office:value-type="float" office:value="0.20748296999999999" table:style-name="ce1">
            <text:p>0.20748297</text:p>
          </table:table-cell>
          <table:table-cell office:value-type="float" office:value="150" table:style-name="ce1">
            <text:p>150</text:p>
          </table:table-cell>
          <table:table-cell office:value-type="float" office:value="182.66666670000001" table:style-name="ce1">
            <text:p>182.6666667</text:p>
          </table:table-cell>
          <table:table-cell office:value-type="float" office:value="0.21777777800000001" table:style-name="ce1">
            <text:p>0.21777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ague</text:p>
          </table:table-cell>
          <table:table-cell office:value-type="float" office:value="1.3656662740000001" table:style-name="ce1">
            <text:p>1.365666274</text:p>
          </table:table-cell>
          <table:table-cell office:value-type="string" table:style-name="ce1">
            <text:p>Tbilisi</text:p>
          </table:table-cell>
          <table:table-cell office:value-type="float" office:value="0.32946203600000001" table:style-name="ce1">
            <text:p>0.329462036</text:p>
          </table:table-cell>
          <table:table-cell office:value-type="string" table:style-name="ce1">
            <text:p>Novi Sad</text:p>
          </table:table-cell>
          <table:table-cell office:value-type="float" office:value="0.62003675599999997" table:style-name="ce1">
            <text:p>0.620036756</text:p>
          </table:table-cell>
          <table:table-cell office:value-type="string" table:style-name="ce1">
            <text:p>Bucharest</text:p>
          </table:table-cell>
          <table:table-cell office:value-type="float" office:value="0.76948014099999995" table:style-name="ce1">
            <text:p>0.769480141</text:p>
          </table:table-cell>
          <table:table-cell office:value-type="float" office:value="-8.3583270259999995" table:style-name="ce1">
            <text:p>-8.358327026</text:p>
          </table:table-cell>
          <table:table-cell office:value-type="float" office:value="10.07499981" table:style-name="ce1">
            <text:p>10.07499981</text:p>
          </table:table-cell>
          <table:table-cell office:value-type="float" office:value="11.83333333" table:style-name="ce1">
            <text:p>11.83333333</text:p>
          </table:table-cell>
          <table:table-cell office:value-type="float" office:value="1.758333524" table:style-name="ce1">
            <text:p>1.758333524</text:p>
          </table:table-cell>
          <table:table-cell office:value-type="float" office:value="498" table:style-name="ce1">
            <text:p>498</text:p>
          </table:table-cell>
          <table:table-cell office:value-type="float" office:value="495.66666670000001" table:style-name="ce1">
            <text:p>495.6666667</text:p>
          </table:table-cell>
          <table:table-cell office:value-type="float" office:value="-2.3333333330000001" table:style-name="ce1">
            <text:p>-2.333333333</text:p>
          </table:table-cell>
          <table:table-cell office:value-type="float" office:value="22.200000760000002" table:style-name="ce1">
            <text:p>22.20000076</text:p>
          </table:table-cell>
          <table:table-cell office:value-type="float" office:value="28.866666670000001" table:style-name="ce1">
            <text:p>28.86666667</text:p>
          </table:table-cell>
          <table:table-cell office:value-type="float" office:value="0.30030025599999999" table:style-name="ce1">
            <text:p>0.300300256</text:p>
          </table:table-cell>
          <table:table-cell office:value-type="float" office:value="-4.0999999049999998" table:style-name="ce1">
            <text:p>-4.099999905</text:p>
          </table:table-cell>
          <table:table-cell office:value-type="float" office:value="-1.3333333329999999" table:style-name="ce1">
            <text:p>-1.333333333</text:p>
          </table:table-cell>
          <table:table-cell office:value-type="float" office:value="-0.67479674000000001" table:style-name="ce1">
            <text:p>-0.67479674</text:p>
          </table:table-cell>
          <table:table-cell office:value-type="float" office:value="73" table:style-name="ce1">
            <text:p>73</text:p>
          </table:table-cell>
          <table:table-cell office:value-type="float" office:value="74.666666669999998" table:style-name="ce1">
            <text:p>74.66666667</text:p>
          </table:table-cell>
          <table:table-cell office:value-type="float" office:value="2.2831049999999999E-2" table:style-name="ce1">
            <text:p>0.022831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0.377334903" table:style-name="ce1">
            <text:p>0.377334903</text:p>
          </table:table-cell>
          <table:table-cell office:value-type="string" table:style-name="ce1">
            <text:p>Dakar</text:p>
          </table:table-cell>
          <table:table-cell office:value-type="float" office:value="1.243736585" table:style-name="ce1">
            <text:p>1.243736585</text:p>
          </table:table-cell>
          <table:table-cell office:value-type="string" table:style-name="ce1">
            <text:p>Luanda</text:p>
          </table:table-cell>
          <table:table-cell office:value-type="float" office:value="1.2962330929999999" table:style-name="ce1">
            <text:p>1.296233093</text:p>
          </table:table-cell>
          <table:table-cell office:value-type="string" table:style-name="ce1">
            <text:p>Bangalore</text:p>
          </table:table-cell>
          <table:table-cell office:value-type="float" office:value="1.450977629" table:style-name="ce1">
            <text:p>1.450977629</text:p>
          </table:table-cell>
          <table:table-cell office:value-type="float" office:value="-0.200866292" table:style-name="ce1">
            <text:p>-0.200866292</text:p>
          </table:table-cell>
          <table:table-cell office:value-type="float" office:value="24.920833590000001" table:style-name="ce1">
            <text:p>24.92083359</text:p>
          </table:table-cell>
          <table:table-cell office:value-type="float" office:value="26.4" table:style-name="ce1">
            <text:p>26.4</text:p>
          </table:table-cell>
          <table:table-cell office:value-type="float" office:value="1.4791664120000001" table:style-name="ce1">
            <text:p>1.479166412</text:p>
          </table:table-cell>
          <table:table-cell office:value-type="float" office:value="204" table:style-name="ce1">
            <text:p>204</text:p>
          </table:table-cell>
          <table:table-cell office:value-type="float" office:value="188.66666670000001" table:style-name="ce1">
            <text:p>188.6666667</text:p>
          </table:table-cell>
          <table:table-cell office:value-type="float" office:value="-15.33333333" table:style-name="ce1">
            <text:p>-15.33333333</text:p>
          </table:table-cell>
          <table:table-cell office:value-type="float" office:value="30.700000760000002" table:style-name="ce1">
            <text:p>30.70000076</text:p>
          </table:table-cell>
          <table:table-cell office:value-type="float" office:value="32.1" table:style-name="ce1">
            <text:p>32.1</text:p>
          </table:table-cell>
          <table:table-cell office:value-type="float" office:value="4.5602579999999997E-2" table:style-name="ce1">
            <text:p>0.04560258</text:p>
          </table:table-cell>
          <table:table-cell office:value-type="float" office:value="18.700000760000002" table:style-name="ce1">
            <text:p>18.70000076</text:p>
          </table:table-cell>
          <table:table-cell office:value-type="float" office:value="20.266666669999999" table:style-name="ce1">
            <text:p>20.26666667</text:p>
          </table:table-cell>
          <table:table-cell office:value-type="float" office:value="8.3778922000000006E-2" table:style-name="ce1">
            <text:p>0.083778922</text:p>
          </table:table-cell>
          <table:table-cell office:value-type="float" office:value="89" table:style-name="ce1">
            <text:p>89</text:p>
          </table:table-cell>
          <table:table-cell office:value-type="float" office:value="73.666666669999998" table:style-name="ce1">
            <text:p>73.66666667</text:p>
          </table:table-cell>
          <table:table-cell office:value-type="float" office:value="-0.17228464399999999" table:style-name="ce1">
            <text:p>-0.1722846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0.531347562" table:style-name="ce1">
            <text:p>0.531347562</text:p>
          </table:table-cell>
          <table:table-cell office:value-type="string" table:style-name="ce1">
            <text:p>Monterrey</text:p>
          </table:table-cell>
          <table:table-cell office:value-type="float" office:value="0.73988771200000003" table:style-name="ce1">
            <text:p>0.739887712</text:p>
          </table:table-cell>
          <table:table-cell office:value-type="string" table:style-name="ce1">
            <text:p>Lobamba</text:p>
          </table:table-cell>
          <table:table-cell office:value-type="float" office:value="0.74537026100000003" table:style-name="ce1">
            <text:p>0.745370261</text:p>
          </table:table-cell>
          <table:table-cell office:value-type="string" table:style-name="ce1">
            <text:p>Leon</text:p>
          </table:table-cell>
          <table:table-cell office:value-type="float" office:value="0.84313227800000001" table:style-name="ce1">
            <text:p>0.843132278</text:p>
          </table:table-cell>
          <table:table-cell office:value-type="float" office:value="-3.6925417000000002E-2" table:style-name="ce1">
            <text:p>-0.036925417</text:p>
          </table:table-cell>
          <table:table-cell office:value-type="float" office:value="18.466667180000002" table:style-name="ce1">
            <text:p>18.46666718</text:p>
          </table:table-cell>
          <table:table-cell office:value-type="float" office:value="20.233333330000001" table:style-name="ce1">
            <text:p>20.23333333</text:p>
          </table:table-cell>
          <table:table-cell office:value-type="float" office:value="1.766666158" table:style-name="ce1">
            <text:p>1.766666158</text:p>
          </table:table-cell>
          <table:table-cell office:value-type="float" office:value="662" table:style-name="ce1">
            <text:p>662</text:p>
          </table:table-cell>
          <table:table-cell office:value-type="float" office:value="720.66666669999995" table:style-name="ce1">
            <text:p>720.6666667</text:p>
          </table:table-cell>
          <table:table-cell office:value-type="float" office:value="58.666666669999998" table:style-name="ce1">
            <text:p>58.66666667</text:p>
          </table:table-cell>
          <table:table-cell office:value-type="float" office:value="30.899999619999999" table:style-name="ce1">
            <text:p>30.89999962</text:p>
          </table:table-cell>
          <table:table-cell office:value-type="float" office:value="31.4" table:style-name="ce1">
            <text:p>31.4</text:p>
          </table:table-cell>
          <table:table-cell office:value-type="float" office:value="1.6181241999999998E-2" table:style-name="ce1">
            <text:p>0.016181242</text:p>
          </table:table-cell>
          <table:table-cell office:value-type="float" office:value="3.7999999519999998" table:style-name="ce1">
            <text:p>3.799999952</text:p>
          </table:table-cell>
          <table:table-cell office:value-type="float" office:value="4.5333333329999999" table:style-name="ce1">
            <text:p>4.533333333</text:p>
          </table:table-cell>
          <table:table-cell office:value-type="float" office:value="0.19298247099999999" table:style-name="ce1">
            <text:p>0.192982471</text:p>
          </table:table-cell>
          <table:table-cell office:value-type="float" office:value="121" table:style-name="ce1">
            <text:p>121</text:p>
          </table:table-cell>
          <table:table-cell office:value-type="float" office:value="155" table:style-name="ce1">
            <text:p>155</text:p>
          </table:table-cell>
          <table:table-cell office:value-type="float" office:value="0.28099173599999999" table:style-name="ce1">
            <text:p>0.2809917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istina</text:p>
          </table:table-cell>
          <table:table-cell office:value-type="float" office:value="1.9386666079999999" table:style-name="ce1">
            <text:p>1.938666608</text:p>
          </table:table-cell>
          <table:table-cell office:value-type="string" table:style-name="ce1">
            <text:p>Skopje</text:p>
          </table:table-cell>
          <table:table-cell office:value-type="float" office:value="0.82372556299999999" table:style-name="ce1">
            <text:p>0.823725563</text:p>
          </table:table-cell>
          <table:table-cell office:value-type="string" table:style-name="ce1">
            <text:p>Dallas</text:p>
          </table:table-cell>
          <table:table-cell office:value-type="float" office:value="0.966234704" table:style-name="ce1">
            <text:p>0.966234704</text:p>
          </table:table-cell>
          <table:table-cell office:value-type="string" table:style-name="ce1">
            <text:p>Bursa</text:p>
          </table:table-cell>
          <table:table-cell office:value-type="float" office:value="1.0077107380000001" table:style-name="ce1">
            <text:p>1.007710738</text:p>
          </table:table-cell>
          <table:table-cell office:value-type="float" office:value="-0.66670349100000004" table:style-name="ce1">
            <text:p>-0.666703491</text:p>
          </table:table-cell>
          <table:table-cell office:value-type="float" office:value="10.3125" table:style-name="ce1">
            <text:p>10.3125</text:p>
          </table:table-cell>
          <table:table-cell office:value-type="float" office:value="12.8" table:style-name="ce1">
            <text:p>12.8</text:p>
          </table:table-cell>
          <table:table-cell office:value-type="float" office:value="2.4874999999999998" table:style-name="ce1">
            <text:p>2.4875</text:p>
          </table:table-cell>
          <table:table-cell office:value-type="float" office:value="700" table:style-name="ce1">
            <text:p>700</text:p>
          </table:table-cell>
          <table:table-cell office:value-type="float" office:value="734.33333330000005" table:style-name="ce1">
            <text:p>734.3333333</text:p>
          </table:table-cell>
          <table:table-cell office:value-type="float" office:value="34.333333330000002" table:style-name="ce1">
            <text:p>34.33333333</text:p>
          </table:table-cell>
          <table:table-cell office:value-type="float" office:value="24.899999619999999" table:style-name="ce1">
            <text:p>24.89999962</text:p>
          </table:table-cell>
          <table:table-cell office:value-type="float" office:value="31.466666669999999" table:style-name="ce1">
            <text:p>31.46666667</text:p>
          </table:table-cell>
          <table:table-cell office:value-type="float" office:value="0.26372157200000002" table:style-name="ce1">
            <text:p>0.263721572</text:p>
          </table:table-cell>
          <table:table-cell office:value-type="float" office:value="-7.4000000950000002" table:style-name="ce1">
            <text:p>-7.400000095</text:p>
          </table:table-cell>
          <table:table-cell office:value-type="float" office:value="-2.4333333330000002" table:style-name="ce1">
            <text:p>-2.433333333</text:p>
          </table:table-cell>
          <table:table-cell office:value-type="float" office:value="-0.67117117500000001" table:style-name="ce1">
            <text:p>-0.671171175</text:p>
          </table:table-cell>
          <table:table-cell office:value-type="float" office:value="74" table:style-name="ce1">
            <text:p>74</text:p>
          </table:table-cell>
          <table:table-cell office:value-type="float" office:value="87.666666669999998" table:style-name="ce1">
            <text:p>87.66666667</text:p>
          </table:table-cell>
          <table:table-cell office:value-type="float" office:value="0.18468468499999999" table:style-name="ce1">
            <text:p>0.1846846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vidence</text:p>
          </table:table-cell>
          <table:table-cell office:value-type="float" office:value="0.701030763" table:style-name="ce1">
            <text:p>0.701030763</text:p>
          </table:table-cell>
          <table:table-cell office:value-type="string" table:style-name="ce1">
            <text:p>Charlotte</text:p>
          </table:table-cell>
          <table:table-cell office:value-type="float" office:value="0.59564823899999997" table:style-name="ce1">
            <text:p>0.595648239</text:p>
          </table:table-cell>
          <table:table-cell office:value-type="string" table:style-name="ce1">
            <text:p>Atlanta</text:p>
          </table:table-cell>
          <table:table-cell office:value-type="float" office:value="0.60307912600000002" table:style-name="ce1">
            <text:p>0.603079126</text:p>
          </table:table-cell>
          <table:table-cell office:value-type="string" table:style-name="ce1">
            <text:p>Virginia Beach</text:p>
          </table:table-cell>
          <table:table-cell office:value-type="float" office:value="0.68889429199999996" table:style-name="ce1">
            <text:p>0.688894292</text:p>
          </table:table-cell>
          <table:table-cell office:value-type="float" office:value="-6.6161077879999999" table:style-name="ce1">
            <text:p>-6.616107788</text:p>
          </table:table-cell>
          <table:table-cell office:value-type="float" office:value="10.72916698" table:style-name="ce1">
            <text:p>10.72916698</text:p>
          </table:table-cell>
          <table:table-cell office:value-type="float" office:value="12.56666667" table:style-name="ce1">
            <text:p>12.56666667</text:p>
          </table:table-cell>
          <table:table-cell office:value-type="float" office:value="1.837499682" table:style-name="ce1">
            <text:p>1.837499682</text:p>
          </table:table-cell>
          <table:table-cell office:value-type="float" office:value="1199" table:style-name="ce1">
            <text:p>1199</text:p>
          </table:table-cell>
          <table:table-cell office:value-type="float" office:value="1337.333333" table:style-name="ce1">
            <text:p>1337.333333</text:p>
          </table:table-cell>
          <table:table-cell office:value-type="float" office:value="138.33333329999999" table:style-name="ce1">
            <text:p>138.3333333</text:p>
          </table:table-cell>
          <table:table-cell office:value-type="float" office:value="28.399999619999999" table:style-name="ce1">
            <text:p>28.39999962</text:p>
          </table:table-cell>
          <table:table-cell office:value-type="float" office:value="30.766666669999999" table:style-name="ce1">
            <text:p>30.76666667</text:p>
          </table:table-cell>
          <table:table-cell office:value-type="float" office:value="8.3333348000000002E-2" table:style-name="ce1">
            <text:p>0.083333348</text:p>
          </table:table-cell>
          <table:table-cell office:value-type="float" office:value="-8.3000001910000005" table:style-name="ce1">
            <text:p>-8.300000191</text:p>
          </table:table-cell>
          <table:table-cell office:value-type="float" office:value="-4.5666666669999998" table:style-name="ce1">
            <text:p>-4.566666667</text:p>
          </table:table-cell>
          <table:table-cell office:value-type="float" office:value="-0.44979920899999998" table:style-name="ce1">
            <text:p>-0.449799209</text:p>
          </table:table-cell>
          <table:table-cell office:value-type="float" office:value="115" table:style-name="ce1">
            <text:p>115</text:p>
          </table:table-cell>
          <table:table-cell office:value-type="float" office:value="137.33333329999999" table:style-name="ce1">
            <text:p>137.3333333</text:p>
          </table:table-cell>
          <table:table-cell office:value-type="float" office:value="0.19420289900000001" table:style-name="ce1">
            <text:p>0.1942028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uebla</text:p>
          </table:table-cell>
          <table:table-cell office:value-type="float" office:value="0.84345001100000006" table:style-name="ce1">
            <text:p>0.843450011</text:p>
          </table:table-cell>
          <table:table-cell office:value-type="string" table:style-name="ce1">
            <text:p>Monterrey</text:p>
          </table:table-cell>
          <table:table-cell office:value-type="float" office:value="0.34274696700000001" table:style-name="ce1">
            <text:p>0.342746967</text:p>
          </table:table-cell>
          <table:table-cell office:value-type="string" table:style-name="ce1">
            <text:p>Leon</text:p>
          </table:table-cell>
          <table:table-cell office:value-type="float" office:value="0.57746198699999995" table:style-name="ce1">
            <text:p>0.577461987</text:p>
          </table:table-cell>
          <table:table-cell office:value-type="string" table:style-name="ce1">
            <text:p>Queretaro</text:p>
          </table:table-cell>
          <table:table-cell office:value-type="float" office:value="0.64011287299999997" table:style-name="ce1">
            <text:p>0.640112873</text:p>
          </table:table-cell>
          <table:table-cell office:value-type="float" office:value="6.620035197" table:style-name="ce1">
            <text:p>6.620035197</text:p>
          </table:table-cell>
          <table:table-cell office:value-type="float" office:value="17.17916679" table:style-name="ce1">
            <text:p>17.17916679</text:p>
          </table:table-cell>
          <table:table-cell office:value-type="float" office:value="19.166666670000001" table:style-name="ce1">
            <text:p>19.16666667</text:p>
          </table:table-cell>
          <table:table-cell office:value-type="float" office:value="1.987499873" table:style-name="ce1">
            <text:p>1.987499873</text:p>
          </table:table-cell>
          <table:table-cell office:value-type="float" office:value="856" table:style-name="ce1">
            <text:p>856</text:p>
          </table:table-cell>
          <table:table-cell office:value-type="float" office:value="810.33333330000005" table:style-name="ce1">
            <text:p>810.3333333</text:p>
          </table:table-cell>
          <table:table-cell office:value-type="float" office:value="-45.666666669999998" table:style-name="ce1">
            <text:p>-45.66666667</text:p>
          </table:table-cell>
          <table:table-cell office:value-type="float" office:value="26.600000380000001" table:style-name="ce1">
            <text:p>26.60000038</text:p>
          </table:table-cell>
          <table:table-cell office:value-type="float" office:value="30.43333333" table:style-name="ce1">
            <text:p>30.43333333</text:p>
          </table:table-cell>
          <table:table-cell office:value-type="float" office:value="0.14411025899999999" table:style-name="ce1">
            <text:p>0.144110259</text:p>
          </table:table-cell>
          <table:table-cell office:value-type="float" office:value="6.4000000950000002" table:style-name="ce1">
            <text:p>6.400000095</text:p>
          </table:table-cell>
          <table:table-cell office:value-type="float" office:value="7.1333333330000004" table:style-name="ce1">
            <text:p>7.133333333</text:p>
          </table:table-cell>
          <table:table-cell office:value-type="float" office:value="0.114583317" table:style-name="ce1">
            <text:p>0.114583317</text:p>
          </table:table-cell>
          <table:table-cell office:value-type="float" office:value="175" table:style-name="ce1">
            <text:p>175</text:p>
          </table:table-cell>
          <table:table-cell office:value-type="float" office:value="159" table:style-name="ce1">
            <text:p>159</text:p>
          </table:table-cell>
          <table:table-cell office:value-type="float" office:value="-9.1428571E-2" table:style-name="ce1">
            <text:p>-0.09142857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.158155109" table:style-name="ce1">
            <text:p>1.158155109</text:p>
          </table:table-cell>
          <table:table-cell office:value-type="string" table:style-name="ce1">
            <text:p>Bamako</text:p>
          </table:table-cell>
          <table:table-cell office:value-type="float" office:value="0.36594974699999999" table:style-name="ce1">
            <text:p>0.365949747</text:p>
          </table:table-cell>
          <table:table-cell office:value-type="string" table:style-name="ce1">
            <text:p>Ouagadougou</text:p>
          </table:table-cell>
          <table:table-cell office:value-type="float" office:value="0.47826276699999998" table:style-name="ce1">
            <text:p>0.478262767</text:p>
          </table:table-cell>
          <table:table-cell office:value-type="string" table:style-name="ce1">
            <text:p>Kano</text:p>
          </table:table-cell>
          <table:table-cell office:value-type="float" office:value="0.51145660599999998" table:style-name="ce1">
            <text:p>0.511456606</text:p>
          </table:table-cell>
          <table:table-cell office:value-type="float" office:value="-5.8800028480000002" table:style-name="ce1">
            <text:p>-5.880002848</text:p>
          </table:table-cell>
          <table:table-cell office:value-type="float" office:value="24.787500380000001" table:style-name="ce1">
            <text:p>24.78750038</text:p>
          </table:table-cell>
          <table:table-cell office:value-type="float" office:value="26.9" table:style-name="ce1">
            <text:p>26.9</text:p>
          </table:table-cell>
          <table:table-cell office:value-type="float" office:value="2.1124996189999998" table:style-name="ce1">
            <text:p>2.112499619</text:p>
          </table:table-cell>
          <table:table-cell office:value-type="float" office:value="821" table:style-name="ce1">
            <text:p>821</text:p>
          </table:table-cell>
          <table:table-cell office:value-type="float" office:value="868.66666669999995" table:style-name="ce1">
            <text:p>868.6666667</text:p>
          </table:table-cell>
          <table:table-cell office:value-type="float" office:value="47.666666669999998" table:style-name="ce1">
            <text:p>47.66666667</text:p>
          </table:table-cell>
          <table:table-cell office:value-type="float" office:value="34.299999239999998" table:style-name="ce1">
            <text:p>34.29999924</text:p>
          </table:table-cell>
          <table:table-cell office:value-type="float" office:value="39.233333330000001" table:style-name="ce1">
            <text:p>39.23333333</text:p>
          </table:table-cell>
          <table:table-cell office:value-type="float" office:value="0.14382898599999999" table:style-name="ce1">
            <text:p>0.143828986</text:p>
          </table:table-cell>
          <table:table-cell office:value-type="float" office:value="13.100000380000001" table:style-name="ce1">
            <text:p>13.10000038</text:p>
          </table:table-cell>
          <table:table-cell office:value-type="float" office:value="14.266666669999999" table:style-name="ce1">
            <text:p>14.26666667</text:p>
          </table:table-cell>
          <table:table-cell office:value-type="float" office:value="8.9058492000000003E-2" table:style-name="ce1">
            <text:p>0.089058492</text:p>
          </table:table-cell>
          <table:table-cell office:value-type="float" office:value="236" table:style-name="ce1">
            <text:p>236</text:p>
          </table:table-cell>
          <table:table-cell office:value-type="float" office:value="251" table:style-name="ce1">
            <text:p>251</text:p>
          </table:table-cell>
          <table:table-cell office:value-type="float" office:value="6.3559322000000001E-2" table:style-name="ce1">
            <text:p>0.0635593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utrajaya</text:p>
          </table:table-cell>
          <table:table-cell office:value-type="float" office:value="0.58062498500000004" table:style-name="ce1">
            <text:p>0.580624985</text:p>
          </table:table-cell>
          <table:table-cell office:value-type="string" table:style-name="ce1">
            <text:p>Medan</text:p>
          </table:table-cell>
          <table:table-cell office:value-type="float" office:value="0.56214885699999995" table:style-name="ce1">
            <text:p>0.562148857</text:p>
          </table:table-cell>
          <table:table-cell office:value-type="string" table:style-name="ce1">
            <text:p>Palembang</text:p>
          </table:table-cell>
          <table:table-cell office:value-type="float" office:value="0.62132235800000002" table:style-name="ce1">
            <text:p>0.621322358</text:p>
          </table:table-cell>
          <table:table-cell office:value-type="string" table:style-name="ce1">
            <text:p>Kelang</text:p>
          </table:table-cell>
          <table:table-cell office:value-type="float" office:value="0.64804521199999998" table:style-name="ce1">
            <text:p>0.648045212</text:p>
          </table:table-cell>
          <table:table-cell office:value-type="float" office:value="0.66595418299999998" table:style-name="ce1">
            <text:p>0.665954183</text:p>
          </table:table-cell>
          <table:table-cell office:value-type="float" office:value="27.016666409999999" table:style-name="ce1">
            <text:p>27.01666641</text:p>
          </table:table-cell>
          <table:table-cell office:value-type="float" office:value="28.833333329999999" table:style-name="ce1">
            <text:p>28.83333333</text:p>
          </table:table-cell>
          <table:table-cell office:value-type="float" office:value="1.8166669209999999" table:style-name="ce1">
            <text:p>1.816666921</text:p>
          </table:table-cell>
          <table:table-cell office:value-type="float" office:value="2186" table:style-name="ce1">
            <text:p>2186</text:p>
          </table:table-cell>
          <table:table-cell office:value-type="float" office:value="2313.333333" table:style-name="ce1">
            <text:p>2313.333333</text:p>
          </table:table-cell>
          <table:table-cell office:value-type="float" office:value="127.33333330000001" table:style-name="ce1">
            <text:p>127.3333333</text:p>
          </table:table-cell>
          <table:table-cell office:value-type="float" office:value="32.400001529999997" table:style-name="ce1">
            <text:p>32.40000153</text:p>
          </table:table-cell>
          <table:table-cell office:value-type="float" office:value="34.366666670000001" table:style-name="ce1">
            <text:p>34.36666667</text:p>
          </table:table-cell>
          <table:table-cell office:value-type="float" office:value="6.0699538999999997E-2" table:style-name="ce1">
            <text:p>0.060699539</text:p>
          </table:table-cell>
          <table:table-cell office:value-type="float" office:value="21.700000760000002" table:style-name="ce1">
            <text:p>21.70000076</text:p>
          </table:table-cell>
          <table:table-cell office:value-type="float" office:value="23.733333330000001" table:style-name="ce1">
            <text:p>23.73333333</text:p>
          </table:table-cell>
          <table:table-cell office:value-type="float" office:value="9.3701958000000002E-2" table:style-name="ce1">
            <text:p>0.093701958</text:p>
          </table:table-cell>
          <table:table-cell office:value-type="float" office:value="276" table:style-name="ce1">
            <text:p>276</text:p>
          </table:table-cell>
          <table:table-cell office:value-type="float" office:value="279" table:style-name="ce1">
            <text:p>279</text:p>
          </table:table-cell>
          <table:table-cell office:value-type="float" office:value="1.0869564999999999E-2" table:style-name="ce1">
            <text:p>0.01086956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0.52389576299999996" table:style-name="ce1">
            <text:p>0.523895763</text:p>
          </table:table-cell>
          <table:table-cell office:value-type="string" table:style-name="ce1">
            <text:p>Goyang</text:p>
          </table:table-cell>
          <table:table-cell office:value-type="float" office:value="0.667436998" table:style-name="ce1">
            <text:p>0.667436998</text:p>
          </table:table-cell>
          <table:table-cell office:value-type="string" table:style-name="ce1">
            <text:p>Nampo</text:p>
          </table:table-cell>
          <table:table-cell office:value-type="float" office:value="0.753449182" table:style-name="ce1">
            <text:p>0.753449182</text:p>
          </table:table-cell>
          <table:table-cell office:value-type="string" table:style-name="ce1">
            <text:p>Daejeon</text:p>
          </table:table-cell>
          <table:table-cell office:value-type="float" office:value="0.79028829899999997" table:style-name="ce1">
            <text:p>0.790288299</text:p>
          </table:table-cell>
          <table:table-cell office:value-type="float" office:value="-1.3667028370000001" table:style-name="ce1">
            <text:p>-1.366702837</text:p>
          </table:table-cell>
          <table:table-cell office:value-type="float" office:value="10.545833590000001" table:style-name="ce1">
            <text:p>10.54583359</text:p>
          </table:table-cell>
          <table:table-cell office:value-type="float" office:value="12.266666669999999" table:style-name="ce1">
            <text:p>12.26666667</text:p>
          </table:table-cell>
          <table:table-cell office:value-type="float" office:value="1.7208330789999999" table:style-name="ce1">
            <text:p>1.720833079</text:p>
          </table:table-cell>
          <table:table-cell office:value-type="float" office:value="1087" table:style-name="ce1">
            <text:p>1087</text:p>
          </table:table-cell>
          <table:table-cell office:value-type="float" office:value="1078" table:style-name="ce1">
            <text:p>1078</text:p>
          </table:table-cell>
          <table:table-cell office:value-type="float" office:value="-9" table:style-name="ce1">
            <text:p>-9</text:p>
          </table:table-cell>
          <table:table-cell office:value-type="float" office:value="29.700000760000002" table:style-name="ce1">
            <text:p>29.70000076</text:p>
          </table:table-cell>
          <table:table-cell office:value-type="float" office:value="31.9" table:style-name="ce1">
            <text:p>31.9</text:p>
          </table:table-cell>
          <table:table-cell office:value-type="float" office:value="7.4074046000000004E-2" table:style-name="ce1">
            <text:p>0.074074046</text:p>
          </table:table-cell>
          <table:table-cell office:value-type="float" office:value="-11" table:style-name="ce1">
            <text:p>-11</text:p>
          </table:table-cell>
          <table:table-cell office:value-type="float" office:value="-10.03333333" table:style-name="ce1">
            <text:p>-10.03333333</text:p>
          </table:table-cell>
          <table:table-cell office:value-type="float" office:value="-8.7878787999999999E-2" table:style-name="ce1">
            <text:p>-0.087878788</text:p>
          </table:table-cell>
          <table:table-cell office:value-type="float" office:value="282" table:style-name="ce1">
            <text:p>282</text:p>
          </table:table-cell>
          <table:table-cell office:value-type="float" office:value="328.66666670000001" table:style-name="ce1">
            <text:p>328.6666667</text:p>
          </table:table-cell>
          <table:table-cell office:value-type="float" office:value="0.16548463399999999" table:style-name="ce1">
            <text:p>0.16548463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0.76199169700000002" table:style-name="ce1">
            <text:p>0.761991697</text:p>
          </table:table-cell>
          <table:table-cell office:value-type="string" table:style-name="ce1">
            <text:p>Thimphu</text:p>
          </table:table-cell>
          <table:table-cell office:value-type="float" office:value="0.77046069100000003" table:style-name="ce1">
            <text:p>0.770460691</text:p>
          </table:table-cell>
          <table:table-cell office:value-type="string" table:style-name="ce1">
            <text:p>Jinan</text:p>
          </table:table-cell>
          <table:table-cell office:value-type="float" office:value="0.93492565699999997" table:style-name="ce1">
            <text:p>0.934925657</text:p>
          </table:table-cell>
          <table:table-cell office:value-type="string" table:style-name="ce1">
            <text:p>Chengdu</text:p>
          </table:table-cell>
          <table:table-cell office:value-type="float" office:value="0.943687936" table:style-name="ce1">
            <text:p>0.943687936</text:p>
          </table:table-cell>
          <table:table-cell office:value-type="float" office:value="-8.6169934080000008" table:style-name="ce1">
            <text:p>-8.616993408</text:p>
          </table:table-cell>
          <table:table-cell office:value-type="float" office:value="12.96666622" table:style-name="ce1">
            <text:p>12.96666622</text:p>
          </table:table-cell>
          <table:table-cell office:value-type="float" office:value="15.06666667" table:style-name="ce1">
            <text:p>15.06666667</text:p>
          </table:table-cell>
          <table:table-cell office:value-type="float" office:value="2.100000445" table:style-name="ce1">
            <text:p>2.100000445</text:p>
          </table:table-cell>
          <table:table-cell office:value-type="float" office:value="683" table:style-name="ce1">
            <text:p>683</text:p>
          </table:table-cell>
          <table:table-cell office:value-type="float" office:value="795" table:style-name="ce1">
            <text:p>795</text:p>
          </table:table-cell>
          <table:table-cell office:value-type="float" office:value="112" table:style-name="ce1">
            <text:p>112</text:p>
          </table:table-cell>
          <table:table-cell office:value-type="float" office:value="29.299999239999998" table:style-name="ce1">
            <text:p>29.29999924</text:p>
          </table:table-cell>
          <table:table-cell office:value-type="float" office:value="31.466666669999999" table:style-name="ce1">
            <text:p>31.46666667</text:p>
          </table:table-cell>
          <table:table-cell office:value-type="float" office:value="7.3947695999999993E-2" table:style-name="ce1">
            <text:p>0.073947696</text:p>
          </table:table-cell>
          <table:table-cell office:value-type="float" office:value="-3.7000000480000002" table:style-name="ce1">
            <text:p>-3.700000048</text:p>
          </table:table-cell>
          <table:table-cell office:value-type="float" office:value="-2.1666666669999999" table:style-name="ce1">
            <text:p>-2.166666667</text:p>
          </table:table-cell>
          <table:table-cell office:value-type="float" office:value="-0.414414422" table:style-name="ce1">
            <text:p>-0.414414422</text:p>
          </table:table-cell>
          <table:table-cell office:value-type="float" office:value="159" table:style-name="ce1">
            <text:p>159</text:p>
          </table:table-cell>
          <table:table-cell office:value-type="float" office:value="208" table:style-name="ce1">
            <text:p>208</text:p>
          </table:table-cell>
          <table:table-cell office:value-type="float" office:value="0.30817610099999998" table:style-name="ce1">
            <text:p>0.3081761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Qom</text:p>
          </table:table-cell>
          <table:table-cell office:value-type="float" office:value="1.3060725360000001" table:style-name="ce1">
            <text:p>1.306072536</text:p>
          </table:table-cell>
          <table:table-cell office:value-type="string" table:style-name="ce1">
            <text:p>Baghdad</text:p>
          </table:table-cell>
          <table:table-cell office:value-type="float" office:value="0.33966865400000001" table:style-name="ce1">
            <text:p>0.339668654</text:p>
          </table:table-cell>
          <table:table-cell office:value-type="string" table:style-name="ce1">
            <text:p>Mexicali</text:p>
          </table:table-cell>
          <table:table-cell office:value-type="float" office:value="0.38375555" table:style-name="ce1">
            <text:p>0.38375555</text:p>
          </table:table-cell>
          <table:table-cell office:value-type="string" table:style-name="ce1">
            <text:p>Phoenix</text:p>
          </table:table-cell>
          <table:table-cell office:value-type="float" office:value="0.56118563799999999" table:style-name="ce1">
            <text:p>0.561185638</text:p>
          </table:table-cell>
          <table:table-cell office:value-type="float" office:value="-1.311366984" table:style-name="ce1">
            <text:p>-1.311366984</text:p>
          </table:table-cell>
          <table:table-cell office:value-type="float" office:value="18.38333321" table:style-name="ce1">
            <text:p>18.38333321</text:p>
          </table:table-cell>
          <table:table-cell office:value-type="float" office:value="20.966666669999999" table:style-name="ce1">
            <text:p>20.96666667</text:p>
          </table:table-cell>
          <table:table-cell office:value-type="float" office:value="2.58333346" table:style-name="ce1">
            <text:p>2.58333346</text:p>
          </table:table-cell>
          <table:table-cell office:value-type="float" office:value="215" table:style-name="ce1">
            <text:p>215</text:p>
          </table:table-cell>
          <table:table-cell office:value-type="float" office:value="141.66666670000001" table:style-name="ce1">
            <text:p>141.6666667</text:p>
          </table:table-cell>
          <table:table-cell office:value-type="float" office:value="-73.333333330000002" table:style-name="ce1">
            <text:p>-73.33333333</text:p>
          </table:table-cell>
          <table:table-cell office:value-type="float" office:value="36.599998470000003" table:style-name="ce1">
            <text:p>36.59999847</text:p>
          </table:table-cell>
          <table:table-cell office:value-type="float" office:value="43.166666669999998" table:style-name="ce1">
            <text:p>43.16666667</text:p>
          </table:table-cell>
          <table:table-cell office:value-type="float" office:value="0.17941717099999999" table:style-name="ce1">
            <text:p>0.179417171</text:p>
          </table:table-cell>
          <table:table-cell office:value-type="float" office:value="-2.2000000480000002" table:style-name="ce1">
            <text:p>-2.200000048</text:p>
          </table:table-cell>
          <table:table-cell office:value-type="float" office:value="0.8" table:style-name="ce1">
            <text:p>0.8</text:p>
          </table:table-cell>
          <table:table-cell office:value-type="float" office:value="-1.363636356" table:style-name="ce1">
            <text:p>-1.363636356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-0.15384615400000001" table:style-name="ce1">
            <text:p>-0.1538461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Queretaro</text:p>
          </table:table-cell>
          <table:table-cell office:value-type="float" office:value="0.90233920300000003" table:style-name="ce1">
            <text:p>0.902339203</text:p>
          </table:table-cell>
          <table:table-cell office:value-type="string" table:style-name="ce1">
            <text:p>Leon</text:p>
          </table:table-cell>
          <table:table-cell office:value-type="float" office:value="0.44102010000000003" table:style-name="ce1">
            <text:p>0.4410201</text:p>
          </table:table-cell>
          <table:table-cell office:value-type="string" table:style-name="ce1">
            <text:p>Gaborone</text:p>
          </table:table-cell>
          <table:table-cell office:value-type="float" office:value="0.51423025700000002" table:style-name="ce1">
            <text:p>0.514230257</text:p>
          </table:table-cell>
          <table:table-cell office:value-type="string" table:style-name="ce1">
            <text:p>Nicosia</text:p>
          </table:table-cell>
          <table:table-cell office:value-type="float" office:value="0.76121035299999995" table:style-name="ce1">
            <text:p>0.761210353</text:p>
          </table:table-cell>
          <table:table-cell office:value-type="float" office:value="0.51996826200000001" table:style-name="ce1">
            <text:p>0.519968262</text:p>
          </table:table-cell>
          <table:table-cell office:value-type="float" office:value="18.024999619999999" table:style-name="ce1">
            <text:p>18.02499962</text:p>
          </table:table-cell>
          <table:table-cell office:value-type="float" office:value="20.6" table:style-name="ce1">
            <text:p>20.6</text:p>
          </table:table-cell>
          <table:table-cell office:value-type="float" office:value="2.5750003810000002" table:style-name="ce1">
            <text:p>2.575000381</text:p>
          </table:table-cell>
          <table:table-cell office:value-type="float" office:value="553" table:style-name="ce1">
            <text:p>553</text:p>
          </table:table-cell>
          <table:table-cell office:value-type="float" office:value="535.33333330000005" table:style-name="ce1">
            <text:p>535.3333333</text:p>
          </table:table-cell>
          <table:table-cell office:value-type="float" office:value="-17.666666670000001" table:style-name="ce1">
            <text:p>-17.66666667</text:p>
          </table:table-cell>
          <table:table-cell office:value-type="float" office:value="28.799999239999998" table:style-name="ce1">
            <text:p>28.79999924</text:p>
          </table:table-cell>
          <table:table-cell office:value-type="float" office:value="33.1" table:style-name="ce1">
            <text:p>33.1</text:p>
          </table:table-cell>
          <table:table-cell office:value-type="float" office:value="0.14930558599999999" table:style-name="ce1">
            <text:p>0.149305586</text:p>
          </table:table-cell>
          <table:table-cell office:value-type="float" office:value="6.1999998090000004" table:style-name="ce1">
            <text:p>6.199999809</text:p>
          </table:table-cell>
          <table:table-cell office:value-type="float" office:value="7.4" table:style-name="ce1">
            <text:p>7.4</text:p>
          </table:table-cell>
          <table:table-cell office:value-type="float" office:value="0.193548424" table:style-name="ce1">
            <text:p>0.193548424</text:p>
          </table:table-cell>
          <table:table-cell office:value-type="float" office:value="126" table:style-name="ce1">
            <text:p>126</text:p>
          </table:table-cell>
          <table:table-cell office:value-type="float" office:value="109" table:style-name="ce1">
            <text:p>109</text:p>
          </table:table-cell>
          <table:table-cell office:value-type="float" office:value="-0.13492063500000001" table:style-name="ce1">
            <text:p>-0.1349206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.092145433" table:style-name="ce1">
            <text:p>1.092145433</text:p>
          </table:table-cell>
          <table:table-cell office:value-type="string" table:style-name="ce1">
            <text:p>Durban</text:p>
          </table:table-cell>
          <table:table-cell office:value-type="float" office:value="0.40628855200000003" table:style-name="ce1">
            <text:p>0.406288552</text:p>
          </table:table-cell>
          <table:table-cell office:value-type="string" table:style-name="ce1">
            <text:p>Porto</text:p>
          </table:table-cell>
          <table:table-cell office:value-type="float" office:value="0.63714865099999995" table:style-name="ce1">
            <text:p>0.637148651</text:p>
          </table:table-cell>
          <table:table-cell office:value-type="string" table:style-name="ce1">
            <text:p>Xiamen</text:p>
          </table:table-cell>
          <table:table-cell office:value-type="float" office:value="0.76690631899999995" table:style-name="ce1">
            <text:p>0.766906319</text:p>
          </table:table-cell>
          <table:table-cell office:value-type="float" office:value="29.650024819999999" table:style-name="ce1">
            <text:p>29.65002482</text:p>
          </table:table-cell>
          <table:table-cell office:value-type="float" office:value="13.61666679" table:style-name="ce1">
            <text:p>13.61666679</text:p>
          </table:table-cell>
          <table:table-cell office:value-type="float" office:value="15.96666667" table:style-name="ce1">
            <text:p>15.96666667</text:p>
          </table:table-cell>
          <table:table-cell office:value-type="float" office:value="2.3499998729999998" table:style-name="ce1">
            <text:p>2.349999873</text:p>
          </table:table-cell>
          <table:table-cell office:value-type="float" office:value="1116" table:style-name="ce1">
            <text:p>1116</text:p>
          </table:table-cell>
          <table:table-cell office:value-type="float" office:value="1338.666667" table:style-name="ce1">
            <text:p>1338.666667</text:p>
          </table:table-cell>
          <table:table-cell office:value-type="float" office:value="222.66666670000001" table:style-name="ce1">
            <text:p>222.6666667</text:p>
          </table:table-cell>
          <table:table-cell office:value-type="float" office:value="19.600000380000001" table:style-name="ce1">
            <text:p>19.60000038</text:p>
          </table:table-cell>
          <table:table-cell office:value-type="float" office:value="23.333333329999999" table:style-name="ce1">
            <text:p>23.33333333</text:p>
          </table:table-cell>
          <table:table-cell office:value-type="float" office:value="0.190476167" table:style-name="ce1">
            <text:p>0.190476167</text:p>
          </table:table-cell>
          <table:table-cell office:value-type="float" office:value="7.5999999049999998" table:style-name="ce1">
            <text:p>7.599999905</text:p>
          </table:table-cell>
          <table:table-cell office:value-type="float" office:value="8.6666666669999994" table:style-name="ce1">
            <text:p>8.666666667</text:p>
          </table:table-cell>
          <table:table-cell office:value-type="float" office:value="0.140350892" table:style-name="ce1">
            <text:p>0.140350892</text:p>
          </table:table-cell>
          <table:table-cell office:value-type="float" office:value="162" table:style-name="ce1">
            <text:p>162</text:p>
          </table:table-cell>
          <table:table-cell office:value-type="float" office:value="188.66666670000001" table:style-name="ce1">
            <text:p>188.6666667</text:p>
          </table:table-cell>
          <table:table-cell office:value-type="float" office:value="0.16460905300000001" table:style-name="ce1">
            <text:p>0.16460905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.142420459" table:style-name="ce1">
            <text:p>1.142420459</text:p>
          </table:table-cell>
          <table:table-cell office:value-type="string" table:style-name="ce1">
            <text:p>Tripoli</text:p>
          </table:table-cell>
          <table:table-cell office:value-type="float" office:value="0.46794751499999998" table:style-name="ce1">
            <text:p>0.467947515</text:p>
          </table:table-cell>
          <table:table-cell office:value-type="string" table:style-name="ce1">
            <text:p>Gaza</text:p>
          </table:table-cell>
          <table:table-cell office:value-type="float" office:value="0.46916352500000003" table:style-name="ce1">
            <text:p>0.469163525</text:p>
          </table:table-cell>
          <table:table-cell office:value-type="string" table:style-name="ce1">
            <text:p>San Diego</text:p>
          </table:table-cell>
          <table:table-cell office:value-type="float" office:value="0.48188298499999999" table:style-name="ce1">
            <text:p>0.481882985</text:p>
          </table:table-cell>
          <table:table-cell office:value-type="float" office:value="-1.1327990720000001" table:style-name="ce1">
            <text:p>-1.132799072</text:p>
          </table:table-cell>
          <table:table-cell office:value-type="float" office:value="17.495832440000001" table:style-name="ce1">
            <text:p>17.49583244</text:p>
          </table:table-cell>
          <table:table-cell office:value-type="float" office:value="19.833333329999999" table:style-name="ce1">
            <text:p>19.83333333</text:p>
          </table:table-cell>
          <table:table-cell office:value-type="float" office:value="2.3375008899999998" table:style-name="ce1">
            <text:p>2.33750089</text:p>
          </table:table-cell>
          <table:table-cell office:value-type="float" office:value="493" table:style-name="ce1">
            <text:p>493</text:p>
          </table:table-cell>
          <table:table-cell office:value-type="float" office:value="438.33333329999999" table:style-name="ce1">
            <text:p>438.3333333</text:p>
          </table:table-cell>
          <table:table-cell office:value-type="float" office:value="-54.666666669999998" table:style-name="ce1">
            <text:p>-54.66666667</text:p>
          </table:table-cell>
          <table:table-cell office:value-type="float" office:value="26.899999619999999" table:style-name="ce1">
            <text:p>26.89999962</text:p>
          </table:table-cell>
          <table:table-cell office:value-type="float" office:value="29.966666669999999" table:style-name="ce1">
            <text:p>29.96666667</text:p>
          </table:table-cell>
          <table:table-cell office:value-type="float" office:value="0.114002494" table:style-name="ce1">
            <text:p>0.114002494</text:p>
          </table:table-cell>
          <table:table-cell office:value-type="float" office:value="9" table:style-name="ce1">
            <text:p>9</text:p>
          </table:table-cell>
          <table:table-cell office:value-type="float" office:value="9.5666666669999998" table:style-name="ce1">
            <text:p>9.566666667</text:p>
          </table:table-cell>
          <table:table-cell office:value-type="float" office:value="6.2962962999999997E-2" table:style-name="ce1">
            <text:p>0.062962963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-0.17272727299999999" table:style-name="ce1">
            <text:p>-0.17272727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jshahi</text:p>
          </table:table-cell>
          <table:table-cell office:value-type="float" office:value="0.84490192900000005" table:style-name="ce1">
            <text:p>0.844901929</text:p>
          </table:table-cell>
          <table:table-cell office:value-type="string" table:style-name="ce1">
            <text:p>Kolkata</text:p>
          </table:table-cell>
          <table:table-cell office:value-type="float" office:value="0.89135209000000004" table:style-name="ce1">
            <text:p>0.89135209</text:p>
          </table:table-cell>
          <table:table-cell office:value-type="string" table:style-name="ce1">
            <text:p>Vientiane</text:p>
          </table:table-cell>
          <table:table-cell office:value-type="float" office:value="1.1840675439999999" table:style-name="ce1">
            <text:p>1.184067544</text:p>
          </table:table-cell>
          <table:table-cell office:value-type="string" table:style-name="ce1">
            <text:p>Khulna</text:p>
          </table:table-cell>
          <table:table-cell office:value-type="float" office:value="1.215363653" table:style-name="ce1">
            <text:p>1.215363653</text:p>
          </table:table-cell>
          <table:table-cell office:value-type="float" office:value="-1.880014445" table:style-name="ce1">
            <text:p>-1.880014445</text:p>
          </table:table-cell>
          <table:table-cell office:value-type="float" office:value="25.799999239999998" table:style-name="ce1">
            <text:p>25.79999924</text:p>
          </table:table-cell>
          <table:table-cell office:value-type="float" office:value="27.56666667" table:style-name="ce1">
            <text:p>27.56666667</text:p>
          </table:table-cell>
          <table:table-cell office:value-type="float" office:value="1.76666743" table:style-name="ce1">
            <text:p>1.76666743</text:p>
          </table:table-cell>
          <table:table-cell office:value-type="float" office:value="1499" table:style-name="ce1">
            <text:p>1499</text:p>
          </table:table-cell>
          <table:table-cell office:value-type="float" office:value="1577" table:style-name="ce1">
            <text:p>1577</text:p>
          </table:table-cell>
          <table:table-cell office:value-type="float" office:value="78" table:style-name="ce1">
            <text:p>78</text:p>
          </table:table-cell>
          <table:table-cell office:value-type="float" office:value="34.799999239999998" table:style-name="ce1">
            <text:p>34.79999924</text:p>
          </table:table-cell>
          <table:table-cell office:value-type="float" office:value="37.433333330000004" table:style-name="ce1">
            <text:p>37.43333333</text:p>
          </table:table-cell>
          <table:table-cell office:value-type="float" office:value="7.5670522000000004E-2" table:style-name="ce1">
            <text:p>0.075670522</text:p>
          </table:table-cell>
          <table:table-cell office:value-type="float" office:value="13.399999619999999" table:style-name="ce1">
            <text:p>13.39999962</text:p>
          </table:table-cell>
          <table:table-cell office:value-type="float" office:value="12.93333333" table:style-name="ce1">
            <text:p>12.93333333</text:p>
          </table:table-cell>
          <table:table-cell office:value-type="float" office:value="-3.4825843000000002E-2" table:style-name="ce1">
            <text:p>-0.034825843</text:p>
          </table:table-cell>
          <table:table-cell office:value-type="float" office:value="357" table:style-name="ce1">
            <text:p>357</text:p>
          </table:table-cell>
          <table:table-cell office:value-type="float" office:value="339.66666670000001" table:style-name="ce1">
            <text:p>339.6666667</text:p>
          </table:table-cell>
          <table:table-cell office:value-type="float" office:value="-4.8552753999999997E-2" table:style-name="ce1">
            <text:p>-0.0485527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mallah</text:p>
          </table:table-cell>
          <table:table-cell office:value-type="float" office:value="1.0121668939999999" table:style-name="ce1">
            <text:p>1.012166894</text:p>
          </table:table-cell>
          <table:table-cell office:value-type="string" table:style-name="ce1">
            <text:p>Hargeysa</text:p>
          </table:table-cell>
          <table:table-cell office:value-type="float" office:value="0.18070689500000001" table:style-name="ce1">
            <text:p>0.180706895</text:p>
          </table:table-cell>
          <table:table-cell office:value-type="string" table:style-name="ce1">
            <text:p>Los Angeles</text:p>
          </table:table-cell>
          <table:table-cell office:value-type="float" office:value="0.42702210699999998" table:style-name="ce1">
            <text:p>0.427022107</text:p>
          </table:table-cell>
          <table:table-cell office:value-type="string" table:style-name="ce1">
            <text:p>Queretaro</text:p>
          </table:table-cell>
          <table:table-cell office:value-type="float" office:value="0.66492942700000002" table:style-name="ce1">
            <text:p>0.664929427</text:p>
          </table:table-cell>
          <table:table-cell office:value-type="float" office:value="-22.342922349999998" table:style-name="ce1">
            <text:p>-22.34292235</text:p>
          </table:table-cell>
          <table:table-cell office:value-type="float" office:value="16.216667180000002" table:style-name="ce1">
            <text:p>16.21666718</text:p>
          </table:table-cell>
          <table:table-cell office:value-type="float" office:value="18.8" table:style-name="ce1">
            <text:p>18.8</text:p>
          </table:table-cell>
          <table:table-cell office:value-type="float" office:value="2.5833328249999998" table:style-name="ce1">
            <text:p>2.583332825</text:p>
          </table:table-cell>
          <table:table-cell office:value-type="float" office:value="506" table:style-name="ce1">
            <text:p>506</text:p>
          </table:table-cell>
          <table:table-cell office:value-type="float" office:value="498" table:style-name="ce1">
            <text:p>498</text:p>
          </table:table-cell>
          <table:table-cell office:value-type="float" office:value="-8" table:style-name="ce1">
            <text:p>-8</text:p>
          </table:table-cell>
          <table:table-cell office:value-type="float" office:value="27.899999619999999" table:style-name="ce1">
            <text:p>27.89999962</text:p>
          </table:table-cell>
          <table:table-cell office:value-type="float" office:value="32.466666670000002" table:style-name="ce1">
            <text:p>32.46666667</text:p>
          </table:table-cell>
          <table:table-cell office:value-type="float" office:value="0.163679825" table:style-name="ce1">
            <text:p>0.163679825</text:p>
          </table:table-cell>
          <table:table-cell office:value-type="float" office:value="2" table:style-name="ce1">
            <text:p>2</text:p>
          </table:table-cell>
          <table:table-cell office:value-type="float" office:value="6.233333333" table:style-name="ce1">
            <text:p>6.233333333</text:p>
          </table:table-cell>
          <table:table-cell office:value-type="float" office:value="2.1166666670000001" table:style-name="ce1">
            <text:p>2.116666667</text:p>
          </table:table-cell>
          <table:table-cell office:value-type="float" office:value="123" table:style-name="ce1">
            <text:p>123</text:p>
          </table:table-cell>
          <table:table-cell office:value-type="float" office:value="122.33333330000001" table:style-name="ce1">
            <text:p>122.3333333</text:p>
          </table:table-cell>
          <table:table-cell office:value-type="float" office:value="-5.4200539999999997E-3" table:style-name="ce1">
            <text:p>-0.0054200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ngoon</text:p>
          </table:table-cell>
          <table:table-cell office:value-type="float" office:value="1.2241273210000001" table:style-name="ce1">
            <text:p>1.224127321</text:p>
          </table:table-cell>
          <table:table-cell office:value-type="string" table:style-name="ce1">
            <text:p>Bissau</text:p>
          </table:table-cell>
          <table:table-cell office:value-type="float" office:value="1.4163221880000001" table:style-name="ce1">
            <text:p>1.416322188</text:p>
          </table:table-cell>
          <table:table-cell office:value-type="string" table:style-name="ce1">
            <text:p>Mumbai</text:p>
          </table:table-cell>
          <table:table-cell office:value-type="float" office:value="1.6544897110000001" table:style-name="ce1">
            <text:p>1.654489711</text:p>
          </table:table-cell>
          <table:table-cell office:value-type="string" table:style-name="ce1">
            <text:p>Manila</text:p>
          </table:table-cell>
          <table:table-cell office:value-type="float" office:value="1.662693733" table:style-name="ce1">
            <text:p>1.662693733</text:p>
          </table:table-cell>
          <table:table-cell office:value-type="float" office:value="-4.9183302820000003" table:style-name="ce1">
            <text:p>-4.918330282</text:p>
          </table:table-cell>
          <table:table-cell office:value-type="float" office:value="27.337499619999999" table:style-name="ce1">
            <text:p>27.33749962</text:p>
          </table:table-cell>
          <table:table-cell office:value-type="float" office:value="29.2" table:style-name="ce1">
            <text:p>29.2</text:p>
          </table:table-cell>
          <table:table-cell office:value-type="float" office:value="1.862500381" table:style-name="ce1">
            <text:p>1.862500381</text:p>
          </table:table-cell>
          <table:table-cell office:value-type="float" office:value="2627" table:style-name="ce1">
            <text:p>2627</text:p>
          </table:table-cell>
          <table:table-cell office:value-type="float" office:value="2465" table:style-name="ce1">
            <text:p>2465</text:p>
          </table:table-cell>
          <table:table-cell office:value-type="float" office:value="-162" table:style-name="ce1">
            <text:p>-162</text:p>
          </table:table-cell>
          <table:table-cell office:value-type="float" office:value="33.200000760000002" table:style-name="ce1">
            <text:p>33.20000076</text:p>
          </table:table-cell>
          <table:table-cell office:value-type="float" office:value="39.066666669999996" table:style-name="ce1">
            <text:p>39.06666667</text:p>
          </table:table-cell>
          <table:table-cell office:value-type="float" office:value="0.1767068" table:style-name="ce1">
            <text:p>0.1767068</text:p>
          </table:table-cell>
          <table:table-cell office:value-type="float" office:value="20.600000380000001" table:style-name="ce1">
            <text:p>20.6000003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-2.4271863000000001E-2" table:style-name="ce1">
            <text:p>-0.024271863</text:p>
          </table:table-cell>
          <table:table-cell office:value-type="float" office:value="568" table:style-name="ce1">
            <text:p>568</text:p>
          </table:table-cell>
          <table:table-cell office:value-type="float" office:value="589" table:style-name="ce1">
            <text:p>589</text:p>
          </table:table-cell>
          <table:table-cell office:value-type="float" office:value="3.6971830999999997E-2" table:style-name="ce1">
            <text:p>0.0369718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walpindi</text:p>
          </table:table-cell>
          <table:table-cell office:value-type="float" office:value="0.85546723599999996" table:style-name="ce1">
            <text:p>0.855467236</text:p>
          </table:table-cell>
          <table:table-cell office:value-type="string" table:style-name="ce1">
            <text:p>Islamabad</text:p>
          </table:table-cell>
          <table:table-cell office:value-type="float" office:value="0.675061256" table:style-name="ce1">
            <text:p>0.675061256</text:p>
          </table:table-cell>
          <table:table-cell office:value-type="string" table:style-name="ce1">
            <text:p>Lucknow</text:p>
          </table:table-cell>
          <table:table-cell office:value-type="float" office:value="1.248108891" table:style-name="ce1">
            <text:p>1.248108891</text:p>
          </table:table-cell>
          <table:table-cell office:value-type="string" table:style-name="ce1">
            <text:p>Delhi</text:p>
          </table:table-cell>
          <table:table-cell office:value-type="float" office:value="1.300643067" table:style-name="ce1">
            <text:p>1.300643067</text:p>
          </table:table-cell>
          <table:table-cell office:value-type="float" office:value="0.100019735" table:style-name="ce1">
            <text:p>0.100019735</text:p>
          </table:table-cell>
          <table:table-cell office:value-type="float" office:value="21.80416679" table:style-name="ce1">
            <text:p>21.80416679</text:p>
          </table:table-cell>
          <table:table-cell office:value-type="float" office:value="23.766666669999999" table:style-name="ce1">
            <text:p>23.76666667</text:p>
          </table:table-cell>
          <table:table-cell office:value-type="float" office:value="1.9624998730000001" table:style-name="ce1">
            <text:p>1.962499873</text:p>
          </table:table-cell>
          <table:table-cell office:value-type="float" office:value="947" table:style-name="ce1">
            <text:p>947</text:p>
          </table:table-cell>
          <table:table-cell office:value-type="float" office:value="1016.333333" table:style-name="ce1">
            <text:p>1016.333333</text:p>
          </table:table-cell>
          <table:table-cell office:value-type="float" office:value="69.333333330000002" table:style-name="ce1">
            <text:p>69.33333333</text:p>
          </table:table-cell>
          <table:table-cell office:value-type="float" office:value="39.200000760000002" table:style-name="ce1">
            <text:p>39.20000076</text:p>
          </table:table-cell>
          <table:table-cell office:value-type="float" office:value="42.433333330000004" table:style-name="ce1">
            <text:p>42.43333333</text:p>
          </table:table-cell>
          <table:table-cell office:value-type="float" office:value="8.2482972000000002E-2" table:style-name="ce1">
            <text:p>0.082482972</text:p>
          </table:table-cell>
          <table:table-cell office:value-type="float" office:value="3.0999999049999998" table:style-name="ce1">
            <text:p>3.09999990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58064521000000002" table:style-name="ce1">
            <text:p>0.58064521</text:p>
          </table:table-cell>
          <table:table-cell office:value-type="float" office:value="254" table:style-name="ce1">
            <text:p>254</text:p>
          </table:table-cell>
          <table:table-cell office:value-type="float" office:value="289.66666670000001" table:style-name="ce1">
            <text:p>289.6666667</text:p>
          </table:table-cell>
          <table:table-cell office:value-type="float" office:value="0.14041994799999999" table:style-name="ce1">
            <text:p>0.14041994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0.61814701800000005" table:style-name="ce1">
            <text:p>0.618147018</text:p>
          </table:table-cell>
          <table:table-cell office:value-type="string" table:style-name="ce1">
            <text:p>Lagos</text:p>
          </table:table-cell>
          <table:table-cell office:value-type="float" office:value="0.61397408200000003" table:style-name="ce1">
            <text:p>0.613974082</text:p>
          </table:table-cell>
          <table:table-cell office:value-type="string" table:style-name="ce1">
            <text:p>Joao Pessoa</text:p>
          </table:table-cell>
          <table:table-cell office:value-type="float" office:value="0.685166995" table:style-name="ce1">
            <text:p>0.685166995</text:p>
          </table:table-cell>
          <table:table-cell office:value-type="string" table:style-name="ce1">
            <text:p>Saint George's</text:p>
          </table:table-cell>
          <table:table-cell office:value-type="float" office:value="0.74860707000000004" table:style-name="ce1">
            <text:p>0.74860707</text:p>
          </table:table-cell>
          <table:table-cell office:value-type="float" office:value="-1.632383672" table:style-name="ce1">
            <text:p>-1.632383672</text:p>
          </table:table-cell>
          <table:table-cell office:value-type="float" office:value="25.470832819999998" table:style-name="ce1">
            <text:p>25.47083282</text:p>
          </table:table-cell>
          <table:table-cell office:value-type="float" office:value="27.466666669999999" table:style-name="ce1">
            <text:p>27.46666667</text:p>
          </table:table-cell>
          <table:table-cell office:value-type="float" office:value="1.9958338419999999" table:style-name="ce1">
            <text:p>1.995833842</text:p>
          </table:table-cell>
          <table:table-cell office:value-type="float" office:value="1585" table:style-name="ce1">
            <text:p>1585</text:p>
          </table:table-cell>
          <table:table-cell office:value-type="float" office:value="1672.333333" table:style-name="ce1">
            <text:p>1672.333333</text:p>
          </table:table-cell>
          <table:table-cell office:value-type="float" office:value="87.333333330000002" table:style-name="ce1">
            <text:p>87.3333333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.6666666999999999E-2" table:style-name="ce1">
            <text:p>0.066666667</text:p>
          </table:table-cell>
          <table:table-cell office:value-type="float" office:value="20.200000760000002" table:style-name="ce1">
            <text:p>20.20000076</text:p>
          </table:table-cell>
          <table:table-cell office:value-type="float" office:value="22.56666667" table:style-name="ce1">
            <text:p>22.56666667</text:p>
          </table:table-cell>
          <table:table-cell office:value-type="float" office:value="0.11716167399999999" table:style-name="ce1">
            <text:p>0.117161674</text:p>
          </table:table-cell>
          <table:table-cell office:value-type="float" office:value="239" table:style-name="ce1">
            <text:p>239</text:p>
          </table:table-cell>
          <table:table-cell office:value-type="float" office:value="280" table:style-name="ce1">
            <text:p>280</text:p>
          </table:table-cell>
          <table:table-cell office:value-type="float" office:value="0.171548117" table:style-name="ce1">
            <text:p>0.17154811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ykjavik</text:p>
          </table:table-cell>
          <table:table-cell office:value-type="float" office:value="0.59412325799999999" table:style-name="ce1">
            <text:p>0.594123258</text:p>
          </table:table-cell>
          <table:table-cell office:value-type="string" table:style-name="ce1">
            <text:p>Belfast</text:p>
          </table:table-cell>
          <table:table-cell office:value-type="float" office:value="0.83293907" table:style-name="ce1">
            <text:p>0.83293907</text:p>
          </table:table-cell>
          <table:table-cell office:value-type="string" table:style-name="ce1">
            <text:p>Stanley</text:p>
          </table:table-cell>
          <table:table-cell office:value-type="float" office:value="0.90358421700000002" table:style-name="ce1">
            <text:p>0.903584217</text:p>
          </table:table-cell>
          <table:table-cell office:value-type="string" table:style-name="ce1">
            <text:p>Edinburgh</text:p>
          </table:table-cell>
          <table:table-cell office:value-type="float" office:value="0.99991625200000001" table:style-name="ce1">
            <text:p>0.999916252</text:p>
          </table:table-cell>
          <table:table-cell office:value-type="float" office:value="-9.5500113930000001" table:style-name="ce1">
            <text:p>-9.550011393</text:p>
          </table:table-cell>
          <table:table-cell office:value-type="float" office:value="4.6416668889999997" table:style-name="ce1">
            <text:p>4.641666889</text:p>
          </table:table-cell>
          <table:table-cell office:value-type="float" office:value="6.8333333329999997" table:style-name="ce1">
            <text:p>6.833333333</text:p>
          </table:table-cell>
          <table:table-cell office:value-type="float" office:value="2.191666444" table:style-name="ce1">
            <text:p>2.191666444</text:p>
          </table:table-cell>
          <table:table-cell office:value-type="float" office:value="901" table:style-name="ce1">
            <text:p>901</text:p>
          </table:table-cell>
          <table:table-cell office:value-type="float" office:value="930.66666669999995" table:style-name="ce1">
            <text:p>930.6666667</text:p>
          </table:table-cell>
          <table:table-cell office:value-type="float" office:value="29.666666670000001" table:style-name="ce1">
            <text:p>29.66666667</text:p>
          </table:table-cell>
          <table:table-cell office:value-type="float" office:value="13.100000380000001" table:style-name="ce1">
            <text:p>13.10000038</text:p>
          </table:table-cell>
          <table:table-cell office:value-type="float" office:value="15.43333333" table:style-name="ce1">
            <text:p>15.43333333</text:p>
          </table:table-cell>
          <table:table-cell office:value-type="float" office:value="0.17811701399999999" table:style-name="ce1">
            <text:p>0.178117014</text:p>
          </table:table-cell>
          <table:table-cell office:value-type="float" office:value="-2.5" table:style-name="ce1">
            <text:p>-2.5</text:p>
          </table:table-cell>
          <table:table-cell office:value-type="float" office:value="-0.43333333299999999" table:style-name="ce1">
            <text:p>-0.433333333</text:p>
          </table:table-cell>
          <table:table-cell office:value-type="float" office:value="-0.82666666700000002" table:style-name="ce1">
            <text:p>-0.826666667</text:p>
          </table:table-cell>
          <table:table-cell office:value-type="float" office:value="92" table:style-name="ce1">
            <text:p>92</text:p>
          </table:table-cell>
          <table:table-cell office:value-type="float" office:value="102.66666669999999" table:style-name="ce1">
            <text:p>102.6666667</text:p>
          </table:table-cell>
          <table:table-cell office:value-type="float" office:value="0.115942029" table:style-name="ce1">
            <text:p>0.1159420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ichmond</text:p>
          </table:table-cell>
          <table:table-cell office:value-type="float" office:value="1.25468226" table:style-name="ce1">
            <text:p>1.25468226</text:p>
          </table:table-cell>
          <table:table-cell office:value-type="string" table:style-name="ce1">
            <text:p>Nashville</text:p>
          </table:table-cell>
          <table:table-cell office:value-type="float" office:value="0.56476886800000003" table:style-name="ce1">
            <text:p>0.564768868</text:p>
          </table:table-cell>
          <table:table-cell office:value-type="string" table:style-name="ce1">
            <text:p>Memphis</text:p>
          </table:table-cell>
          <table:table-cell office:value-type="float" office:value="0.639595213" table:style-name="ce1">
            <text:p>0.639595213</text:p>
          </table:table-cell>
          <table:table-cell office:value-type="string" table:style-name="ce1">
            <text:p>Atlanta</text:p>
          </table:table-cell>
          <table:table-cell office:value-type="float" office:value="0.76615379500000003" table:style-name="ce1">
            <text:p>0.766153795</text:p>
          </table:table-cell>
          <table:table-cell office:value-type="float" office:value="-1.380044963" table:style-name="ce1">
            <text:p>-1.380044963</text:p>
          </table:table-cell>
          <table:table-cell office:value-type="float" office:value="14.25" table:style-name="ce1">
            <text:p>14.25</text:p>
          </table:table-cell>
          <table:table-cell office:value-type="float" office:value="17" table:style-name="ce1">
            <text:p>17</text:p>
          </table:table-cell>
          <table:table-cell office:value-type="float" office:value="2.75" table:style-name="ce1">
            <text:p>2.75</text:p>
          </table:table-cell>
          <table:table-cell office:value-type="float" office:value="1100" table:style-name="ce1">
            <text:p>1100</text:p>
          </table:table-cell>
          <table:table-cell office:value-type="float" office:value="1227.666667" table:style-name="ce1">
            <text:p>1227.666667</text:p>
          </table:table-cell>
          <table:table-cell office:value-type="float" office:value="127.66666669999999" table:style-name="ce1">
            <text:p>127.6666667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4.866666670000001" table:style-name="ce1">
            <text:p>34.86666667</text:p>
          </table:table-cell>
          <table:table-cell office:value-type="float" office:value="0.103375514" table:style-name="ce1">
            <text:p>0.103375514</text:p>
          </table:table-cell>
          <table:table-cell office:value-type="float" office:value="-3.7000000480000002" table:style-name="ce1">
            <text:p>-3.700000048</text:p>
          </table:table-cell>
          <table:table-cell office:value-type="float" office:value="-1.0333333330000001" table:style-name="ce1">
            <text:p>-1.033333333</text:p>
          </table:table-cell>
          <table:table-cell office:value-type="float" office:value="-0.72072072399999998" table:style-name="ce1">
            <text:p>-0.720720724</text:p>
          </table:table-cell>
          <table:table-cell office:value-type="float" office:value="106" table:style-name="ce1">
            <text:p>106</text:p>
          </table:table-cell>
          <table:table-cell office:value-type="float" office:value="138" table:style-name="ce1">
            <text:p>138</text:p>
          </table:table-cell>
          <table:table-cell office:value-type="float" office:value="0.30188679200000001" table:style-name="ce1">
            <text:p>0.3018867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0.83866754399999999" table:style-name="ce1">
            <text:p>0.838667544</text:p>
          </table:table-cell>
          <table:table-cell office:value-type="string" table:style-name="ce1">
            <text:p>Vienna</text:p>
          </table:table-cell>
          <table:table-cell office:value-type="float" office:value="0.12713761200000001" table:style-name="ce1">
            <text:p>0.127137612</text:p>
          </table:table-cell>
          <table:table-cell office:value-type="string" table:style-name="ce1">
            <text:p>Bratislava</text:p>
          </table:table-cell>
          <table:table-cell office:value-type="float" office:value="0.21337467600000001" table:style-name="ce1">
            <text:p>0.213374676</text:p>
          </table:table-cell>
          <table:table-cell office:value-type="string" table:style-name="ce1">
            <text:p>Budapest</text:p>
          </table:table-cell>
          <table:table-cell office:value-type="float" office:value="0.38414472300000002" table:style-name="ce1">
            <text:p>0.384144723</text:p>
          </table:table-cell>
          <table:table-cell office:value-type="float" office:value="-8.750008545" table:style-name="ce1">
            <text:p>-8.750008545</text:p>
          </table:table-cell>
          <table:table-cell office:value-type="float" office:value="6.779166698" table:style-name="ce1">
            <text:p>6.779166698</text:p>
          </table:table-cell>
          <table:table-cell office:value-type="float" office:value="9.4" table:style-name="ce1">
            <text:p>9.4</text:p>
          </table:table-cell>
          <table:table-cell office:value-type="float" office:value="2.6208333019999999" table:style-name="ce1">
            <text:p>2.620833302</text:p>
          </table:table-cell>
          <table:table-cell office:value-type="float" office:value="658" table:style-name="ce1">
            <text:p>658</text:p>
          </table:table-cell>
          <table:table-cell office:value-type="float" office:value="651.66666669999995" table:style-name="ce1">
            <text:p>651.6666667</text:p>
          </table:table-cell>
          <table:table-cell office:value-type="float" office:value="-6.3333333329999997" table:style-name="ce1">
            <text:p>-6.333333333</text:p>
          </table:table-cell>
          <table:table-cell office:value-type="float" office:value="20.299999239999998" table:style-name="ce1">
            <text:p>20.29999924</text:p>
          </table:table-cell>
          <table:table-cell office:value-type="float" office:value="25.133333329999999" table:style-name="ce1">
            <text:p>25.13333333</text:p>
          </table:table-cell>
          <table:table-cell office:value-type="float" office:value="0.23809528499999999" table:style-name="ce1">
            <text:p>0.238095285</text:p>
          </table:table-cell>
          <table:table-cell office:value-type="float" office:value="-8" table:style-name="ce1">
            <text:p>-8</text:p>
          </table:table-cell>
          <table:table-cell office:value-type="float" office:value="-4.3333333329999997" table:style-name="ce1">
            <text:p>-4.333333333</text:p>
          </table:table-cell>
          <table:table-cell office:value-type="float" office:value="-0.45833333300000001" table:style-name="ce1">
            <text:p>-0.458333333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-3.7499999999999999E-2" table:style-name="ce1">
            <text:p>-0.03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0.67137492899999995" table:style-name="ce1">
            <text:p>0.671374929</text:p>
          </table:table-cell>
          <table:table-cell office:value-type="string" table:style-name="ce1">
            <text:p>Havana</text:p>
          </table:table-cell>
          <table:table-cell office:value-type="float" office:value="0.50014472899999995" table:style-name="ce1">
            <text:p>0.500144729</text:p>
          </table:table-cell>
          <table:table-cell office:value-type="string" table:style-name="ce1">
            <text:p>Vitoria</text:p>
          </table:table-cell>
          <table:table-cell office:value-type="float" office:value="0.52783806200000005" table:style-name="ce1">
            <text:p>0.527838062</text:p>
          </table:table-cell>
          <table:table-cell office:value-type="string" table:style-name="ce1">
            <text:p>Noumea</text:p>
          </table:table-cell>
          <table:table-cell office:value-type="float" office:value="0.65259035799999998" table:style-name="ce1">
            <text:p>0.652590358</text:p>
          </table:table-cell>
          <table:table-cell office:value-type="float" office:value="0.20693566699999999" table:style-name="ce1">
            <text:p>0.206935667</text:p>
          </table:table-cell>
          <table:table-cell office:value-type="float" office:value="23.575000760000002" table:style-name="ce1">
            <text:p>23.57500076</text:p>
          </table:table-cell>
          <table:table-cell office:value-type="float" office:value="24.533333330000001" table:style-name="ce1">
            <text:p>24.53333333</text:p>
          </table:table-cell>
          <table:table-cell office:value-type="float" office:value="0.95833257000000005" table:style-name="ce1">
            <text:p>0.95833257</text:p>
          </table:table-cell>
          <table:table-cell office:value-type="float" office:value="1206" table:style-name="ce1">
            <text:p>1206</text:p>
          </table:table-cell>
          <table:table-cell office:value-type="float" office:value="1345.333333" table:style-name="ce1">
            <text:p>1345.333333</text:p>
          </table:table-cell>
          <table:table-cell office:value-type="float" office:value="139.33333329999999" table:style-name="ce1">
            <text:p>139.3333333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1.4" table:style-name="ce1">
            <text:p>31.4</text:p>
          </table:table-cell>
          <table:table-cell office:value-type="float" office:value="9.6462900000000001E-3" table:style-name="ce1">
            <text:p>0.00964629</text:p>
          </table:table-cell>
          <table:table-cell office:value-type="float" office:value="16.799999239999998" table:style-name="ce1">
            <text:p>16.79999924</text:p>
          </table:table-cell>
          <table:table-cell office:value-type="float" office:value="17.633333329999999" table:style-name="ce1">
            <text:p>17.63333333</text:p>
          </table:table-cell>
          <table:table-cell office:value-type="float" office:value="4.9603222000000002E-2" table:style-name="ce1">
            <text:p>0.049603222</text:p>
          </table:table-cell>
          <table:table-cell office:value-type="float" office:value="160" table:style-name="ce1">
            <text:p>160</text:p>
          </table:table-cell>
          <table:table-cell office:value-type="float" office:value="183" table:style-name="ce1">
            <text:p>183</text:p>
          </table:table-cell>
          <table:table-cell office:value-type="float" office:value="0.14374999999999999" table:style-name="ce1">
            <text:p>0.143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iyadh</text:p>
          </table:table-cell>
          <table:table-cell office:value-type="float" office:value="1.1569852469999999" table:style-name="ce1">
            <text:p>1.156985247</text:p>
          </table:table-cell>
          <table:table-cell office:value-type="string" table:style-name="ce1">
            <text:p>Medina</text:p>
          </table:table-cell>
          <table:table-cell office:value-type="float" office:value="0.80252889100000002" table:style-name="ce1">
            <text:p>0.802528891</text:p>
          </table:table-cell>
          <table:table-cell office:value-type="string" table:style-name="ce1">
            <text:p>Ahvaz</text:p>
          </table:table-cell>
          <table:table-cell office:value-type="float" office:value="0.90017804199999996" table:style-name="ce1">
            <text:p>0.900178042</text:p>
          </table:table-cell>
          <table:table-cell office:value-type="string" table:style-name="ce1">
            <text:p>Kuwait</text:p>
          </table:table-cell>
          <table:table-cell office:value-type="float" office:value="0.919779758" table:style-name="ce1">
            <text:p>0.919779758</text:p>
          </table:table-cell>
          <table:table-cell office:value-type="float" office:value="-0.14084411599999999" table:style-name="ce1">
            <text:p>-0.140844116</text:p>
          </table:table-cell>
          <table:table-cell office:value-type="float" office:value="26.416666029999998" table:style-name="ce1">
            <text:p>26.41666603</text:p>
          </table:table-cell>
          <table:table-cell office:value-type="float" office:value="28.166666670000001" table:style-name="ce1">
            <text:p>28.16666667</text:p>
          </table:table-cell>
          <table:table-cell office:value-type="float" office:value="1.750000636" table:style-name="ce1">
            <text:p>1.750000636</text:p>
          </table:table-cell>
          <table:table-cell office:value-type="float" office:value="144" table:style-name="ce1">
            <text:p>144</text:p>
          </table:table-cell>
          <table:table-cell office:value-type="float" office:value="156.66666670000001" table:style-name="ce1">
            <text:p>156.6666667</text:p>
          </table:table-cell>
          <table:table-cell office:value-type="float" office:value="12.66666667" table:style-name="ce1">
            <text:p>12.66666667</text:p>
          </table:table-cell>
          <table:table-cell office:value-type="float" office:value="41.099998470000003" table:style-name="ce1">
            <text:p>41.09999847</text:p>
          </table:table-cell>
          <table:table-cell office:value-type="float" office:value="45.666666669999998" table:style-name="ce1">
            <text:p>45.66666667</text:p>
          </table:table-cell>
          <table:table-cell office:value-type="float" office:value="0.111111152" table:style-name="ce1">
            <text:p>0.111111152</text:p>
          </table:table-cell>
          <table:table-cell office:value-type="float" office:value="9.3999996190000008" table:style-name="ce1">
            <text:p>9.399999619</text:p>
          </table:table-cell>
          <table:table-cell office:value-type="float" office:value="10.9" table:style-name="ce1">
            <text:p>10.9</text:p>
          </table:table-cell>
          <table:table-cell office:value-type="float" office:value="0.159574515" table:style-name="ce1">
            <text:p>0.159574515</text:p>
          </table:table-cell>
          <table:table-cell office:value-type="float" office:value="40" table:style-name="ce1">
            <text:p>40</text:p>
          </table:table-cell>
          <table:table-cell office:value-type="float" office:value="45.666666669999998" table:style-name="ce1">
            <text:p>45.66666667</text:p>
          </table:table-cell>
          <table:table-cell office:value-type="float" office:value="0.141666667" table:style-name="ce1">
            <text:p>0.141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.3366253530000001" table:style-name="ce1">
            <text:p>1.336625353</text:p>
          </table:table-cell>
          <table:table-cell office:value-type="string" table:style-name="ce1">
            <text:p>Adana</text:p>
          </table:table-cell>
          <table:table-cell office:value-type="float" office:value="0.28945744699999998" table:style-name="ce1">
            <text:p>0.289457447</text:p>
          </table:table-cell>
          <table:table-cell office:value-type="string" table:style-name="ce1">
            <text:p>Antalya</text:p>
          </table:table-cell>
          <table:table-cell office:value-type="float" office:value="0.49740159499999997" table:style-name="ce1">
            <text:p>0.497401595</text:p>
          </table:table-cell>
          <table:table-cell office:value-type="string" table:style-name="ce1">
            <text:p>Izmir</text:p>
          </table:table-cell>
          <table:table-cell office:value-type="float" office:value="0.65623650899999997" table:style-name="ce1">
            <text:p>0.656236509</text:p>
          </table:table-cell>
          <table:table-cell office:value-type="float" office:value="-4.9009669999999996" table:style-name="ce1">
            <text:p>-4.900967</text:p>
          </table:table-cell>
          <table:table-cell office:value-type="float" office:value="15.59166622" table:style-name="ce1">
            <text:p>15.59166622</text:p>
          </table:table-cell>
          <table:table-cell office:value-type="float" office:value="18.133333329999999" table:style-name="ce1">
            <text:p>18.13333333</text:p>
          </table:table-cell>
          <table:table-cell office:value-type="float" office:value="2.5416671119999998" table:style-name="ce1">
            <text:p>2.541667112</text:p>
          </table:table-cell>
          <table:table-cell office:value-type="float" office:value="708" table:style-name="ce1">
            <text:p>708</text:p>
          </table:table-cell>
          <table:table-cell office:value-type="float" office:value="776.33333330000005" table:style-name="ce1">
            <text:p>776.3333333</text:p>
          </table:table-cell>
          <table:table-cell office:value-type="float" office:value="68.333333330000002" table:style-name="ce1">
            <text:p>68.33333333</text:p>
          </table:table-cell>
          <table:table-cell office:value-type="float" office:value="28.600000380000001" table:style-name="ce1">
            <text:p>28.60000038</text:p>
          </table:table-cell>
          <table:table-cell office:value-type="float" office:value="34.133333329999999" table:style-name="ce1">
            <text:p>34.13333333</text:p>
          </table:table-cell>
          <table:table-cell office:value-type="float" office:value="0.193473178" table:style-name="ce1">
            <text:p>0.193473178</text:p>
          </table:table-cell>
          <table:table-cell office:value-type="float" office:value="2.9000000950000002" table:style-name="ce1">
            <text:p>2.900000095</text:p>
          </table:table-cell>
          <table:table-cell office:value-type="float" office:value="5.7" table:style-name="ce1">
            <text:p>5.7</text:p>
          </table:table-cell>
          <table:table-cell office:value-type="float" office:value="0.96551717699999995" table:style-name="ce1">
            <text:p>0.965517177</text:p>
          </table:table-cell>
          <table:table-cell office:value-type="float" office:value="96" table:style-name="ce1">
            <text:p>96</text:p>
          </table:table-cell>
          <table:table-cell office:value-type="float" office:value="125.33333330000001" table:style-name="ce1">
            <text:p>125.3333333</text:p>
          </table:table-cell>
          <table:table-cell office:value-type="float" office:value="0.30555555600000001" table:style-name="ce1">
            <text:p>0.3055555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osario</text:p>
          </table:table-cell>
          <table:table-cell office:value-type="float" office:value="1.01958331" table:style-name="ce1">
            <text:p>1.01958331</text:p>
          </table:table-cell>
          <table:table-cell office:value-type="string" table:style-name="ce1">
            <text:p>San Antonio</text:p>
          </table:table-cell>
          <table:table-cell office:value-type="float" office:value="0.74385709099999997" table:style-name="ce1">
            <text:p>0.743857091</text:p>
          </table:table-cell>
          <table:table-cell office:value-type="string" table:style-name="ce1">
            <text:p>Austin</text:p>
          </table:table-cell>
          <table:table-cell office:value-type="float" office:value="0.79197425200000005" table:style-name="ce1">
            <text:p>0.791974252</text:p>
          </table:table-cell>
          <table:table-cell office:value-type="string" table:style-name="ce1">
            <text:p>Dallas</text:p>
          </table:table-cell>
          <table:table-cell office:value-type="float" office:value="0.97195201099999995" table:style-name="ce1">
            <text:p>0.971952011</text:p>
          </table:table-cell>
          <table:table-cell office:value-type="float" office:value="-3.4637963479999998" table:style-name="ce1">
            <text:p>-3.463796348</text:p>
          </table:table-cell>
          <table:table-cell office:value-type="float" office:value="17.424999239999998" table:style-name="ce1">
            <text:p>17.42499924</text:p>
          </table:table-cell>
          <table:table-cell office:value-type="float" office:value="18.3" table:style-name="ce1">
            <text:p>18.3</text:p>
          </table:table-cell>
          <table:table-cell office:value-type="float" office:value="0.87500076299999996" table:style-name="ce1">
            <text:p>0.875000763</text:p>
          </table:table-cell>
          <table:table-cell office:value-type="float" office:value="1019" table:style-name="ce1">
            <text:p>1019</text:p>
          </table:table-cell>
          <table:table-cell office:value-type="float" office:value="1051.666667" table:style-name="ce1">
            <text:p>1051.666667</text:p>
          </table:table-cell>
          <table:table-cell office:value-type="float" office:value="32.666666669999998" table:style-name="ce1">
            <text:p>32.66666667</text:p>
          </table:table-cell>
          <table:table-cell office:value-type="float" office:value="29.100000380000001" table:style-name="ce1">
            <text:p>29.10000038</text:p>
          </table:table-cell>
          <table:table-cell office:value-type="float" office:value="32.133333329999999" table:style-name="ce1">
            <text:p>32.13333333</text:p>
          </table:table-cell>
          <table:table-cell office:value-type="float" office:value="0.10423824399999999" table:style-name="ce1">
            <text:p>0.104238244</text:p>
          </table:table-cell>
          <table:table-cell office:value-type="float" office:value="4.8000001909999996" table:style-name="ce1">
            <text:p>4.800000191</text:p>
          </table:table-cell>
          <table:table-cell office:value-type="float" office:value="5.8" table:style-name="ce1">
            <text:p>5.8</text:p>
          </table:table-cell>
          <table:table-cell office:value-type="float" office:value="0.20833328500000001" table:style-name="ce1">
            <text:p>0.208333285</text:p>
          </table:table-cell>
          <table:table-cell office:value-type="float" office:value="139" table:style-name="ce1">
            <text:p>139</text:p>
          </table:table-cell>
          <table:table-cell office:value-type="float" office:value="168.66666670000001" table:style-name="ce1">
            <text:p>168.6666667</text:p>
          </table:table-cell>
          <table:table-cell office:value-type="float" office:value="0.21342925700000001" table:style-name="ce1">
            <text:p>0.21342925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oseau</text:p>
          </table:table-cell>
          <table:table-cell office:value-type="float" office:value="0.83255331399999999" table:style-name="ce1">
            <text:p>0.832553314</text:p>
          </table:table-cell>
          <table:table-cell office:value-type="string" table:style-name="ce1">
            <text:p>Benin City</text:p>
          </table:table-cell>
          <table:table-cell office:value-type="float" office:value="0.541100201" table:style-name="ce1">
            <text:p>0.541100201</text:p>
          </table:table-cell>
          <table:table-cell office:value-type="string" table:style-name="ce1">
            <text:p>Maceio</text:p>
          </table:table-cell>
          <table:table-cell office:value-type="float" office:value="0.56705761899999996" table:style-name="ce1">
            <text:p>0.567057619</text:p>
          </table:table-cell>
          <table:table-cell office:value-type="string" table:style-name="ce1">
            <text:p>Belmopan</text:p>
          </table:table-cell>
          <table:table-cell office:value-type="float" office:value="0.58461257899999997" table:style-name="ce1">
            <text:p>0.584612579</text:p>
          </table:table-cell>
          <table:table-cell office:value-type="float" office:value="-8.9605383300000003" table:style-name="ce1">
            <text:p>-8.96053833</text:p>
          </table:table-cell>
          <table:table-cell office:value-type="float" office:value="26.970832819999998" table:style-name="ce1">
            <text:p>26.97083282</text:p>
          </table:table-cell>
          <table:table-cell office:value-type="float" office:value="27.733333330000001" table:style-name="ce1">
            <text:p>27.73333333</text:p>
          </table:table-cell>
          <table:table-cell office:value-type="float" office:value="0.76250050899999999" table:style-name="ce1">
            <text:p>0.762500509</text:p>
          </table:table-cell>
          <table:table-cell office:value-type="float" office:value="1904" table:style-name="ce1">
            <text:p>1904</text:p>
          </table:table-cell>
          <table:table-cell office:value-type="float" office:value="1644" table:style-name="ce1">
            <text:p>1644</text:p>
          </table:table-cell>
          <table:table-cell office:value-type="float" office:value="-260" table:style-name="ce1">
            <text:p>-260</text:p>
          </table:table-cell>
          <table:table-cell office:value-type="float" office:value="31.799999239999998" table:style-name="ce1">
            <text:p>31.79999924</text:p>
          </table:table-cell>
          <table:table-cell office:value-type="float" office:value="33.1" table:style-name="ce1">
            <text:p>33.1</text:p>
          </table:table-cell>
          <table:table-cell office:value-type="float" office:value="4.0880527999999999E-2" table:style-name="ce1">
            <text:p>0.040880528</text:p>
          </table:table-cell>
          <table:table-cell office:value-type="float" office:value="22" table:style-name="ce1">
            <text:p>22</text:p>
          </table:table-cell>
          <table:table-cell office:value-type="float" office:value="21.833333329999999" table:style-name="ce1">
            <text:p>21.83333333</text:p>
          </table:table-cell>
          <table:table-cell office:value-type="float" office:value="-7.5757580000000001E-3" table:style-name="ce1">
            <text:p>-0.007575758</text:p>
          </table:table-cell>
          <table:table-cell office:value-type="float" office:value="240" table:style-name="ce1">
            <text:p>240</text:p>
          </table:table-cell>
          <table:table-cell office:value-type="float" office:value="247" table:style-name="ce1">
            <text:p>247</text:p>
          </table:table-cell>
          <table:table-cell office:value-type="float" office:value="2.9166667E-2" table:style-name="ce1">
            <text:p>0.0291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ostov</text:p>
          </table:table-cell>
          <table:table-cell office:value-type="float" office:value="1.4257310059999999" table:style-name="ce1">
            <text:p>1.425731006</text:p>
          </table:table-cell>
          <table:table-cell office:value-type="string" table:style-name="ce1">
            <text:p>Skopje</text:p>
          </table:table-cell>
          <table:table-cell office:value-type="float" office:value="0.82619532299999998" table:style-name="ce1">
            <text:p>0.826195323</text:p>
          </table:table-cell>
          <table:table-cell office:value-type="string" table:style-name="ce1">
            <text:p>Almaty</text:p>
          </table:table-cell>
          <table:table-cell office:value-type="float" office:value="0.93045156799999995" table:style-name="ce1">
            <text:p>0.930451568</text:p>
          </table:table-cell>
          <table:table-cell office:value-type="string" table:style-name="ce1">
            <text:p>Canberra</text:p>
          </table:table-cell>
          <table:table-cell office:value-type="float" office:value="1.0392050209999999" table:style-name="ce1">
            <text:p>1.039205021</text:p>
          </table:table-cell>
          <table:table-cell office:value-type="float" office:value="-5.2346417240000003" table:style-name="ce1">
            <text:p>-5.234641724</text:p>
          </table:table-cell>
          <table:table-cell office:value-type="float" office:value="9.7291669850000009" table:style-name="ce1">
            <text:p>9.729166985</text:p>
          </table:table-cell>
          <table:table-cell office:value-type="float" office:value="12.66666667" table:style-name="ce1">
            <text:p>12.66666667</text:p>
          </table:table-cell>
          <table:table-cell office:value-type="float" office:value="2.9374996819999999" table:style-name="ce1">
            <text:p>2.937499682</text:p>
          </table:table-cell>
          <table:table-cell office:value-type="float" office:value="599" table:style-name="ce1">
            <text:p>599</text:p>
          </table:table-cell>
          <table:table-cell office:value-type="float" office:value="597.33333330000005" table:style-name="ce1">
            <text:p>597.3333333</text:p>
          </table:table-cell>
          <table:table-cell office:value-type="float" office:value="-1.6666666670000001" table:style-name="ce1">
            <text:p>-1.666666667</text:p>
          </table:table-cell>
          <table:table-cell office:value-type="float" office:value="26.100000380000001" table:style-name="ce1">
            <text:p>26.10000038</text:p>
          </table:table-cell>
          <table:table-cell office:value-type="float" office:value="33.233333330000001" table:style-name="ce1">
            <text:p>33.23333333</text:p>
          </table:table-cell>
          <table:table-cell office:value-type="float" office:value="0.273307772" table:style-name="ce1">
            <text:p>0.273307772</text:p>
          </table:table-cell>
          <table:table-cell office:value-type="float" office:value="-8.5" table:style-name="ce1">
            <text:p>-8.5</text:p>
          </table:table-cell>
          <table:table-cell office:value-type="float" office:value="-4.9000000000000004" table:style-name="ce1">
            <text:p>-4.9</text:p>
          </table:table-cell>
          <table:table-cell office:value-type="float" office:value="-0.42352941199999999" table:style-name="ce1">
            <text:p>-0.423529412</text:p>
          </table:table-cell>
          <table:table-cell office:value-type="float" office:value="66" table:style-name="ce1">
            <text:p>66</text:p>
          </table:table-cell>
          <table:table-cell office:value-type="float" office:value="71.666666669999998" table:style-name="ce1">
            <text:p>71.66666667</text:p>
          </table:table-cell>
          <table:table-cell office:value-type="float" office:value="8.5858586000000001E-2" table:style-name="ce1">
            <text:p>0.0858585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0.785011872" table:style-name="ce1">
            <text:p>0.785011872</text:p>
          </table:table-cell>
          <table:table-cell office:value-type="string" table:style-name="ce1">
            <text:p>Paris</text:p>
          </table:table-cell>
          <table:table-cell office:value-type="float" office:value="0.66415836900000003" table:style-name="ce1">
            <text:p>0.664158369</text:p>
          </table:table-cell>
          <table:table-cell office:value-type="string" table:style-name="ce1">
            <text:p>London</text:p>
          </table:table-cell>
          <table:table-cell office:value-type="float" office:value="0.76057522600000005" table:style-name="ce1">
            <text:p>0.760575226</text:p>
          </table:table-cell>
          <table:table-cell office:value-type="string" table:style-name="ce1">
            <text:p>Cardiff</text:p>
          </table:table-cell>
          <table:table-cell office:value-type="float" office:value="0.77784724900000002" table:style-name="ce1">
            <text:p>0.777847249</text:p>
          </table:table-cell>
          <table:table-cell office:value-type="float" office:value="-3.0532761640000001" table:style-name="ce1">
            <text:p>-3.053276164</text:p>
          </table:table-cell>
          <table:table-cell office:value-type="float" office:value="10.21666622" table:style-name="ce1">
            <text:p>10.21666622</text:p>
          </table:table-cell>
          <table:table-cell office:value-type="float" office:value="11.733333330000001" table:style-name="ce1">
            <text:p>11.73333333</text:p>
          </table:table-cell>
          <table:table-cell office:value-type="float" office:value="1.5166671119999999" table:style-name="ce1">
            <text:p>1.516667112</text:p>
          </table:table-cell>
          <table:table-cell office:value-type="float" office:value="895" table:style-name="ce1">
            <text:p>895</text:p>
          </table:table-cell>
          <table:table-cell office:value-type="float" office:value="820.66666669999995" table:style-name="ce1">
            <text:p>820.6666667</text:p>
          </table:table-cell>
          <table:table-cell office:value-type="float" office:value="-74.333333330000002" table:style-name="ce1">
            <text:p>-74.33333333</text:p>
          </table:table-cell>
          <table:table-cell office:value-type="float" office:value="20.299999239999998" table:style-name="ce1">
            <text:p>20.29999924</text:p>
          </table:table-cell>
          <table:table-cell office:value-type="float" office:value="23.833333329999999" table:style-name="ce1">
            <text:p>23.83333333</text:p>
          </table:table-cell>
          <table:table-cell office:value-type="float" office:value="0.174055873" table:style-name="ce1">
            <text:p>0.174055873</text:p>
          </table:table-cell>
          <table:table-cell office:value-type="float" office:value="-0.89999997600000003" table:style-name="ce1">
            <text:p>-0.899999976</text:p>
          </table:table-cell>
          <table:table-cell office:value-type="float" office:value="1.8" table:style-name="ce1">
            <text:p>1.8</text:p>
          </table:table-cell>
          <table:table-cell office:value-type="float" office:value="-3.0000000529999999" table:style-name="ce1">
            <text:p>-3.000000053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-9.1836735000000003E-2" table:style-name="ce1">
            <text:p>-0.0918367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cramento</text:p>
          </table:table-cell>
          <table:table-cell office:value-type="float" office:value="1.113823861" table:style-name="ce1">
            <text:p>1.113823861</text:p>
          </table:table-cell>
          <table:table-cell office:value-type="string" table:style-name="ce1">
            <text:p>Irbil</text:p>
          </table:table-cell>
          <table:table-cell office:value-type="float" office:value="0.34974709900000001" table:style-name="ce1">
            <text:p>0.349747099</text:p>
          </table:table-cell>
          <table:table-cell office:value-type="string" table:style-name="ce1">
            <text:p>Mosul</text:p>
          </table:table-cell>
          <table:table-cell office:value-type="float" office:value="0.38208786300000003" table:style-name="ce1">
            <text:p>0.382087863</text:p>
          </table:table-cell>
          <table:table-cell office:value-type="string" table:style-name="ce1">
            <text:p>Torreon</text:p>
          </table:table-cell>
          <table:table-cell office:value-type="float" office:value="0.43022619299999998" table:style-name="ce1">
            <text:p>0.430226193</text:p>
          </table:table-cell>
          <table:table-cell office:value-type="float" office:value="-2.3959777830000002" table:style-name="ce1">
            <text:p>-2.395977783</text:p>
          </table:table-cell>
          <table:table-cell office:value-type="float" office:value="16.591667180000002" table:style-name="ce1">
            <text:p>16.59166718</text:p>
          </table:table-cell>
          <table:table-cell office:value-type="float" office:value="18.166666670000001" table:style-name="ce1">
            <text:p>18.16666667</text:p>
          </table:table-cell>
          <table:table-cell office:value-type="float" office:value="1.574999491" table:style-name="ce1">
            <text:p>1.574999491</text:p>
          </table:table-cell>
          <table:table-cell office:value-type="float" office:value="472" table:style-name="ce1">
            <text:p>472</text:p>
          </table:table-cell>
          <table:table-cell office:value-type="float" office:value="471" table:style-name="ce1">
            <text:p>471</text:p>
          </table:table-cell>
          <table:table-cell office:value-type="float" office:value="-1" table:style-name="ce1">
            <text:p>-1</text:p>
          </table:table-cell>
          <table:table-cell office:value-type="float" office:value="30.899999619999999" table:style-name="ce1">
            <text:p>30.89999962</text:p>
          </table:table-cell>
          <table:table-cell office:value-type="float" office:value="36.466666670000002" table:style-name="ce1">
            <text:p>36.46666667</text:p>
          </table:table-cell>
          <table:table-cell office:value-type="float" office:value="0.18015103900000001" table:style-name="ce1">
            <text:p>0.180151039</text:p>
          </table:table-cell>
          <table:table-cell office:value-type="float" office:value="0.20000000300000001" table:style-name="ce1">
            <text:p>0.200000003</text:p>
          </table:table-cell>
          <table:table-cell office:value-type="float" office:value="4.8" table:style-name="ce1">
            <text:p>4.8</text:p>
          </table:table-cell>
          <table:table-cell office:value-type="float" office:value="22.999999639999999" table:style-name="ce1">
            <text:p>22.99999964</text:p>
          </table:table-cell>
          <table:table-cell office:value-type="float" office:value="99" table:style-name="ce1">
            <text:p>99</text:p>
          </table:table-cell>
          <table:table-cell office:value-type="float" office:value="107.66666669999999" table:style-name="ce1">
            <text:p>107.6666667</text:p>
          </table:table-cell>
          <table:table-cell office:value-type="float" office:value="8.7542088000000004E-2" table:style-name="ce1">
            <text:p>0.0875420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int George's</text:p>
          </table:table-cell>
          <table:table-cell office:value-type="float" office:value="1.0938696480000001" table:style-name="ce1">
            <text:p>1.093869648</text:p>
          </table:table-cell>
          <table:table-cell office:value-type="string" table:style-name="ce1">
            <text:p>Lagos</text:p>
          </table:table-cell>
          <table:table-cell office:value-type="float" office:value="0.363785529" table:style-name="ce1">
            <text:p>0.363785529</text:p>
          </table:table-cell>
          <table:table-cell office:value-type="string" table:style-name="ce1">
            <text:p>Kumasi</text:p>
          </table:table-cell>
          <table:table-cell office:value-type="float" office:value="0.56018589600000002" table:style-name="ce1">
            <text:p>0.560185896</text:p>
          </table:table-cell>
          <table:table-cell office:value-type="string" table:style-name="ce1">
            <text:p>Natal</text:p>
          </table:table-cell>
          <table:table-cell office:value-type="float" office:value="0.57336815200000002" table:style-name="ce1">
            <text:p>0.573368152</text:p>
          </table:table-cell>
          <table:table-cell office:value-type="float" office:value="-5.609371748" table:style-name="ce1">
            <text:p>-5.609371748</text:p>
          </table:table-cell>
          <table:table-cell office:value-type="float" office:value="26.837499619999999" table:style-name="ce1">
            <text:p>26.83749962</text:p>
          </table:table-cell>
          <table:table-cell office:value-type="float" office:value="28.466666669999999" table:style-name="ce1">
            <text:p>28.46666667</text:p>
          </table:table-cell>
          <table:table-cell office:value-type="float" office:value="1.629167048" table:style-name="ce1">
            <text:p>1.629167048</text:p>
          </table:table-cell>
          <table:table-cell office:value-type="float" office:value="1772" table:style-name="ce1">
            <text:p>1772</text:p>
          </table:table-cell>
          <table:table-cell office:value-type="float" office:value="1465.666667" table:style-name="ce1">
            <text:p>1465.666667</text:p>
          </table:table-cell>
          <table:table-cell office:value-type="float" office:value="-306.33333329999999" table:style-name="ce1">
            <text:p>-306.3333333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3.266666669999999" table:style-name="ce1">
            <text:p>33.26666667</text:p>
          </table:table-cell>
          <table:table-cell office:value-type="float" office:value="6.6239290000000006E-2" table:style-name="ce1">
            <text:p>0.06623929</text:p>
          </table:table-cell>
          <table:table-cell office:value-type="float" office:value="22.299999239999998" table:style-name="ce1">
            <text:p>22.29999924</text:p>
          </table:table-cell>
          <table:table-cell office:value-type="float" office:value="23.266666669999999" table:style-name="ce1">
            <text:p>23.26666667</text:p>
          </table:table-cell>
          <table:table-cell office:value-type="float" office:value="4.3348316999999997E-2" table:style-name="ce1">
            <text:p>0.043348317</text:p>
          </table:table-cell>
          <table:table-cell office:value-type="float" office:value="234" table:style-name="ce1">
            <text:p>234</text:p>
          </table:table-cell>
          <table:table-cell office:value-type="float" office:value="202.33333329999999" table:style-name="ce1">
            <text:p>202.3333333</text:p>
          </table:table-cell>
          <table:table-cell office:value-type="float" office:value="-0.135327635" table:style-name="ce1">
            <text:p>-0.1353276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int John's</text:p>
          </table:table-cell>
          <table:table-cell office:value-type="float" office:value="0.58567187399999998" table:style-name="ce1">
            <text:p>0.585671874</text:p>
          </table:table-cell>
          <table:table-cell office:value-type="string" table:style-name="ce1">
            <text:p>Port-of-Spain</text:p>
          </table:table-cell>
          <table:table-cell office:value-type="float" office:value="0.34560272199999997" table:style-name="ce1">
            <text:p>0.345602722</text:p>
          </table:table-cell>
          <table:table-cell office:value-type="string" table:style-name="ce1">
            <text:p>Kingston</text:p>
          </table:table-cell>
          <table:table-cell office:value-type="float" office:value="0.42474054100000003" table:style-name="ce1">
            <text:p>0.424740541</text:p>
          </table:table-cell>
          <table:table-cell office:value-type="string" table:style-name="ce1">
            <text:p>Grand Turk</text:p>
          </table:table-cell>
          <table:table-cell office:value-type="float" office:value="0.48055589900000001" table:style-name="ce1">
            <text:p>0.480555899</text:p>
          </table:table-cell>
          <table:table-cell office:value-type="float" office:value="-6.4660394290000003" table:style-name="ce1">
            <text:p>-6.466039429</text:p>
          </table:table-cell>
          <table:table-cell office:value-type="float" office:value="26.712499619999999" table:style-name="ce1">
            <text:p>26.71249962</text:p>
          </table:table-cell>
          <table:table-cell office:value-type="float" office:value="28" table:style-name="ce1">
            <text:p>28</text:p>
          </table:table-cell>
          <table:table-cell office:value-type="float" office:value="1.2875003810000001" table:style-name="ce1">
            <text:p>1.287500381</text:p>
          </table:table-cell>
          <table:table-cell office:value-type="float" office:value="1121" table:style-name="ce1">
            <text:p>1121</text:p>
          </table:table-cell>
          <table:table-cell office:value-type="float" office:value="872" table:style-name="ce1">
            <text:p>872</text:p>
          </table:table-cell>
          <table:table-cell office:value-type="float" office:value="-249" table:style-name="ce1">
            <text:p>-249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.5369761999999999E-2" table:style-name="ce1">
            <text:p>0.035369762</text:p>
          </table:table-cell>
          <table:table-cell office:value-type="float" office:value="22.399999619999999" table:style-name="ce1">
            <text:p>22.39999962</text:p>
          </table:table-cell>
          <table:table-cell office:value-type="float" office:value="23.166666670000001" table:style-name="ce1">
            <text:p>23.16666667</text:p>
          </table:table-cell>
          <table:table-cell office:value-type="float" office:value="3.4226208000000001E-2" table:style-name="ce1">
            <text:p>0.034226208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-0.167785235" table:style-name="ce1">
            <text:p>-0.1677852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lt Lake City</text:p>
          </table:table-cell>
          <table:table-cell office:value-type="float" office:value="1.069221186" table:style-name="ce1">
            <text:p>1.069221186</text:p>
          </table:table-cell>
          <table:table-cell office:value-type="string" table:style-name="ce1">
            <text:p>Las Vegas</text:p>
          </table:table-cell>
          <table:table-cell office:value-type="float" office:value="0.808388565" table:style-name="ce1">
            <text:p>0.808388565</text:p>
          </table:table-cell>
          <table:table-cell office:value-type="string" table:style-name="ce1">
            <text:p>Tashkent</text:p>
          </table:table-cell>
          <table:table-cell office:value-type="float" office:value="0.83810267900000002" table:style-name="ce1">
            <text:p>0.838102679</text:p>
          </table:table-cell>
          <table:table-cell office:value-type="string" table:style-name="ce1">
            <text:p>Ashgabat</text:p>
          </table:table-cell>
          <table:table-cell office:value-type="float" office:value="0.87343512700000003" table:style-name="ce1">
            <text:p>0.873435127</text:p>
          </table:table-cell>
          <table:table-cell office:value-type="float" office:value="-4.5650185140000001" table:style-name="ce1">
            <text:p>-4.565018514</text:p>
          </table:table-cell>
          <table:table-cell office:value-type="float" office:value="11.40833282" table:style-name="ce1">
            <text:p>11.40833282</text:p>
          </table:table-cell>
          <table:table-cell office:value-type="float" office:value="14.03333333" table:style-name="ce1">
            <text:p>14.03333333</text:p>
          </table:table-cell>
          <table:table-cell office:value-type="float" office:value="2.6250005089999999" table:style-name="ce1">
            <text:p>2.625000509</text:p>
          </table:table-cell>
          <table:table-cell office:value-type="float" office:value="437" table:style-name="ce1">
            <text:p>437</text:p>
          </table:table-cell>
          <table:table-cell office:value-type="float" office:value="417.66666670000001" table:style-name="ce1">
            <text:p>417.6666667</text:p>
          </table:table-cell>
          <table:table-cell office:value-type="float" office:value="-19.333333329999999" table:style-name="ce1">
            <text:p>-19.33333333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6.766666669999999" table:style-name="ce1">
            <text:p>36.76666667</text:p>
          </table:table-cell>
          <table:table-cell office:value-type="float" office:value="0.17465391599999999" table:style-name="ce1">
            <text:p>0.174653916</text:p>
          </table:table-cell>
          <table:table-cell office:value-type="float" office:value="-9.1999998089999995" table:style-name="ce1">
            <text:p>-9.199999809</text:p>
          </table:table-cell>
          <table:table-cell office:value-type="float" office:value="-2.9" table:style-name="ce1">
            <text:p>-2.9</text:p>
          </table:table-cell>
          <table:table-cell office:value-type="float" office:value="-0.68478260199999996" table:style-name="ce1">
            <text:p>-0.684782602</text:p>
          </table:table-cell>
          <table:table-cell office:value-type="float" office:value="53" table:style-name="ce1">
            <text:p>53</text:p>
          </table:table-cell>
          <table:table-cell office:value-type="float" office:value="55.333333330000002" table:style-name="ce1">
            <text:p>55.33333333</text:p>
          </table:table-cell>
          <table:table-cell office:value-type="float" office:value="4.4025157000000002E-2" table:style-name="ce1">
            <text:p>0.04402515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lvador</text:p>
          </table:table-cell>
          <table:table-cell office:value-type="float" office:value="1.2994068569999999" table:style-name="ce1">
            <text:p>1.299406857</text:p>
          </table:table-cell>
          <table:table-cell office:value-type="string" table:style-name="ce1">
            <text:p>Recife</text:p>
          </table:table-cell>
          <table:table-cell office:value-type="float" office:value="0.52976610899999999" table:style-name="ce1">
            <text:p>0.529766109</text:p>
          </table:table-cell>
          <table:table-cell office:value-type="string" table:style-name="ce1">
            <text:p>Saint George's</text:p>
          </table:table-cell>
          <table:table-cell office:value-type="float" office:value="0.64258433800000003" table:style-name="ce1">
            <text:p>0.642584338</text:p>
          </table:table-cell>
          <table:table-cell office:value-type="string" table:style-name="ce1">
            <text:p>Maceio</text:p>
          </table:table-cell>
          <table:table-cell office:value-type="float" office:value="0.65816950799999996" table:style-name="ce1">
            <text:p>0.658169508</text:p>
          </table:table-cell>
          <table:table-cell office:value-type="float" office:value="-4.8943265790000003" table:style-name="ce1">
            <text:p>-4.894326579</text:p>
          </table:table-cell>
          <table:table-cell office:value-type="float" office:value="25.25" table:style-name="ce1">
            <text:p>25.25</text:p>
          </table:table-cell>
          <table:table-cell office:value-type="float" office:value="26.8" table:style-name="ce1">
            <text:p>26.8</text:p>
          </table:table-cell>
          <table:table-cell office:value-type="float" office:value="1.55" table:style-name="ce1">
            <text:p>1.55</text:p>
          </table:table-cell>
          <table:table-cell office:value-type="float" office:value="2065" table:style-name="ce1">
            <text:p>2065</text:p>
          </table:table-cell>
          <table:table-cell office:value-type="float" office:value="1548" table:style-name="ce1">
            <text:p>1548</text:p>
          </table:table-cell>
          <table:table-cell office:value-type="float" office:value="-517" table:style-name="ce1">
            <text:p>-517</text:p>
          </table:table-cell>
          <table:table-cell office:value-type="float" office:value="29.600000380000001" table:style-name="ce1">
            <text:p>29.60000038</text:p>
          </table:table-cell>
          <table:table-cell office:value-type="float" office:value="32.133333329999999" table:style-name="ce1">
            <text:p>32.13333333</text:p>
          </table:table-cell>
          <table:table-cell office:value-type="float" office:value="8.5585571999999999E-2" table:style-name="ce1">
            <text:p>0.085585572</text:p>
          </table:table-cell>
          <table:table-cell office:value-type="float" office:value="20.100000380000001" table:style-name="ce1">
            <text:p>20.10000038</text:p>
          </table:table-cell>
          <table:table-cell office:value-type="float" office:value="21.8" table:style-name="ce1">
            <text:p>21.8</text:p>
          </table:table-cell>
          <table:table-cell office:value-type="float" office:value="8.4577094000000005E-2" table:style-name="ce1">
            <text:p>0.084577094</text:p>
          </table:table-cell>
          <table:table-cell office:value-type="float" office:value="327" table:style-name="ce1">
            <text:p>327</text:p>
          </table:table-cell>
          <table:table-cell office:value-type="float" office:value="253.66666670000001" table:style-name="ce1">
            <text:p>253.6666667</text:p>
          </table:table-cell>
          <table:table-cell office:value-type="float" office:value="-0.22426095800000001" table:style-name="ce1">
            <text:p>-0.2242609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1.6511869459999999" table:style-name="ce1">
            <text:p>1.651186946</text:p>
          </table:table-cell>
          <table:table-cell office:value-type="string" table:style-name="ce1">
            <text:p>Bucharest</text:p>
          </table:table-cell>
          <table:table-cell office:value-type="float" office:value="0.68645981599999994" table:style-name="ce1">
            <text:p>0.686459816</text:p>
          </table:table-cell>
          <table:table-cell office:value-type="string" table:style-name="ce1">
            <text:p>Pristina</text:p>
          </table:table-cell>
          <table:table-cell office:value-type="float" office:value="0.801061841" table:style-name="ce1">
            <text:p>0.801061841</text:p>
          </table:table-cell>
          <table:table-cell office:value-type="string" table:style-name="ce1">
            <text:p>Detroit</text:p>
          </table:table-cell>
          <table:table-cell office:value-type="float" office:value="0.92850763700000005" table:style-name="ce1">
            <text:p>0.928507637</text:p>
          </table:table-cell>
          <table:table-cell office:value-type="float" office:value="-8.7616357419999993" table:style-name="ce1">
            <text:p>-8.761635742</text:p>
          </table:table-cell>
          <table:table-cell office:value-type="float" office:value="5.1999998090000004" table:style-name="ce1">
            <text:p>5.199999809</text:p>
          </table:table-cell>
          <table:table-cell office:value-type="float" office:value="8.2333333329999991" table:style-name="ce1">
            <text:p>8.233333333</text:p>
          </table:table-cell>
          <table:table-cell office:value-type="float" office:value="3.0333335240000001" table:style-name="ce1">
            <text:p>3.033333524</text:p>
          </table:table-cell>
          <table:table-cell office:value-type="float" office:value="532" table:style-name="ce1">
            <text:p>532</text:p>
          </table:table-cell>
          <table:table-cell office:value-type="float" office:value="564.66666669999995" table:style-name="ce1">
            <text:p>564.6666667</text:p>
          </table:table-cell>
          <table:table-cell office:value-type="float" office:value="32.666666669999998" table:style-name="ce1">
            <text:p>32.66666667</text:p>
          </table:table-cell>
          <table:table-cell office:value-type="float" office:value="26" table:style-name="ce1">
            <text:p>26</text:p>
          </table:table-cell>
          <table:table-cell office:value-type="float" office:value="30.033333330000001" table:style-name="ce1">
            <text:p>30.03333333</text:p>
          </table:table-cell>
          <table:table-cell office:value-type="float" office:value="0.15512820499999999" table:style-name="ce1">
            <text:p>0.155128205</text:p>
          </table:table-cell>
          <table:table-cell office:value-type="float" office:value="-17.799999239999998" table:style-name="ce1">
            <text:p>-17.79999924</text:p>
          </table:table-cell>
          <table:table-cell office:value-type="float" office:value="-12.133333329999999" table:style-name="ce1">
            <text:p>-12.13333333</text:p>
          </table:table-cell>
          <table:table-cell office:value-type="float" office:value="-0.31835203099999998" table:style-name="ce1">
            <text:p>-0.318352031</text:p>
          </table:table-cell>
          <table:table-cell office:value-type="float" office:value="68" table:style-name="ce1">
            <text:p>68</text:p>
          </table:table-cell>
          <table:table-cell office:value-type="float" office:value="61.666666669999998" table:style-name="ce1">
            <text:p>61.66666667</text:p>
          </table:table-cell>
          <table:table-cell office:value-type="float" office:value="-9.3137255000000002E-2" table:style-name="ce1">
            <text:p>-0.09313725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Antonio</text:p>
          </table:table-cell>
          <table:table-cell office:value-type="float" office:value="1.2143223249999999" table:style-name="ce1">
            <text:p>1.214322325</text:p>
          </table:table-cell>
          <table:table-cell office:value-type="string" table:style-name="ce1">
            <text:p>Austin</text:p>
          </table:table-cell>
          <table:table-cell office:value-type="float" office:value="1.2475993569999999" table:style-name="ce1">
            <text:p>1.247599357</text:p>
          </table:table-cell>
          <table:table-cell office:value-type="string" table:style-name="ce1">
            <text:p>Adana</text:p>
          </table:table-cell>
          <table:table-cell office:value-type="float" office:value="1.2538367669999999" table:style-name="ce1">
            <text:p>1.253836767</text:p>
          </table:table-cell>
          <table:table-cell office:value-type="string" table:style-name="ce1">
            <text:p>Peshawar</text:p>
          </table:table-cell>
          <table:table-cell office:value-type="float" office:value="1.3312955" table:style-name="ce1">
            <text:p>1.3312955</text:p>
          </table:table-cell>
          <table:table-cell office:value-type="float" office:value="0.77961649600000005" table:style-name="ce1">
            <text:p>0.779616496</text:p>
          </table:table-cell>
          <table:table-cell office:value-type="float" office:value="20.587499619999999" table:style-name="ce1">
            <text:p>20.58749962</text:p>
          </table:table-cell>
          <table:table-cell office:value-type="float" office:value="23.033333330000001" table:style-name="ce1">
            <text:p>23.03333333</text:p>
          </table:table-cell>
          <table:table-cell office:value-type="float" office:value="2.445833715" table:style-name="ce1">
            <text:p>2.445833715</text:p>
          </table:table-cell>
          <table:table-cell office:value-type="float" office:value="798" table:style-name="ce1">
            <text:p>798</text:p>
          </table:table-cell>
          <table:table-cell office:value-type="float" office:value="677.66666669999995" table:style-name="ce1">
            <text:p>677.6666667</text:p>
          </table:table-cell>
          <table:table-cell office:value-type="float" office:value="-120.33333330000001" table:style-name="ce1">
            <text:p>-120.3333333</text:p>
          </table:table-cell>
          <table:table-cell office:value-type="float" office:value="34.900001529999997" table:style-name="ce1">
            <text:p>34.90000153</text:p>
          </table:table-cell>
          <table:table-cell office:value-type="float" office:value="38.433333330000004" table:style-name="ce1">
            <text:p>38.43333333</text:p>
          </table:table-cell>
          <table:table-cell office:value-type="float" office:value="0.101241595" table:style-name="ce1">
            <text:p>0.101241595</text:p>
          </table:table-cell>
          <table:table-cell office:value-type="float" office:value="5.4000000950000002" table:style-name="ce1">
            <text:p>5.400000095</text:p>
          </table:table-cell>
          <table:table-cell office:value-type="float" office:value="6.233333333" table:style-name="ce1">
            <text:p>6.233333333</text:p>
          </table:table-cell>
          <table:table-cell office:value-type="float" office:value="0.154320967" table:style-name="ce1">
            <text:p>0.154320967</text:p>
          </table:table-cell>
          <table:table-cell office:value-type="float" office:value="113" table:style-name="ce1">
            <text:p>113</text:p>
          </table:table-cell>
          <table:table-cell office:value-type="float" office:value="99.666666669999998" table:style-name="ce1">
            <text:p>99.66666667</text:p>
          </table:table-cell>
          <table:table-cell office:value-type="float" office:value="-0.1179941" table:style-name="ce1">
            <text:p>-0.117994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Bernardino</text:p>
          </table:table-cell>
          <table:table-cell office:value-type="float" office:value="0.65284127000000003" table:style-name="ce1">
            <text:p>0.65284127</text:p>
          </table:table-cell>
          <table:table-cell office:value-type="string" table:style-name="ce1">
            <text:p>Mosul</text:p>
          </table:table-cell>
          <table:table-cell office:value-type="float" office:value="0.41634149100000001" table:style-name="ce1">
            <text:p>0.416341491</text:p>
          </table:table-cell>
          <table:table-cell office:value-type="string" table:style-name="ce1">
            <text:p>Irbil</text:p>
          </table:table-cell>
          <table:table-cell office:value-type="float" office:value="0.57386605199999996" table:style-name="ce1">
            <text:p>0.573866052</text:p>
          </table:table-cell>
          <table:table-cell office:value-type="string" table:style-name="ce1">
            <text:p>Bir Lehlou</text:p>
          </table:table-cell>
          <table:table-cell office:value-type="float" office:value="0.69303544699999997" table:style-name="ce1">
            <text:p>0.693035447</text:p>
          </table:table-cell>
          <table:table-cell office:value-type="float" office:value="2.2246187339999999" table:style-name="ce1">
            <text:p>2.224618734</text:p>
          </table:table-cell>
          <table:table-cell office:value-type="float" office:value="18.649999619999999" table:style-name="ce1">
            <text:p>18.64999962</text:p>
          </table:table-cell>
          <table:table-cell office:value-type="float" office:value="20.5" table:style-name="ce1">
            <text:p>20.5</text:p>
          </table:table-cell>
          <table:table-cell office:value-type="float" office:value="1.8500003810000001" table:style-name="ce1">
            <text:p>1.850000381</text:p>
          </table:table-cell>
          <table:table-cell office:value-type="float" office:value="312" table:style-name="ce1">
            <text:p>312</text:p>
          </table:table-cell>
          <table:table-cell office:value-type="float" office:value="327.33333329999999" table:style-name="ce1">
            <text:p>327.3333333</text:p>
          </table:table-cell>
          <table:table-cell office:value-type="float" office:value="15.33333333" table:style-name="ce1">
            <text:p>15.33333333</text:p>
          </table:table-cell>
          <table:table-cell office:value-type="float" office:value="34" table:style-name="ce1">
            <text:p>34</text:p>
          </table:table-cell>
          <table:table-cell office:value-type="float" office:value="38.033333329999998" table:style-name="ce1">
            <text:p>38.03333333</text:p>
          </table:table-cell>
          <table:table-cell office:value-type="float" office:value="0.11862745099999999" table:style-name="ce1">
            <text:p>0.118627451</text:p>
          </table:table-cell>
          <table:table-cell office:value-type="float" office:value="3.5" table:style-name="ce1">
            <text:p>3.5</text:p>
          </table:table-cell>
          <table:table-cell office:value-type="float" office:value="6.3" table:style-name="ce1">
            <text:p>6.3</text:p>
          </table:table-cell>
          <table:table-cell office:value-type="float" office:value="0.8" table:style-name="ce1">
            <text:p>0.8</text:p>
          </table:table-cell>
          <table:table-cell office:value-type="float" office:value="66" table:style-name="ce1">
            <text:p>66</text:p>
          </table:table-cell>
          <table:table-cell office:value-type="float" office:value="79.666666669999998" table:style-name="ce1">
            <text:p>79.66666667</text:p>
          </table:table-cell>
          <table:table-cell office:value-type="float" office:value="0.20707070699999999" table:style-name="ce1">
            <text:p>0.2070707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Diego</text:p>
          </table:table-cell>
          <table:table-cell office:value-type="float" office:value="0.62874171599999995" table:style-name="ce1">
            <text:p>0.628741716</text:p>
          </table:table-cell>
          <table:table-cell office:value-type="string" table:style-name="ce1">
            <text:p>Tripoli</text:p>
          </table:table-cell>
          <table:table-cell office:value-type="float" office:value="0.16643013300000001" table:style-name="ce1">
            <text:p>0.166430133</text:p>
          </table:table-cell>
          <table:table-cell office:value-type="string" table:style-name="ce1">
            <text:p>Tijuana</text:p>
          </table:table-cell>
          <table:table-cell office:value-type="float" office:value="0.47240531699999999" table:style-name="ce1">
            <text:p>0.472405317</text:p>
          </table:table-cell>
          <table:table-cell office:value-type="string" table:style-name="ce1">
            <text:p>Gaza</text:p>
          </table:table-cell>
          <table:table-cell office:value-type="float" office:value="0.49732815899999999" table:style-name="ce1">
            <text:p>0.497328159</text:p>
          </table:table-cell>
          <table:table-cell office:value-type="float" office:value="7.2476196000000007E-2" table:style-name="ce1">
            <text:p>0.072476196</text:p>
          </table:table-cell>
          <table:table-cell office:value-type="float" office:value="17.808332440000001" table:style-name="ce1">
            <text:p>17.80833244</text:p>
          </table:table-cell>
          <table:table-cell office:value-type="float" office:value="19.06666667" table:style-name="ce1">
            <text:p>19.06666667</text:p>
          </table:table-cell>
          <table:table-cell office:value-type="float" office:value="1.2583342230000001" table:style-name="ce1">
            <text:p>1.258334223</text:p>
          </table:table-cell>
          <table:table-cell office:value-type="float" office:value="317" table:style-name="ce1">
            <text:p>317</text:p>
          </table:table-cell>
          <table:table-cell office:value-type="float" office:value="282.66666670000001" table:style-name="ce1">
            <text:p>282.6666667</text:p>
          </table:table-cell>
          <table:table-cell office:value-type="float" office:value="-34.333333330000002" table:style-name="ce1">
            <text:p>-34.33333333</text:p>
          </table:table-cell>
          <table:table-cell office:value-type="float" office:value="29.200000760000002" table:style-name="ce1">
            <text:p>29.20000076</text:p>
          </table:table-cell>
          <table:table-cell office:value-type="float" office:value="28.366666670000001" table:style-name="ce1">
            <text:p>28.36666667</text:p>
          </table:table-cell>
          <table:table-cell office:value-type="float" office:value="-2.8538838E-2" table:style-name="ce1">
            <text:p>-0.028538838</text:p>
          </table:table-cell>
          <table:table-cell office:value-type="float" office:value="7.4000000950000002" table:style-name="ce1">
            <text:p>7.400000095</text:p>
          </table:table-cell>
          <table:table-cell office:value-type="float" office:value="9.7666666670000009" table:style-name="ce1">
            <text:p>9.766666667</text:p>
          </table:table-cell>
          <table:table-cell office:value-type="float" office:value="0.31981980300000001" table:style-name="ce1">
            <text:p>0.319819803</text:p>
          </table:table-cell>
          <table:table-cell office:value-type="float" office:value="63" table:style-name="ce1">
            <text:p>63</text:p>
          </table:table-cell>
          <table:table-cell office:value-type="float" office:value="71.666666669999998" table:style-name="ce1">
            <text:p>71.66666667</text:p>
          </table:table-cell>
          <table:table-cell office:value-type="float" office:value="0.137566138" table:style-name="ce1">
            <text:p>0.1375661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0.80948025199999996" table:style-name="ce1">
            <text:p>0.809480252</text:p>
          </table:table-cell>
          <table:table-cell office:value-type="string" table:style-name="ce1">
            <text:p>Lisbon</text:p>
          </table:table-cell>
          <table:table-cell office:value-type="float" office:value="0.63536608100000003" table:style-name="ce1">
            <text:p>0.635366081</text:p>
          </table:table-cell>
          <table:table-cell office:value-type="string" table:style-name="ce1">
            <text:p>Rabat</text:p>
          </table:table-cell>
          <table:table-cell office:value-type="float" office:value="0.64552124499999997" table:style-name="ce1">
            <text:p>0.645521245</text:p>
          </table:table-cell>
          <table:table-cell office:value-type="string" table:style-name="ce1">
            <text:p>Cape Town</text:p>
          </table:table-cell>
          <table:table-cell office:value-type="float" office:value="0.69791277799999996" table:style-name="ce1">
            <text:p>0.697912778</text:p>
          </table:table-cell>
          <table:table-cell office:value-type="float" office:value="0.98271512699999997" table:style-name="ce1">
            <text:p>0.982715127</text:p>
          </table:table-cell>
          <table:table-cell office:value-type="float" office:value="13.91666698" table:style-name="ce1">
            <text:p>13.91666698</text:p>
          </table:table-cell>
          <table:table-cell office:value-type="float" office:value="15.33333333" table:style-name="ce1">
            <text:p>15.33333333</text:p>
          </table:table-cell>
          <table:table-cell office:value-type="float" office:value="1.416666349" table:style-name="ce1">
            <text:p>1.416666349</text:p>
          </table:table-cell>
          <table:table-cell office:value-type="float" office:value="877" table:style-name="ce1">
            <text:p>877</text:p>
          </table:table-cell>
          <table:table-cell office:value-type="float" office:value="734.33333330000005" table:style-name="ce1">
            <text:p>734.3333333</text:p>
          </table:table-cell>
          <table:table-cell office:value-type="float" office:value="-142.66666670000001" table:style-name="ce1">
            <text:p>-142.6666667</text:p>
          </table:table-cell>
          <table:table-cell office:value-type="float" office:value="22.5" table:style-name="ce1">
            <text:p>22.5</text:p>
          </table:table-cell>
          <table:table-cell office:value-type="float" office:value="23.43333333" table:style-name="ce1">
            <text:p>23.43333333</text:p>
          </table:table-cell>
          <table:table-cell office:value-type="float" office:value="4.1481481000000001E-2" table:style-name="ce1">
            <text:p>0.041481481</text:p>
          </table:table-cell>
          <table:table-cell office:value-type="float" office:value="3.2999999519999998" table:style-name="ce1">
            <text:p>3.299999952</text:p>
          </table:table-cell>
          <table:table-cell office:value-type="float" office:value="7.5666666669999998" table:style-name="ce1">
            <text:p>7.566666667</text:p>
          </table:table-cell>
          <table:table-cell office:value-type="float" office:value="1.2929293260000001" table:style-name="ce1">
            <text:p>1.292929326</text:p>
          </table:table-cell>
          <table:table-cell office:value-type="float" office:value="179" table:style-name="ce1">
            <text:p>179</text:p>
          </table:table-cell>
          <table:table-cell office:value-type="float" office:value="162.33333329999999" table:style-name="ce1">
            <text:p>162.3333333</text:p>
          </table:table-cell>
          <table:table-cell office:value-type="float" office:value="-9.3109869999999997E-2" table:style-name="ce1">
            <text:p>-0.093109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Luis Potosi</text:p>
          </table:table-cell>
          <table:table-cell office:value-type="float" office:value="1.500902841" table:style-name="ce1">
            <text:p>1.500902841</text:p>
          </table:table-cell>
          <table:table-cell office:value-type="string" table:style-name="ce1">
            <text:p>Nicosia</text:p>
          </table:table-cell>
          <table:table-cell office:value-type="float" office:value="0.31669540600000001" table:style-name="ce1">
            <text:p>0.316695406</text:p>
          </table:table-cell>
          <table:table-cell office:value-type="string" table:style-name="ce1">
            <text:p>Torreon</text:p>
          </table:table-cell>
          <table:table-cell office:value-type="float" office:value="0.34147804199999998" table:style-name="ce1">
            <text:p>0.341478042</text:p>
          </table:table-cell>
          <table:table-cell office:value-type="string" table:style-name="ce1">
            <text:p>San Bernardino</text:p>
          </table:table-cell>
          <table:table-cell office:value-type="float" office:value="0.43604281299999997" table:style-name="ce1">
            <text:p>0.436042813</text:p>
          </table:table-cell>
          <table:table-cell office:value-type="float" office:value="12.996700239999999" table:style-name="ce1">
            <text:p>12.99670024</text:p>
          </table:table-cell>
          <table:table-cell office:value-type="float" office:value="17.88333321" table:style-name="ce1">
            <text:p>17.88333321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.5166667939999998" table:style-name="ce1">
            <text:p>2.516666794</text:p>
          </table:table-cell>
          <table:table-cell office:value-type="float" office:value="374" table:style-name="ce1">
            <text:p>374</text:p>
          </table:table-cell>
          <table:table-cell office:value-type="float" office:value="339" table:style-name="ce1">
            <text:p>339</text:p>
          </table:table-cell>
          <table:table-cell office:value-type="float" office:value="-35" table:style-name="ce1">
            <text:p>-35</text:p>
          </table:table-cell>
          <table:table-cell office:value-type="float" office:value="28.200000760000002" table:style-name="ce1">
            <text:p>28.20000076</text:p>
          </table:table-cell>
          <table:table-cell office:value-type="float" office:value="33.4" table:style-name="ce1">
            <text:p>33.4</text:p>
          </table:table-cell>
          <table:table-cell office:value-type="float" office:value="0.18439713099999999" table:style-name="ce1">
            <text:p>0.184397131</text:p>
          </table:table-cell>
          <table:table-cell office:value-type="float" office:value="6.5999999049999998" table:style-name="ce1">
            <text:p>6.599999905</text:p>
          </table:table-cell>
          <table:table-cell office:value-type="float" office:value="6.8333333329999997" table:style-name="ce1">
            <text:p>6.833333333</text:p>
          </table:table-cell>
          <table:table-cell office:value-type="float" office:value="3.5353549999999997E-2" table:style-name="ce1">
            <text:p>0.03535355</text:p>
          </table:table-cell>
          <table:table-cell office:value-type="float" office:value="66" table:style-name="ce1">
            <text:p>66</text:p>
          </table:table-cell>
          <table:table-cell office:value-type="float" office:value="70.333333330000002" table:style-name="ce1">
            <text:p>70.33333333</text:p>
          </table:table-cell>
          <table:table-cell office:value-type="float" office:value="6.5656566E-2" table:style-name="ce1">
            <text:p>0.0656565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Marino</text:p>
          </table:table-cell>
          <table:table-cell office:value-type="float" office:value="1.5204125900000001" table:style-name="ce1">
            <text:p>1.52041259</text:p>
          </table:table-cell>
          <table:table-cell office:value-type="string" table:style-name="ce1">
            <text:p>Bursa</text:p>
          </table:table-cell>
          <table:table-cell office:value-type="float" office:value="0.73717152900000005" table:style-name="ce1">
            <text:p>0.737171529</text:p>
          </table:table-cell>
          <table:table-cell office:value-type="string" table:style-name="ce1">
            <text:p>Tirana</text:p>
          </table:table-cell>
          <table:table-cell office:value-type="float" office:value="0.84231299100000001" table:style-name="ce1">
            <text:p>0.842312991</text:p>
          </table:table-cell>
          <table:table-cell office:value-type="string" table:style-name="ce1">
            <text:p>Rome</text:p>
          </table:table-cell>
          <table:table-cell office:value-type="float" office:value="0.90667901799999995" table:style-name="ce1">
            <text:p>0.906679018</text:p>
          </table:table-cell>
          <table:table-cell office:value-type="float" office:value="-3.7171632890000001" table:style-name="ce1">
            <text:p>-3.717163289</text:p>
          </table:table-cell>
          <table:table-cell office:value-type="float" office:value="13.079166409999999" table:style-name="ce1">
            <text:p>13.07916641</text:p>
          </table:table-cell>
          <table:table-cell office:value-type="float" office:value="15.733333330000001" table:style-name="ce1">
            <text:p>15.73333333</text:p>
          </table:table-cell>
          <table:table-cell office:value-type="float" office:value="2.6541669209999998" table:style-name="ce1">
            <text:p>2.654166921</text:p>
          </table:table-cell>
          <table:table-cell office:value-type="float" office:value="869" table:style-name="ce1">
            <text:p>869</text:p>
          </table:table-cell>
          <table:table-cell office:value-type="float" office:value="732.33333330000005" table:style-name="ce1">
            <text:p>732.3333333</text:p>
          </table:table-cell>
          <table:table-cell office:value-type="float" office:value="-136.66666670000001" table:style-name="ce1">
            <text:p>-136.6666667</text:p>
          </table:table-cell>
          <table:table-cell office:value-type="float" office:value="26.5" table:style-name="ce1">
            <text:p>26.5</text:p>
          </table:table-cell>
          <table:table-cell office:value-type="float" office:value="32.233333330000001" table:style-name="ce1">
            <text:p>32.23333333</text:p>
          </table:table-cell>
          <table:table-cell office:value-type="float" office:value="0.21635220099999999" table:style-name="ce1">
            <text:p>0.216352201</text:p>
          </table:table-cell>
          <table:table-cell office:value-type="float" office:value="-1.2999999520000001" table:style-name="ce1">
            <text:p>-1.299999952</text:p>
          </table:table-cell>
          <table:table-cell office:value-type="float" office:value="2.5" table:style-name="ce1">
            <text:p>2.5</text:p>
          </table:table-cell>
          <table:table-cell office:value-type="float" office:value="-2.9230769940000001" table:style-name="ce1">
            <text:p>-2.923076994</text:p>
          </table:table-cell>
          <table:table-cell office:value-type="float" office:value="97" table:style-name="ce1">
            <text:p>97</text:p>
          </table:table-cell>
          <table:table-cell office:value-type="float" office:value="93.333333330000002" table:style-name="ce1">
            <text:p>93.33333333</text:p>
          </table:table-cell>
          <table:table-cell office:value-type="float" office:value="-3.7800686999999999E-2" table:style-name="ce1">
            <text:p>-0.0378006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.550237018" table:style-name="ce1">
            <text:p>1.550237018</text:p>
          </table:table-cell>
          <table:table-cell office:value-type="string" table:style-name="ce1">
            <text:p>Kaduna</text:p>
          </table:table-cell>
          <table:table-cell office:value-type="float" office:value="0.71571801499999999" table:style-name="ce1">
            <text:p>0.715718015</text:p>
          </table:table-cell>
          <table:table-cell office:value-type="string" table:style-name="ce1">
            <text:p>Naypyidaw</text:p>
          </table:table-cell>
          <table:table-cell office:value-type="float" office:value="0.969404037" table:style-name="ce1">
            <text:p>0.969404037</text:p>
          </table:table-cell>
          <table:table-cell office:value-type="string" table:style-name="ce1">
            <text:p>Zaria</text:p>
          </table:table-cell>
          <table:table-cell office:value-type="float" office:value="0.97936853999999995" table:style-name="ce1">
            <text:p>0.97936854</text:p>
          </table:table-cell>
          <table:table-cell office:value-type="float" office:value="-3.1899861650000001" table:style-name="ce1">
            <text:p>-3.189986165</text:p>
          </table:table-cell>
          <table:table-cell office:value-type="float" office:value="23.30416679" table:style-name="ce1">
            <text:p>23.30416679</text:p>
          </table:table-cell>
          <table:table-cell office:value-type="float" office:value="25.4" table:style-name="ce1">
            <text:p>25.4</text:p>
          </table:table-cell>
          <table:table-cell office:value-type="float" office:value="2.095833206" table:style-name="ce1">
            <text:p>2.095833206</text:p>
          </table:table-cell>
          <table:table-cell office:value-type="float" office:value="1831" table:style-name="ce1">
            <text:p>1831</text:p>
          </table:table-cell>
          <table:table-cell office:value-type="float" office:value="1621" table:style-name="ce1">
            <text:p>1621</text:p>
          </table:table-cell>
          <table:table-cell office:value-type="float" office:value="-210" table:style-name="ce1">
            <text:p>-210</text:p>
          </table:table-cell>
          <table:table-cell office:value-type="float" office:value="29.600000380000001" table:style-name="ce1">
            <text:p>29.60000038</text:p>
          </table:table-cell>
          <table:table-cell office:value-type="float" office:value="34.533333329999998" table:style-name="ce1">
            <text:p>34.53333333</text:p>
          </table:table-cell>
          <table:table-cell office:value-type="float" office:value="0.166666652" table:style-name="ce1">
            <text:p>0.166666652</text:p>
          </table:table-cell>
          <table:table-cell office:value-type="float" office:value="17" table:style-name="ce1">
            <text:p>17</text:p>
          </table:table-cell>
          <table:table-cell office:value-type="float" office:value="16.466666669999999" table:style-name="ce1">
            <text:p>16.46666667</text:p>
          </table:table-cell>
          <table:table-cell office:value-type="float" office:value="-3.1372549E-2" table:style-name="ce1">
            <text:p>-0.031372549</text:p>
          </table:table-cell>
          <table:table-cell office:value-type="float" office:value="359" table:style-name="ce1">
            <text:p>359</text:p>
          </table:table-cell>
          <table:table-cell office:value-type="float" office:value="307.66666670000001" table:style-name="ce1">
            <text:p>307.6666667</text:p>
          </table:table-cell>
          <table:table-cell office:value-type="float" office:value="-0.14298978600000001" table:style-name="ce1">
            <text:p>-0.1429897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ta Cruz</text:p>
          </table:table-cell>
          <table:table-cell office:value-type="float" office:value="0.72738309499999998" table:style-name="ce1">
            <text:p>0.727383095</text:p>
          </table:table-cell>
          <table:table-cell office:value-type="string" table:style-name="ce1">
            <text:p>Mbuji-Mayi</text:p>
          </table:table-cell>
          <table:table-cell office:value-type="float" office:value="0.76189468599999999" table:style-name="ce1">
            <text:p>0.761894686</text:p>
          </table:table-cell>
          <table:table-cell office:value-type="string" table:style-name="ce1">
            <text:p>Bangui</text:p>
          </table:table-cell>
          <table:table-cell office:value-type="float" office:value="0.82180838099999998" table:style-name="ce1">
            <text:p>0.821808381</text:p>
          </table:table-cell>
          <table:table-cell office:value-type="string" table:style-name="ce1">
            <text:p>Vitoria</text:p>
          </table:table-cell>
          <table:table-cell office:value-type="float" office:value="0.92980944600000004" table:style-name="ce1">
            <text:p>0.929809446</text:p>
          </table:table-cell>
          <table:table-cell office:value-type="float" office:value="-11.603891190000001" table:style-name="ce1">
            <text:p>-11.60389119</text:p>
          </table:table-cell>
          <table:table-cell office:value-type="float" office:value="24.104166029999998" table:style-name="ce1">
            <text:p>24.10416603</text:p>
          </table:table-cell>
          <table:table-cell office:value-type="float" office:value="26.3" table:style-name="ce1">
            <text:p>26.3</text:p>
          </table:table-cell>
          <table:table-cell office:value-type="float" office:value="2.1958339690000002" table:style-name="ce1">
            <text:p>2.195833969</text:p>
          </table:table-cell>
          <table:table-cell office:value-type="float" office:value="1253" table:style-name="ce1">
            <text:p>1253</text:p>
          </table:table-cell>
          <table:table-cell office:value-type="float" office:value="1259.333333" table:style-name="ce1">
            <text:p>1259.333333</text:p>
          </table:table-cell>
          <table:table-cell office:value-type="float" office:value="6.3333333329999997" table:style-name="ce1">
            <text:p>6.333333333</text:p>
          </table:table-cell>
          <table:table-cell office:value-type="float" office:value="31.5" table:style-name="ce1">
            <text:p>31.5</text:p>
          </table:table-cell>
          <table:table-cell office:value-type="float" office:value="34.366666670000001" table:style-name="ce1">
            <text:p>34.36666667</text:p>
          </table:table-cell>
          <table:table-cell office:value-type="float" office:value="9.1005291000000002E-2" table:style-name="ce1">
            <text:p>0.091005291</text:p>
          </table:table-cell>
          <table:table-cell office:value-type="float" office:value="15.19999981" table:style-name="ce1">
            <text:p>15.19999981</text:p>
          </table:table-cell>
          <table:table-cell office:value-type="float" office:value="17.033333330000001" table:style-name="ce1">
            <text:p>17.03333333</text:p>
          </table:table-cell>
          <table:table-cell office:value-type="float" office:value="0.120614049" table:style-name="ce1">
            <text:p>0.120614049</text:p>
          </table:table-cell>
          <table:table-cell office:value-type="float" office:value="193" table:style-name="ce1">
            <text:p>193</text:p>
          </table:table-cell>
          <table:table-cell office:value-type="float" office:value="203.66666670000001" table:style-name="ce1">
            <text:p>203.6666667</text:p>
          </table:table-cell>
          <table:table-cell office:value-type="float" office:value="5.5267703000000001E-2" table:style-name="ce1">
            <text:p>0.0552677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50830026900000003" table:style-name="ce1">
            <text:p>0.508300269</text:p>
          </table:table-cell>
          <table:table-cell office:value-type="string" table:style-name="ce1">
            <text:p>Nicosia</text:p>
          </table:table-cell>
          <table:table-cell office:value-type="float" office:value="0.46819115" table:style-name="ce1">
            <text:p>0.46819115</text:p>
          </table:table-cell>
          <table:table-cell office:value-type="string" table:style-name="ce1">
            <text:p>Hims</text:p>
          </table:table-cell>
          <table:table-cell office:value-type="float" office:value="0.47143278700000002" table:style-name="ce1">
            <text:p>0.471432787</text:p>
          </table:table-cell>
          <table:table-cell office:value-type="string" table:style-name="ce1">
            <text:p>Sacramento</text:p>
          </table:table-cell>
          <table:table-cell office:value-type="float" office:value="0.51887125999999995" table:style-name="ce1">
            <text:p>0.51887126</text:p>
          </table:table-cell>
          <table:table-cell office:value-type="float" office:value="1.7166626359999999" table:style-name="ce1">
            <text:p>1.716662636</text:p>
          </table:table-cell>
          <table:table-cell office:value-type="float" office:value="15.399999619999999" table:style-name="ce1">
            <text:p>15.39999962</text:p>
          </table:table-cell>
          <table:table-cell office:value-type="float" office:value="16.533333330000001" table:style-name="ce1">
            <text:p>16.53333333</text:p>
          </table:table-cell>
          <table:table-cell office:value-type="float" office:value="1.133333715" table:style-name="ce1">
            <text:p>1.133333715</text:p>
          </table:table-cell>
          <table:table-cell office:value-type="float" office:value="389" table:style-name="ce1">
            <text:p>389</text:p>
          </table:table-cell>
          <table:table-cell office:value-type="float" office:value="354.66666670000001" table:style-name="ce1">
            <text:p>354.6666667</text:p>
          </table:table-cell>
          <table:table-cell office:value-type="float" office:value="-34.333333330000002" table:style-name="ce1">
            <text:p>-34.33333333</text:p>
          </table:table-cell>
          <table:table-cell office:value-type="float" office:value="28.799999239999998" table:style-name="ce1">
            <text:p>28.79999924</text:p>
          </table:table-cell>
          <table:table-cell office:value-type="float" office:value="31.466666669999999" table:style-name="ce1">
            <text:p>31.46666667</text:p>
          </table:table-cell>
          <table:table-cell office:value-type="float" office:value="9.2592621999999999E-2" table:style-name="ce1">
            <text:p>0.092592622</text:p>
          </table:table-cell>
          <table:table-cell office:value-type="float" office:value="0.80000001200000004" table:style-name="ce1">
            <text:p>0.800000012</text:p>
          </table:table-cell>
          <table:table-cell office:value-type="float" office:value="4.7" table:style-name="ce1">
            <text:p>4.7</text:p>
          </table:table-cell>
          <table:table-cell office:value-type="float" office:value="4.8749999119999998" table:style-name="ce1">
            <text:p>4.874999912</text:p>
          </table:table-cell>
          <table:table-cell office:value-type="float" office:value="94" table:style-name="ce1">
            <text:p>94</text:p>
          </table:table-cell>
          <table:table-cell office:value-type="float" office:value="81.666666669999998" table:style-name="ce1">
            <text:p>81.66666667</text:p>
          </table:table-cell>
          <table:table-cell office:value-type="float" office:value="-0.13120567399999999" table:style-name="ce1">
            <text:p>-0.1312056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0.84276118300000002" table:style-name="ce1">
            <text:p>0.842761183</text:p>
          </table:table-cell>
          <table:table-cell office:value-type="string" table:style-name="ce1">
            <text:p>Port Vila</text:p>
          </table:table-cell>
          <table:table-cell office:value-type="float" office:value="0.40990672099999997" table:style-name="ce1">
            <text:p>0.409906721</text:p>
          </table:table-cell>
          <table:table-cell office:value-type="string" table:style-name="ce1">
            <text:p>Suva</text:p>
          </table:table-cell>
          <table:table-cell office:value-type="float" office:value="0.698141609" table:style-name="ce1">
            <text:p>0.698141609</text:p>
          </table:table-cell>
          <table:table-cell office:value-type="string" table:style-name="ce1">
            <text:p>San Jose</text:p>
          </table:table-cell>
          <table:table-cell office:value-type="float" office:value="0.75919182600000001" table:style-name="ce1">
            <text:p>0.759191826</text:p>
          </table:table-cell>
          <table:table-cell office:value-type="float" office:value="-6.2203735299999998" table:style-name="ce1">
            <text:p>-6.22037353</text:p>
          </table:table-cell>
          <table:table-cell office:value-type="float" office:value="22.729166029999998" table:style-name="ce1">
            <text:p>22.72916603</text:p>
          </table:table-cell>
          <table:table-cell office:value-type="float" office:value="23.43333333" table:style-name="ce1">
            <text:p>23.43333333</text:p>
          </table:table-cell>
          <table:table-cell office:value-type="float" office:value="0.70416730199999999" table:style-name="ce1">
            <text:p>0.704167302</text:p>
          </table:table-cell>
          <table:table-cell office:value-type="float" office:value="2576" table:style-name="ce1">
            <text:p>2576</text:p>
          </table:table-cell>
          <table:table-cell office:value-type="float" office:value="2596.666667" table:style-name="ce1">
            <text:p>2596.666667</text:p>
          </table:table-cell>
          <table:table-cell office:value-type="float" office:value="20.666666670000001" table:style-name="ce1">
            <text:p>20.66666667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0.166666670000001" table:style-name="ce1">
            <text:p>30.16666667</text:p>
          </table:table-cell>
          <table:table-cell office:value-type="float" office:value="-3.3119681999999998E-2" table:style-name="ce1">
            <text:p>-0.033119682</text:p>
          </table:table-cell>
          <table:table-cell office:value-type="float" office:value="14.69999981" table:style-name="ce1">
            <text:p>14.6999998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0.11564627299999999" table:style-name="ce1">
            <text:p>0.115646273</text:p>
          </table:table-cell>
          <table:table-cell office:value-type="float" office:value="324" table:style-name="ce1">
            <text:p>324</text:p>
          </table:table-cell>
          <table:table-cell office:value-type="float" office:value="358.33333329999999" table:style-name="ce1">
            <text:p>358.3333333</text:p>
          </table:table-cell>
          <table:table-cell office:value-type="float" office:value="0.10596707800000001" table:style-name="ce1">
            <text:p>0.1059670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o Luis</text:p>
          </table:table-cell>
          <table:table-cell office:value-type="float" office:value="0.92797354499999996" table:style-name="ce1">
            <text:p>0.927973545</text:p>
          </table:table-cell>
          <table:table-cell office:value-type="string" table:style-name="ce1">
            <text:p>Surabaya</text:p>
          </table:table-cell>
          <table:table-cell office:value-type="float" office:value="0.52681463699999997" table:style-name="ce1">
            <text:p>0.526814637</text:p>
          </table:table-cell>
          <table:table-cell office:value-type="string" table:style-name="ce1">
            <text:p>Lagos</text:p>
          </table:table-cell>
          <table:table-cell office:value-type="float" office:value="1.012855407" table:style-name="ce1">
            <text:p>1.012855407</text:p>
          </table:table-cell>
          <table:table-cell office:value-type="string" table:style-name="ce1">
            <text:p>Panama City</text:p>
          </table:table-cell>
          <table:table-cell office:value-type="float" office:value="1.093086601" table:style-name="ce1">
            <text:p>1.093086601</text:p>
          </table:table-cell>
          <table:table-cell office:value-type="float" office:value="4.7332511390000001" table:style-name="ce1">
            <text:p>4.733251139</text:p>
          </table:table-cell>
          <table:table-cell office:value-type="float" office:value="26.958333970000002" table:style-name="ce1">
            <text:p>26.95833397</text:p>
          </table:table-cell>
          <table:table-cell office:value-type="float" office:value="28.8" table:style-name="ce1">
            <text:p>28.8</text:p>
          </table:table-cell>
          <table:table-cell office:value-type="float" office:value="1.8416660309999999" table:style-name="ce1">
            <text:p>1.841666031</text:p>
          </table:table-cell>
          <table:table-cell office:value-type="float" office:value="2182" table:style-name="ce1">
            <text:p>2182</text:p>
          </table:table-cell>
          <table:table-cell office:value-type="float" office:value="1870.666667" table:style-name="ce1">
            <text:p>1870.666667</text:p>
          </table:table-cell>
          <table:table-cell office:value-type="float" office:value="-311.33333329999999" table:style-name="ce1">
            <text:p>-311.3333333</text:p>
          </table:table-cell>
          <table:table-cell office:value-type="float" office:value="31.799999239999998" table:style-name="ce1">
            <text:p>31.79999924</text:p>
          </table:table-cell>
          <table:table-cell office:value-type="float" office:value="33.633333329999999" table:style-name="ce1">
            <text:p>33.63333333</text:p>
          </table:table-cell>
          <table:table-cell office:value-type="float" office:value="5.7652017E-2" table:style-name="ce1">
            <text:p>0.057652017</text:p>
          </table:table-cell>
          <table:table-cell office:value-type="float" office:value="22.299999239999998" table:style-name="ce1">
            <text:p>22.29999924</text:p>
          </table:table-cell>
          <table:table-cell office:value-type="float" office:value="24.6" table:style-name="ce1">
            <text:p>24.6</text:p>
          </table:table-cell>
          <table:table-cell office:value-type="float" office:value="0.103139051" table:style-name="ce1">
            <text:p>0.103139051</text:p>
          </table:table-cell>
          <table:table-cell office:value-type="float" office:value="424" table:style-name="ce1">
            <text:p>424</text:p>
          </table:table-cell>
          <table:table-cell office:value-type="float" office:value="371.33333329999999" table:style-name="ce1">
            <text:p>371.3333333</text:p>
          </table:table-cell>
          <table:table-cell office:value-type="float" office:value="-0.12421383599999999" table:style-name="ce1">
            <text:p>-0.1242138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0.52645277999999995" table:style-name="ce1">
            <text:p>0.52645278</text:p>
          </table:table-cell>
          <table:table-cell office:value-type="string" table:style-name="ce1">
            <text:p>Miami</text:p>
          </table:table-cell>
          <table:table-cell office:value-type="float" office:value="0.74567828999999997" table:style-name="ce1">
            <text:p>0.74567829</text:p>
          </table:table-cell>
          <table:table-cell office:value-type="string" table:style-name="ce1">
            <text:p>Fuzhou</text:p>
          </table:table-cell>
          <table:table-cell office:value-type="float" office:value="0.77666416100000002" table:style-name="ce1">
            <text:p>0.776664161</text:p>
          </table:table-cell>
          <table:table-cell office:value-type="string" table:style-name="ce1">
            <text:p>Brisbane</text:p>
          </table:table-cell>
          <table:table-cell office:value-type="float" office:value="0.83958777699999998" table:style-name="ce1">
            <text:p>0.839587777</text:p>
          </table:table-cell>
          <table:table-cell office:value-type="float" office:value="2.2289311089999999" table:style-name="ce1">
            <text:p>2.228931109</text:p>
          </table:table-cell>
          <table:table-cell office:value-type="float" office:value="19.024999619999999" table:style-name="ce1">
            <text:p>19.02499962</text:p>
          </table:table-cell>
          <table:table-cell office:value-type="float" office:value="20.43333333" table:style-name="ce1">
            <text:p>20.43333333</text:p>
          </table:table-cell>
          <table:table-cell office:value-type="float" office:value="1.4083337149999999" table:style-name="ce1">
            <text:p>1.408333715</text:p>
          </table:table-cell>
          <table:table-cell office:value-type="float" office:value="1487" table:style-name="ce1">
            <text:p>1487</text:p>
          </table:table-cell>
          <table:table-cell office:value-type="float" office:value="1413.666667" table:style-name="ce1">
            <text:p>1413.666667</text:p>
          </table:table-cell>
          <table:table-cell office:value-type="float" office:value="-73.333333330000002" table:style-name="ce1">
            <text:p>-73.33333333</text:p>
          </table:table-cell>
          <table:table-cell office:value-type="float" office:value="28" table:style-name="ce1">
            <text:p>28</text:p>
          </table:table-cell>
          <table:table-cell office:value-type="float" office:value="28.1" table:style-name="ce1">
            <text:p>28.1</text:p>
          </table:table-cell>
          <table:table-cell office:value-type="float" office:value="3.5714290000000001E-3" table:style-name="ce1">
            <text:p>0.003571429</text:p>
          </table:table-cell>
          <table:table-cell office:value-type="float" office:value="10.30000019" table:style-name="ce1">
            <text:p>10.30000019</text:p>
          </table:table-cell>
          <table:table-cell office:value-type="float" office:value="11.8" table:style-name="ce1">
            <text:p>11.8</text:p>
          </table:table-cell>
          <table:table-cell office:value-type="float" office:value="0.14563104700000001" table:style-name="ce1">
            <text:p>0.145631047</text:p>
          </table:table-cell>
          <table:table-cell office:value-type="float" office:value="248" table:style-name="ce1">
            <text:p>248</text:p>
          </table:table-cell>
          <table:table-cell office:value-type="float" office:value="240.66666670000001" table:style-name="ce1">
            <text:p>240.6666667</text:p>
          </table:table-cell>
          <table:table-cell office:value-type="float" office:value="-2.9569892E-2" table:style-name="ce1">
            <text:p>-0.0295698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o Tome</text:p>
          </table:table-cell>
          <table:table-cell office:value-type="float" office:value="0.70653032400000004" table:style-name="ce1">
            <text:p>0.706530324</text:p>
          </table:table-cell>
          <table:table-cell office:value-type="string" table:style-name="ce1">
            <text:p>Fortaleza</text:p>
          </table:table-cell>
          <table:table-cell office:value-type="float" office:value="0.445325637" table:style-name="ce1">
            <text:p>0.445325637</text:p>
          </table:table-cell>
          <table:table-cell office:value-type="string" table:style-name="ce1">
            <text:p>Brazzaville</text:p>
          </table:table-cell>
          <table:table-cell office:value-type="float" office:value="0.53532056299999997" table:style-name="ce1">
            <text:p>0.535320563</text:p>
          </table:table-cell>
          <table:table-cell office:value-type="string" table:style-name="ce1">
            <text:p>Ho Chi Minh City</text:p>
          </table:table-cell>
          <table:table-cell office:value-type="float" office:value="0.54069491700000005" table:style-name="ce1">
            <text:p>0.540694917</text:p>
          </table:table-cell>
          <table:table-cell office:value-type="float" office:value="3.4166157660000001" table:style-name="ce1">
            <text:p>3.416615766</text:p>
          </table:table-cell>
          <table:table-cell office:value-type="float" office:value="25.200000760000002" table:style-name="ce1">
            <text:p>25.20000076</text:p>
          </table:table-cell>
          <table:table-cell office:value-type="float" office:value="27.033333330000001" table:style-name="ce1">
            <text:p>27.03333333</text:p>
          </table:table-cell>
          <table:table-cell office:value-type="float" office:value="1.8333325700000001" table:style-name="ce1">
            <text:p>1.83333257</text:p>
          </table:table-cell>
          <table:table-cell office:value-type="float" office:value="1586" table:style-name="ce1">
            <text:p>1586</text:p>
          </table:table-cell>
          <table:table-cell office:value-type="float" office:value="1500.666667" table:style-name="ce1">
            <text:p>1500.666667</text:p>
          </table:table-cell>
          <table:table-cell office:value-type="float" office:value="-85.333333330000002" table:style-name="ce1">
            <text:p>-85.33333333</text:p>
          </table:table-cell>
          <table:table-cell office:value-type="float" office:value="29.299999239999998" table:style-name="ce1">
            <text:p>29.29999924</text:p>
          </table:table-cell>
          <table:table-cell office:value-type="float" office:value="31.766666669999999" table:style-name="ce1">
            <text:p>31.76666667</text:p>
          </table:table-cell>
          <table:table-cell office:value-type="float" office:value="8.4186603999999998E-2" table:style-name="ce1">
            <text:p>0.084186604</text:p>
          </table:table-cell>
          <table:table-cell office:value-type="float" office:value="20.5" table:style-name="ce1">
            <text:p>20.5</text:p>
          </table:table-cell>
          <table:table-cell office:value-type="float" office:value="21.966666669999999" table:style-name="ce1">
            <text:p>21.96666667</text:p>
          </table:table-cell>
          <table:table-cell office:value-type="float" office:value="7.1544714999999995E-2" table:style-name="ce1">
            <text:p>0.071544715</text:p>
          </table:table-cell>
          <table:table-cell office:value-type="float" office:value="244" table:style-name="ce1">
            <text:p>244</text:p>
          </table:table-cell>
          <table:table-cell office:value-type="float" office:value="254.66666670000001" table:style-name="ce1">
            <text:p>254.6666667</text:p>
          </table:table-cell>
          <table:table-cell office:value-type="float" office:value="4.3715847000000002E-2" table:style-name="ce1">
            <text:p>0.04371584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pporo</text:p>
          </table:table-cell>
          <table:table-cell office:value-type="float" office:value="0.86003253000000002" table:style-name="ce1">
            <text:p>0.86003253</text:p>
          </table:table-cell>
          <table:table-cell office:value-type="string" table:style-name="ce1">
            <text:p>Milan</text:p>
          </table:table-cell>
          <table:table-cell office:value-type="float" office:value="0.77400550899999998" table:style-name="ce1">
            <text:p>0.774005509</text:p>
          </table:table-cell>
          <table:table-cell office:value-type="string" table:style-name="ce1">
            <text:p>New York</text:p>
          </table:table-cell>
          <table:table-cell office:value-type="float" office:value="0.83201136899999995" table:style-name="ce1">
            <text:p>0.832011369</text:p>
          </table:table-cell>
          <table:table-cell office:value-type="string" table:style-name="ce1">
            <text:p>Banja Luka</text:p>
          </table:table-cell>
          <table:table-cell office:value-type="float" office:value="0.84343312999999998" table:style-name="ce1">
            <text:p>0.84343313</text:p>
          </table:table-cell>
          <table:table-cell office:value-type="float" office:value="2.394995931" table:style-name="ce1">
            <text:p>2.394995931</text:p>
          </table:table-cell>
          <table:table-cell office:value-type="float" office:value="8.5458335880000007" table:style-name="ce1">
            <text:p>8.545833588</text:p>
          </table:table-cell>
          <table:table-cell office:value-type="float" office:value="11.233333330000001" table:style-name="ce1">
            <text:p>11.23333333</text:p>
          </table:table-cell>
          <table:table-cell office:value-type="float" office:value="2.6874997459999999" table:style-name="ce1">
            <text:p>2.687499746</text:p>
          </table:table-cell>
          <table:table-cell office:value-type="float" office:value="1217" table:style-name="ce1">
            <text:p>1217</text:p>
          </table:table-cell>
          <table:table-cell office:value-type="float" office:value="1221.666667" table:style-name="ce1">
            <text:p>1221.666667</text:p>
          </table:table-cell>
          <table:table-cell office:value-type="float" office:value="4.6666666670000003" table:style-name="ce1">
            <text:p>4.666666667</text:p>
          </table:table-cell>
          <table:table-cell office:value-type="float" office:value="25.899999619999999" table:style-name="ce1">
            <text:p>25.89999962</text:p>
          </table:table-cell>
          <table:table-cell office:value-type="float" office:value="28.733333330000001" table:style-name="ce1">
            <text:p>28.73333333</text:p>
          </table:table-cell>
          <table:table-cell office:value-type="float" office:value="0.109395126" table:style-name="ce1">
            <text:p>0.109395126</text:p>
          </table:table-cell>
          <table:table-cell office:value-type="float" office:value="-8.6999998089999995" table:style-name="ce1">
            <text:p>-8.699999809</text:p>
          </table:table-cell>
          <table:table-cell office:value-type="float" office:value="-5.3666666669999996" table:style-name="ce1">
            <text:p>-5.366666667</text:p>
          </table:table-cell>
          <table:table-cell office:value-type="float" office:value="-0.38314174899999998" table:style-name="ce1">
            <text:p>-0.383141749</text:p>
          </table:table-cell>
          <table:table-cell office:value-type="float" office:value="151" table:style-name="ce1">
            <text:p>151</text:p>
          </table:table-cell>
          <table:table-cell office:value-type="float" office:value="159.66666670000001" table:style-name="ce1">
            <text:p>159.6666667</text:p>
          </table:table-cell>
          <table:table-cell office:value-type="float" office:value="5.7395143000000003E-2" table:style-name="ce1">
            <text:p>0.0573951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.934634492" table:style-name="ce1">
            <text:p>1.934634492</text:p>
          </table:table-cell>
          <table:table-cell office:value-type="string" table:style-name="ce1">
            <text:p>Dallas</text:p>
          </table:table-cell>
          <table:table-cell office:value-type="float" office:value="0.78900128700000005" table:style-name="ce1">
            <text:p>0.789001287</text:p>
          </table:table-cell>
          <table:table-cell office:value-type="string" table:style-name="ce1">
            <text:p>Louisville</text:p>
          </table:table-cell>
          <table:table-cell office:value-type="float" office:value="0.79940368699999997" table:style-name="ce1">
            <text:p>0.799403687</text:p>
          </table:table-cell>
          <table:table-cell office:value-type="string" table:style-name="ce1">
            <text:p>Tirana</text:p>
          </table:table-cell>
          <table:table-cell office:value-type="float" office:value="0.81975943299999998" table:style-name="ce1">
            <text:p>0.819759433</text:p>
          </table:table-cell>
          <table:table-cell office:value-type="float" office:value="-11.029998580000001" table:style-name="ce1">
            <text:p>-11.02999858</text:p>
          </table:table-cell>
          <table:table-cell office:value-type="float" office:value="10.34583378" table:style-name="ce1">
            <text:p>10.34583378</text:p>
          </table:table-cell>
          <table:table-cell office:value-type="float" office:value="13.06666667" table:style-name="ce1">
            <text:p>13.06666667</text:p>
          </table:table-cell>
          <table:table-cell office:value-type="float" office:value="2.7208328879999999" table:style-name="ce1">
            <text:p>2.720832888</text:p>
          </table:table-cell>
          <table:table-cell office:value-type="float" office:value="1061" table:style-name="ce1">
            <text:p>1061</text:p>
          </table:table-cell>
          <table:table-cell office:value-type="float" office:value="990.66666669999995" table:style-name="ce1">
            <text:p>990.6666667</text:p>
          </table:table-cell>
          <table:table-cell office:value-type="float" office:value="-70.333333330000002" table:style-name="ce1">
            <text:p>-70.33333333</text:p>
          </table:table-cell>
          <table:table-cell office:value-type="float" office:value="24.5" table:style-name="ce1">
            <text:p>24.5</text:p>
          </table:table-cell>
          <table:table-cell office:value-type="float" office:value="31.3" table:style-name="ce1">
            <text:p>31.3</text:p>
          </table:table-cell>
          <table:table-cell office:value-type="float" office:value="0.27755101999999998" table:style-name="ce1">
            <text:p>0.27755102</text:p>
          </table:table-cell>
          <table:table-cell office:value-type="float" office:value="-6" table:style-name="ce1">
            <text:p>-6</text:p>
          </table:table-cell>
          <table:table-cell office:value-type="float" office:value="-1.933333333" table:style-name="ce1">
            <text:p>-1.933333333</text:p>
          </table:table-cell>
          <table:table-cell office:value-type="float" office:value="-0.67777777800000005" table:style-name="ce1">
            <text:p>-0.677777778</text:p>
          </table:table-cell>
          <table:table-cell office:value-type="float" office:value="118" table:style-name="ce1">
            <text:p>118</text:p>
          </table:table-cell>
          <table:table-cell office:value-type="float" office:value="116.33333330000001" table:style-name="ce1">
            <text:p>116.3333333</text:p>
          </table:table-cell>
          <table:table-cell office:value-type="float" office:value="-1.4124294000000001E-2" table:style-name="ce1">
            <text:p>-0.01412429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eattle</text:p>
          </table:table-cell>
          <table:table-cell office:value-type="float" office:value="1.2830944580000001" table:style-name="ce1">
            <text:p>1.283094458</text:p>
          </table:table-cell>
          <table:table-cell office:value-type="string" table:style-name="ce1">
            <text:p>San Francisco</text:p>
          </table:table-cell>
          <table:table-cell office:value-type="float" office:value="0.63166943900000005" table:style-name="ce1">
            <text:p>0.631669439</text:p>
          </table:table-cell>
          <table:table-cell office:value-type="string" table:style-name="ce1">
            <text:p>Rome</text:p>
          </table:table-cell>
          <table:table-cell office:value-type="float" office:value="0.73494343200000001" table:style-name="ce1">
            <text:p>0.734943432</text:p>
          </table:table-cell>
          <table:table-cell office:value-type="string" table:style-name="ce1">
            <text:p>Istanbul</text:p>
          </table:table-cell>
          <table:table-cell office:value-type="float" office:value="0.76469715299999996" table:style-name="ce1">
            <text:p>0.764697153</text:p>
          </table:table-cell>
          <table:table-cell office:value-type="float" office:value="-9.8299943029999994" table:style-name="ce1">
            <text:p>-9.829994303</text:p>
          </table:table-cell>
          <table:table-cell office:value-type="float" office:value="11.037500380000001" table:style-name="ce1">
            <text:p>11.03750038</text:p>
          </table:table-cell>
          <table:table-cell office:value-type="float" office:value="13.6" table:style-name="ce1">
            <text:p>13.6</text:p>
          </table:table-cell>
          <table:table-cell office:value-type="float" office:value="2.562499619" table:style-name="ce1">
            <text:p>2.562499619</text:p>
          </table:table-cell>
          <table:table-cell office:value-type="float" office:value="958" table:style-name="ce1">
            <text:p>958</text:p>
          </table:table-cell>
          <table:table-cell office:value-type="float" office:value="969" table:style-name="ce1">
            <text:p>969</text:p>
          </table:table-cell>
          <table:table-cell office:value-type="float" office:value="11" table:style-name="ce1">
            <text:p>11</text:p>
          </table:table-cell>
          <table:table-cell office:value-type="float" office:value="21.399999619999999" table:style-name="ce1">
            <text:p>21.39999962</text:p>
          </table:table-cell>
          <table:table-cell office:value-type="float" office:value="27.5" table:style-name="ce1">
            <text:p>27.5</text:p>
          </table:table-cell>
          <table:table-cell office:value-type="float" office:value="0.28504675200000001" table:style-name="ce1">
            <text:p>0.285046752</text:p>
          </table:table-cell>
          <table:table-cell office:value-type="float" office:value="-0.40000000600000002" table:style-name="ce1">
            <text:p>-0.40000000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-11.24999985" table:style-name="ce1">
            <text:p>-11.24999985</text:p>
          </table:table-cell>
          <table:table-cell office:value-type="float" office:value="155" table:style-name="ce1">
            <text:p>155</text:p>
          </table:table-cell>
          <table:table-cell office:value-type="float" office:value="178" table:style-name="ce1">
            <text:p>178</text:p>
          </table:table-cell>
          <table:table-cell office:value-type="float" office:value="0.148387097" table:style-name="ce1">
            <text:p>0.1483870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emarang</text:p>
          </table:table-cell>
          <table:table-cell office:value-type="float" office:value="1.3383321930000001" table:style-name="ce1">
            <text:p>1.338332193</text:p>
          </table:table-cell>
          <table:table-cell office:value-type="string" table:style-name="ce1">
            <text:p>Sao Luis</text:p>
          </table:table-cell>
          <table:table-cell office:value-type="float" office:value="1.0331595629999999" table:style-name="ce1">
            <text:p>1.033159563</text:p>
          </table:table-cell>
          <table:table-cell office:value-type="string" table:style-name="ce1">
            <text:p>Benin City</text:p>
          </table:table-cell>
          <table:table-cell office:value-type="float" office:value="1.1154649809999999" table:style-name="ce1">
            <text:p>1.115464981</text:p>
          </table:table-cell>
          <table:table-cell office:value-type="string" table:style-name="ce1">
            <text:p>Jakarta</text:p>
          </table:table-cell>
          <table:table-cell office:value-type="float" office:value="1.18749518" table:style-name="ce1">
            <text:p>1.18749518</text:p>
          </table:table-cell>
          <table:table-cell office:value-type="float" office:value="-4.4506327309999998" table:style-name="ce1">
            <text:p>-4.450632731</text:p>
          </table:table-cell>
          <table:table-cell office:value-type="float" office:value="27.61666679" table:style-name="ce1">
            <text:p>27.61666679</text:p>
          </table:table-cell>
          <table:table-cell office:value-type="float" office:value="28.666666670000001" table:style-name="ce1">
            <text:p>28.66666667</text:p>
          </table:table-cell>
          <table:table-cell office:value-type="float" office:value="1.049999873" table:style-name="ce1">
            <text:p>1.049999873</text:p>
          </table:table-cell>
          <table:table-cell office:value-type="float" office:value="2238" table:style-name="ce1">
            <text:p>2238</text:p>
          </table:table-cell>
          <table:table-cell office:value-type="float" office:value="2085.333333" table:style-name="ce1">
            <text:p>2085.333333</text:p>
          </table:table-cell>
          <table:table-cell office:value-type="float" office:value="-152.66666670000001" table:style-name="ce1">
            <text:p>-152.6666667</text:p>
          </table:table-cell>
          <table:table-cell office:value-type="float" office:value="32" table:style-name="ce1">
            <text:p>32</text:p>
          </table:table-cell>
          <table:table-cell office:value-type="float" office:value="35.933333330000004" table:style-name="ce1">
            <text:p>35.93333333</text:p>
          </table:table-cell>
          <table:table-cell office:value-type="float" office:value="0.12291666699999999" table:style-name="ce1">
            <text:p>0.122916667</text:p>
          </table:table-cell>
          <table:table-cell office:value-type="float" office:value="23" table:style-name="ce1">
            <text:p>23</text:p>
          </table:table-cell>
          <table:table-cell office:value-type="float" office:value="22.5" table:style-name="ce1">
            <text:p>22.5</text:p>
          </table:table-cell>
          <table:table-cell office:value-type="float" office:value="-2.1739129999999999E-2" table:style-name="ce1">
            <text:p>-0.02173913</text:p>
          </table:table-cell>
          <table:table-cell office:value-type="float" office:value="431" table:style-name="ce1">
            <text:p>431</text:p>
          </table:table-cell>
          <table:table-cell office:value-type="float" office:value="410.66666670000001" table:style-name="ce1">
            <text:p>410.6666667</text:p>
          </table:table-cell>
          <table:table-cell office:value-type="float" office:value="-4.7177108000000002E-2" table:style-name="ce1">
            <text:p>-0.0471771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endai</text:p>
          </table:table-cell>
          <table:table-cell office:value-type="float" office:value="0.63636333199999995" table:style-name="ce1">
            <text:p>0.636363332</text:p>
          </table:table-cell>
          <table:table-cell office:value-type="string" table:style-name="ce1">
            <text:p>Tokyo</text:p>
          </table:table-cell>
          <table:table-cell office:value-type="float" office:value="0.50860245199999998" table:style-name="ce1">
            <text:p>0.508602452</text:p>
          </table:table-cell>
          <table:table-cell office:value-type="string" table:style-name="ce1">
            <text:p>Wuhan</text:p>
          </table:table-cell>
          <table:table-cell office:value-type="float" office:value="0.57834062399999997" table:style-name="ce1">
            <text:p>0.578340624</text:p>
          </table:table-cell>
          <table:table-cell office:value-type="string" table:style-name="ce1">
            <text:p>Nanjing</text:p>
          </table:table-cell>
          <table:table-cell office:value-type="float" office:value="0.72454885800000002" table:style-name="ce1">
            <text:p>0.724548858</text:p>
          </table:table-cell>
          <table:table-cell office:value-type="float" office:value="-2.6020892330000001" table:style-name="ce1">
            <text:p>-2.602089233</text:p>
          </table:table-cell>
          <table:table-cell office:value-type="float" office:value="12.67500019" table:style-name="ce1">
            <text:p>12.67500019</text:p>
          </table:table-cell>
          <table:table-cell office:value-type="float" office:value="14.7" table:style-name="ce1">
            <text:p>14.7</text:p>
          </table:table-cell>
          <table:table-cell office:value-type="float" office:value="2.0249998090000001" table:style-name="ce1">
            <text:p>2.024999809</text:p>
          </table:table-cell>
          <table:table-cell office:value-type="float" office:value="1180" table:style-name="ce1">
            <text:p>1180</text:p>
          </table:table-cell>
          <table:table-cell office:value-type="float" office:value="1326.333333" table:style-name="ce1">
            <text:p>1326.333333</text:p>
          </table:table-cell>
          <table:table-cell office:value-type="float" office:value="146.33333329999999" table:style-name="ce1">
            <text:p>146.3333333</text:p>
          </table:table-cell>
          <table:table-cell office:value-type="float" office:value="28.399999619999999" table:style-name="ce1">
            <text:p>28.39999962</text:p>
          </table:table-cell>
          <table:table-cell office:value-type="float" office:value="30.166666670000001" table:style-name="ce1">
            <text:p>30.16666667</text:p>
          </table:table-cell>
          <table:table-cell office:value-type="float" office:value="6.2206587000000001E-2" table:style-name="ce1">
            <text:p>0.062206587</text:p>
          </table:table-cell>
          <table:table-cell office:value-type="float" office:value="-0.69999998799999996" table:style-name="ce1">
            <text:p>-0.699999988</text:p>
          </table:table-cell>
          <table:table-cell office:value-type="float" office:value="-0.233333333" table:style-name="ce1">
            <text:p>-0.233333333</text:p>
          </table:table-cell>
          <table:table-cell office:value-type="float" office:value="-0.66666666100000005" table:style-name="ce1">
            <text:p>-0.666666661</text:p>
          </table:table-cell>
          <table:table-cell office:value-type="float" office:value="183" table:style-name="ce1">
            <text:p>183</text:p>
          </table:table-cell>
          <table:table-cell office:value-type="float" office:value="193" table:style-name="ce1">
            <text:p>193</text:p>
          </table:table-cell>
          <table:table-cell office:value-type="float" office:value="5.4644809000000003E-2" table:style-name="ce1">
            <text:p>0.0546448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1.0229740060000001" table:style-name="ce1">
            <text:p>1.022974006</text:p>
          </table:table-cell>
          <table:table-cell office:value-type="string" table:style-name="ce1">
            <text:p>Suwon</text:p>
          </table:table-cell>
          <table:table-cell office:value-type="float" office:value="1.0713532139999999" table:style-name="ce1">
            <text:p>1.071353214</text:p>
          </table:table-cell>
          <table:table-cell office:value-type="string" table:style-name="ce1">
            <text:p>Daejeon</text:p>
          </table:table-cell>
          <table:table-cell office:value-type="float" office:value="1.2145833559999999" table:style-name="ce1">
            <text:p>1.214583356</text:p>
          </table:table-cell>
          <table:table-cell office:value-type="string" table:style-name="ce1">
            <text:p>Goyang</text:p>
          </table:table-cell>
          <table:table-cell office:value-type="float" office:value="1.2523925229999999" table:style-name="ce1">
            <text:p>1.252392523</text:p>
          </table:table-cell>
          <table:table-cell office:value-type="float" office:value="-0.30855997699999999" table:style-name="ce1">
            <text:p>-0.308559977</text:p>
          </table:table-cell>
          <table:table-cell office:value-type="float" office:value="12.212499619999999" table:style-name="ce1">
            <text:p>12.21249962</text:p>
          </table:table-cell>
          <table:table-cell office:value-type="float" office:value="14.33333333" table:style-name="ce1">
            <text:p>14.33333333</text:p>
          </table:table-cell>
          <table:table-cell office:value-type="float" office:value="2.1208337149999998" table:style-name="ce1">
            <text:p>2.120833715</text:p>
          </table:table-cell>
          <table:table-cell office:value-type="float" office:value="1362" table:style-name="ce1">
            <text:p>1362</text:p>
          </table:table-cell>
          <table:table-cell office:value-type="float" office:value="1509.333333" table:style-name="ce1">
            <text:p>1509.333333</text:p>
          </table:table-cell>
          <table:table-cell office:value-type="float" office:value="147.33333329999999" table:style-name="ce1">
            <text:p>147.3333333</text:p>
          </table:table-cell>
          <table:table-cell office:value-type="float" office:value="29.799999239999998" table:style-name="ce1">
            <text:p>29.79999924</text:p>
          </table:table-cell>
          <table:table-cell office:value-type="float" office:value="32.433333330000004" table:style-name="ce1">
            <text:p>32.43333333</text:p>
          </table:table-cell>
          <table:table-cell office:value-type="float" office:value="8.8366918000000003E-2" table:style-name="ce1">
            <text:p>0.088366918</text:p>
          </table:table-cell>
          <table:table-cell office:value-type="float" office:value="-7.0999999049999998" table:style-name="ce1">
            <text:p>-7.099999905</text:p>
          </table:table-cell>
          <table:table-cell office:value-type="float" office:value="-4.9000000000000004" table:style-name="ce1">
            <text:p>-4.9</text:p>
          </table:table-cell>
          <table:table-cell office:value-type="float" office:value="-0.30985914599999997" table:style-name="ce1">
            <text:p>-0.309859146</text:p>
          </table:table-cell>
          <table:table-cell office:value-type="float" office:value="331" table:style-name="ce1">
            <text:p>331</text:p>
          </table:table-cell>
          <table:table-cell office:value-type="float" office:value="444" table:style-name="ce1">
            <text:p>444</text:p>
          </table:table-cell>
          <table:table-cell office:value-type="float" office:value="0.341389728" table:style-name="ce1">
            <text:p>0.34138972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0.54934728700000002" table:style-name="ce1">
            <text:p>0.549347287</text:p>
          </table:table-cell>
          <table:table-cell office:value-type="string" table:style-name="ce1">
            <text:p>Osaka</text:p>
          </table:table-cell>
          <table:table-cell office:value-type="float" office:value="0.60179925499999998" table:style-name="ce1">
            <text:p>0.601799255</text:p>
          </table:table-cell>
          <table:table-cell office:value-type="string" table:style-name="ce1">
            <text:p>Rosario</text:p>
          </table:table-cell>
          <table:table-cell office:value-type="float" office:value="0.69389489500000001" table:style-name="ce1">
            <text:p>0.693894895</text:p>
          </table:table-cell>
          <table:table-cell office:value-type="string" table:style-name="ce1">
            <text:p>Wuhan</text:p>
          </table:table-cell>
          <table:table-cell office:value-type="float" office:value="0.85463304299999998" table:style-name="ce1">
            <text:p>0.854633043</text:p>
          </table:table-cell>
          <table:table-cell office:value-type="float" office:value="3.5335827640000002" table:style-name="ce1">
            <text:p>3.533582764</text:p>
          </table:table-cell>
          <table:table-cell office:value-type="float" office:value="16.5" table:style-name="ce1">
            <text:p>16.5</text:p>
          </table:table-cell>
          <table:table-cell office:value-type="float" office:value="18.466666669999999" table:style-name="ce1">
            <text:p>18.46666667</text:p>
          </table:table-cell>
          <table:table-cell office:value-type="float" office:value="1.9666666669999999" table:style-name="ce1">
            <text:p>1.966666667</text:p>
          </table:table-cell>
          <table:table-cell office:value-type="float" office:value="1072" table:style-name="ce1">
            <text:p>1072</text:p>
          </table:table-cell>
          <table:table-cell office:value-type="float" office:value="1082" table:style-name="ce1">
            <text:p>1082</text:p>
          </table:table-cell>
          <table:table-cell office:value-type="float" office:value="10" table:style-name="ce1">
            <text:p>10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4.166666669999998" table:style-name="ce1">
            <text:p>34.16666667</text:p>
          </table:table-cell>
          <table:table-cell office:value-type="float" office:value="7.7812803E-2" table:style-name="ce1">
            <text:p>0.077812803</text:p>
          </table:table-cell>
          <table:table-cell office:value-type="float" office:value="1.3999999759999999" table:style-name="ce1">
            <text:p>1.399999976</text:p>
          </table:table-cell>
          <table:table-cell office:value-type="float" office:value="2.8" table:style-name="ce1">
            <text:p>2.8</text:p>
          </table:table-cell>
          <table:table-cell office:value-type="float" office:value="1.0000000339999999" table:style-name="ce1">
            <text:p>1.000000034</text:p>
          </table:table-cell>
          <table:table-cell office:value-type="float" office:value="164" table:style-name="ce1">
            <text:p>164</text:p>
          </table:table-cell>
          <table:table-cell office:value-type="float" office:value="175.66666670000001" table:style-name="ce1">
            <text:p>175.6666667</text:p>
          </table:table-cell>
          <table:table-cell office:value-type="float" office:value="7.1138211000000007E-2" table:style-name="ce1">
            <text:p>0.0711382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henyeng</text:p>
          </table:table-cell>
          <table:table-cell office:value-type="float" office:value="0.75709349199999998" table:style-name="ce1">
            <text:p>0.757093492</text:p>
          </table:table-cell>
          <table:table-cell office:value-type="string" table:style-name="ce1">
            <text:p>Jinxi</text:p>
          </table:table-cell>
          <table:table-cell office:value-type="float" office:value="0.86418070999999996" table:style-name="ce1">
            <text:p>0.86418071</text:p>
          </table:table-cell>
          <table:table-cell office:value-type="string" table:style-name="ce1">
            <text:p>Zibo</text:p>
          </table:table-cell>
          <table:table-cell office:value-type="float" office:value="0.94079100999999998" table:style-name="ce1">
            <text:p>0.94079101</text:p>
          </table:table-cell>
          <table:table-cell office:value-type="string" table:style-name="ce1">
            <text:p>Beijing</text:p>
          </table:table-cell>
          <table:table-cell office:value-type="float" office:value="1.004628378" table:style-name="ce1">
            <text:p>1.004628378</text:p>
          </table:table-cell>
          <table:table-cell office:value-type="float" office:value="-1.0546384680000001" table:style-name="ce1">
            <text:p>-1.054638468</text:p>
          </table:table-cell>
          <table:table-cell office:value-type="float" office:value="8.6208333970000002" table:style-name="ce1">
            <text:p>8.620833397</text:p>
          </table:table-cell>
          <table:table-cell office:value-type="float" office:value="11.233333330000001" table:style-name="ce1">
            <text:p>11.23333333</text:p>
          </table:table-cell>
          <table:table-cell office:value-type="float" office:value="2.6124999359999999" table:style-name="ce1">
            <text:p>2.612499936</text:p>
          </table:table-cell>
          <table:table-cell office:value-type="float" office:value="709" table:style-name="ce1">
            <text:p>709</text:p>
          </table:table-cell>
          <table:table-cell office:value-type="float" office:value="759.66666669999995" table:style-name="ce1">
            <text:p>759.6666667</text:p>
          </table:table-cell>
          <table:table-cell office:value-type="float" office:value="50.666666669999998" table:style-name="ce1">
            <text:p>50.66666667</text:p>
          </table:table-cell>
          <table:table-cell office:value-type="float" office:value="29.700000760000002" table:style-name="ce1">
            <text:p>29.70000076</text:p>
          </table:table-cell>
          <table:table-cell office:value-type="float" office:value="31.766666669999999" table:style-name="ce1">
            <text:p>31.76666667</text:p>
          </table:table-cell>
          <table:table-cell office:value-type="float" office:value="6.9584708999999995E-2" table:style-name="ce1">
            <text:p>0.069584709</text:p>
          </table:table-cell>
          <table:table-cell office:value-type="float" office:value="-15.899999619999999" table:style-name="ce1">
            <text:p>-15.89999962</text:p>
          </table:table-cell>
          <table:table-cell office:value-type="float" office:value="-13.16666667" table:style-name="ce1">
            <text:p>-13.16666667</text:p>
          </table:table-cell>
          <table:table-cell office:value-type="float" office:value="-0.171907737" table:style-name="ce1">
            <text:p>-0.171907737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0.16571428599999999" table:style-name="ce1">
            <text:p>0.16571428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.0641641690000001" table:style-name="ce1">
            <text:p>1.064164169</text:p>
          </table:table-cell>
          <table:table-cell office:value-type="string" table:style-name="ce1">
            <text:p>Hong Kong</text:p>
          </table:table-cell>
          <table:table-cell office:value-type="float" office:value="0.60636103900000005" table:style-name="ce1">
            <text:p>0.606361039</text:p>
          </table:table-cell>
          <table:table-cell office:value-type="string" table:style-name="ce1">
            <text:p>Dhaka</text:p>
          </table:table-cell>
          <table:table-cell office:value-type="float" office:value="0.77293757900000004" table:style-name="ce1">
            <text:p>0.772937579</text:p>
          </table:table-cell>
          <table:table-cell office:value-type="string" table:style-name="ce1">
            <text:p>Macau</text:p>
          </table:table-cell>
          <table:table-cell office:value-type="float" office:value="1.1570418929999999" table:style-name="ce1">
            <text:p>1.157041893</text:p>
          </table:table-cell>
          <table:table-cell office:value-type="float" office:value="-0.24738961600000001" table:style-name="ce1">
            <text:p>-0.247389616</text:p>
          </table:table-cell>
          <table:table-cell office:value-type="float" office:value="22.854166029999998" table:style-name="ce1">
            <text:p>22.85416603</text:p>
          </table:table-cell>
          <table:table-cell office:value-type="float" office:value="24.7" table:style-name="ce1">
            <text:p>24.7</text:p>
          </table:table-cell>
          <table:table-cell office:value-type="float" office:value="1.8458339690000001" table:style-name="ce1">
            <text:p>1.845833969</text:p>
          </table:table-cell>
          <table:table-cell office:value-type="float" office:value="1956" table:style-name="ce1">
            <text:p>1956</text:p>
          </table:table-cell>
          <table:table-cell office:value-type="float" office:value="2178" table:style-name="ce1">
            <text:p>2178</text:p>
          </table:table-cell>
          <table:table-cell office:value-type="float" office:value="222" table:style-name="ce1">
            <text:p>222</text:p>
          </table:table-cell>
          <table:table-cell office:value-type="float" office:value="32.599998470000003" table:style-name="ce1">
            <text:p>32.59999847</text:p>
          </table:table-cell>
          <table:table-cell office:value-type="float" office:value="33.733333330000001" table:style-name="ce1">
            <text:p>33.73333333</text:p>
          </table:table-cell>
          <table:table-cell office:value-type="float" office:value="3.4764875000000001E-2" table:style-name="ce1">
            <text:p>0.034764875</text:p>
          </table:table-cell>
          <table:table-cell office:value-type="float" office:value="12.19999981" table:style-name="ce1">
            <text:p>12.19999981</text:p>
          </table:table-cell>
          <table:table-cell office:value-type="float" office:value="13.16666667" table:style-name="ce1">
            <text:p>13.16666667</text:p>
          </table:table-cell>
          <table:table-cell office:value-type="float" office:value="7.9234990000000005E-2" table:style-name="ce1">
            <text:p>0.07923499</text:p>
          </table:table-cell>
          <table:table-cell office:value-type="float" office:value="350" table:style-name="ce1">
            <text:p>350</text:p>
          </table:table-cell>
          <table:table-cell office:value-type="float" office:value="443.33333329999999" table:style-name="ce1">
            <text:p>443.3333333</text:p>
          </table:table-cell>
          <table:table-cell office:value-type="float" office:value="0.26666666700000002" table:style-name="ce1">
            <text:p>0.2666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hijianzhuang</text:p>
          </table:table-cell>
          <table:table-cell office:value-type="float" office:value="0.80328239800000001" table:style-name="ce1">
            <text:p>0.803282398</text:p>
          </table:table-cell>
          <table:table-cell office:value-type="string" table:style-name="ce1">
            <text:p>Beijing</text:p>
          </table:table-cell>
          <table:table-cell office:value-type="float" office:value="0.96932889200000005" table:style-name="ce1">
            <text:p>0.969328892</text:p>
          </table:table-cell>
          <table:table-cell office:value-type="string" table:style-name="ce1">
            <text:p>Zibo</text:p>
          </table:table-cell>
          <table:table-cell office:value-type="float" office:value="1.024208242" table:style-name="ce1">
            <text:p>1.024208242</text:p>
          </table:table-cell>
          <table:table-cell office:value-type="string" table:style-name="ce1">
            <text:p>Zhengzhou</text:p>
          </table:table-cell>
          <table:table-cell office:value-type="float" office:value="1.0792379110000001" table:style-name="ce1">
            <text:p>1.079237911</text:p>
          </table:table-cell>
          <table:table-cell office:value-type="float" office:value="1.8788775639999999" table:style-name="ce1">
            <text:p>1.878877564</text:p>
          </table:table-cell>
          <table:table-cell office:value-type="float" office:value="13.63749981" table:style-name="ce1">
            <text:p>13.63749981</text:p>
          </table:table-cell>
          <table:table-cell office:value-type="float" office:value="15.6" table:style-name="ce1">
            <text:p>15.6</text:p>
          </table:table-cell>
          <table:table-cell office:value-type="float" office:value="1.9625001909999999" table:style-name="ce1">
            <text:p>1.962500191</text:p>
          </table:table-cell>
          <table:table-cell office:value-type="float" office:value="532" table:style-name="ce1">
            <text:p>532</text:p>
          </table:table-cell>
          <table:table-cell office:value-type="float" office:value="561" table:style-name="ce1">
            <text:p>561</text:p>
          </table:table-cell>
          <table:table-cell office:value-type="float" office:value="29" table:style-name="ce1">
            <text:p>29</text:p>
          </table:table-cell>
          <table:table-cell office:value-type="float" office:value="32.200000760000002" table:style-name="ce1">
            <text:p>32.20000076</text:p>
          </table:table-cell>
          <table:table-cell office:value-type="float" office:value="34.6" table:style-name="ce1">
            <text:p>34.6</text:p>
          </table:table-cell>
          <table:table-cell office:value-type="float" office:value="7.4534136000000001E-2" table:style-name="ce1">
            <text:p>0.074534136</text:p>
          </table:table-cell>
          <table:table-cell office:value-type="float" office:value="-7.9000000950000002" table:style-name="ce1">
            <text:p>-7.900000095</text:p>
          </table:table-cell>
          <table:table-cell office:value-type="float" office:value="-5.6333333330000004" table:style-name="ce1">
            <text:p>-5.633333333</text:p>
          </table:table-cell>
          <table:table-cell office:value-type="float" office:value="-0.28691983999999998" table:style-name="ce1">
            <text:p>-0.28691984</text:p>
          </table:table-cell>
          <table:table-cell office:value-type="float" office:value="147" table:style-name="ce1">
            <text:p>147</text:p>
          </table:table-cell>
          <table:table-cell office:value-type="float" office:value="193.66666670000001" table:style-name="ce1">
            <text:p>193.6666667</text:p>
          </table:table-cell>
          <table:table-cell office:value-type="float" office:value="0.31746031699999999" table:style-name="ce1">
            <text:p>0.31746031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0.70351041400000003" table:style-name="ce1">
            <text:p>0.703510414</text:p>
          </table:table-cell>
          <table:table-cell office:value-type="string" table:style-name="ce1">
            <text:p>Kuala Lumpur</text:p>
          </table:table-cell>
          <table:table-cell office:value-type="float" office:value="0.586593747" table:style-name="ce1">
            <text:p>0.586593747</text:p>
          </table:table-cell>
          <table:table-cell office:value-type="string" table:style-name="ce1">
            <text:p>Johor Bahru</text:p>
          </table:table-cell>
          <table:table-cell office:value-type="float" office:value="0.60052320100000001" table:style-name="ce1">
            <text:p>0.600523201</text:p>
          </table:table-cell>
          <table:table-cell office:value-type="string" table:style-name="ce1">
            <text:p>Pekanbaru</text:p>
          </table:table-cell>
          <table:table-cell office:value-type="float" office:value="0.72443886300000004" table:style-name="ce1">
            <text:p>0.724438863</text:p>
          </table:table-cell>
          <table:table-cell office:value-type="float" office:value="1.873632406" table:style-name="ce1">
            <text:p>1.873632406</text:p>
          </table:table-cell>
          <table:table-cell office:value-type="float" office:value="26.995832440000001" table:style-name="ce1">
            <text:p>26.99583244</text:p>
          </table:table-cell>
          <table:table-cell office:value-type="float" office:value="28.333333329999999" table:style-name="ce1">
            <text:p>28.33333333</text:p>
          </table:table-cell>
          <table:table-cell office:value-type="float" office:value="1.3375008900000001" table:style-name="ce1">
            <text:p>1.33750089</text:p>
          </table:table-cell>
          <table:table-cell office:value-type="float" office:value="2394" table:style-name="ce1">
            <text:p>2394</text:p>
          </table:table-cell>
          <table:table-cell office:value-type="float" office:value="2399.333333" table:style-name="ce1">
            <text:p>2399.333333</text:p>
          </table:table-cell>
          <table:table-cell office:value-type="float" office:value="5.3333333329999997" table:style-name="ce1">
            <text:p>5.333333333</text:p>
          </table:table-cell>
          <table:table-cell office:value-type="float" office:value="30.899999619999999" table:style-name="ce1">
            <text:p>30.89999962</text:p>
          </table:table-cell>
          <table:table-cell office:value-type="float" office:value="32.866666670000001" table:style-name="ce1">
            <text:p>32.86666667</text:p>
          </table:table-cell>
          <table:table-cell office:value-type="float" office:value="6.3646183999999995E-2" table:style-name="ce1">
            <text:p>0.063646184</text:p>
          </table:table-cell>
          <table:table-cell office:value-type="float" office:value="22.899999619999999" table:style-name="ce1">
            <text:p>22.89999962</text:p>
          </table:table-cell>
          <table:table-cell office:value-type="float" office:value="23.6" table:style-name="ce1">
            <text:p>23.6</text:p>
          </table:table-cell>
          <table:table-cell office:value-type="float" office:value="3.0567703000000002E-2" table:style-name="ce1">
            <text:p>0.030567703</text:p>
          </table:table-cell>
          <table:table-cell office:value-type="float" office:value="295" table:style-name="ce1">
            <text:p>295</text:p>
          </table:table-cell>
          <table:table-cell office:value-type="float" office:value="304" table:style-name="ce1">
            <text:p>304</text:p>
          </table:table-cell>
          <table:table-cell office:value-type="float" office:value="3.0508475E-2" table:style-name="ce1">
            <text:p>0.0305084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.4792050990000001" table:style-name="ce1">
            <text:p>1.479205099</text:p>
          </table:table-cell>
          <table:table-cell office:value-type="string" table:style-name="ce1">
            <text:p>Austin</text:p>
          </table:table-cell>
          <table:table-cell office:value-type="float" office:value="1.0354628210000001" table:style-name="ce1">
            <text:p>1.035462821</text:p>
          </table:table-cell>
          <table:table-cell office:value-type="string" table:style-name="ce1">
            <text:p>San Antonio</text:p>
          </table:table-cell>
          <table:table-cell office:value-type="float" office:value="1.078042561" table:style-name="ce1">
            <text:p>1.078042561</text:p>
          </table:table-cell>
          <table:table-cell office:value-type="string" table:style-name="ce1">
            <text:p>Salt Lake City</text:p>
          </table:table-cell>
          <table:table-cell office:value-type="float" office:value="1.1210578330000001" table:style-name="ce1">
            <text:p>1.121057833</text:p>
          </table:table-cell>
          <table:table-cell office:value-type="float" office:value="-11.73305644" table:style-name="ce1">
            <text:p>-11.73305644</text:p>
          </table:table-cell>
          <table:table-cell office:value-type="float" office:value="12.608333590000001" table:style-name="ce1">
            <text:p>12.60833359</text:p>
          </table:table-cell>
          <table:table-cell office:value-type="float" office:value="14.96666667" table:style-name="ce1">
            <text:p>14.96666667</text:p>
          </table:table-cell>
          <table:table-cell office:value-type="float" office:value="2.3583330789999999" table:style-name="ce1">
            <text:p>2.358333079</text:p>
          </table:table-cell>
          <table:table-cell office:value-type="float" office:value="517" table:style-name="ce1">
            <text:p>517</text:p>
          </table:table-cell>
          <table:table-cell office:value-type="float" office:value="557.66666669999995" table:style-name="ce1">
            <text:p>557.6666667</text:p>
          </table:table-cell>
          <table:table-cell office:value-type="float" office:value="40.666666669999998" table:style-name="ce1">
            <text:p>40.66666667</text:p>
          </table:table-cell>
          <table:table-cell office:value-type="float" office:value="28" table:style-name="ce1">
            <text:p>28</text:p>
          </table:table-cell>
          <table:table-cell office:value-type="float" office:value="34.933333330000004" table:style-name="ce1">
            <text:p>34.93333333</text:p>
          </table:table-cell>
          <table:table-cell office:value-type="float" office:value="0.24761904800000001" table:style-name="ce1">
            <text:p>0.247619048</text:p>
          </table:table-cell>
          <table:table-cell office:value-type="float" office:value="-5.5" table:style-name="ce1">
            <text:p>-5.5</text:p>
          </table:table-cell>
          <table:table-cell office:value-type="float" office:value="-1.1333333329999999" table:style-name="ce1">
            <text:p>-1.133333333</text:p>
          </table:table-cell>
          <table:table-cell office:value-type="float" office:value="-0.79393939400000002" table:style-name="ce1">
            <text:p>-0.793939394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0.25" table:style-name="ce1">
            <text:p>0.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.750188555" table:style-name="ce1">
            <text:p>1.750188555</text:p>
          </table:table-cell>
          <table:table-cell office:value-type="string" table:style-name="ce1">
            <text:p>Skopje</text:p>
          </table:table-cell>
          <table:table-cell office:value-type="float" office:value="0.62431274000000003" table:style-name="ce1">
            <text:p>0.62431274</text:p>
          </table:table-cell>
          <table:table-cell office:value-type="string" table:style-name="ce1">
            <text:p>Konya</text:p>
          </table:table-cell>
          <table:table-cell office:value-type="float" office:value="0.86040564399999997" table:style-name="ce1">
            <text:p>0.860405644</text:p>
          </table:table-cell>
          <table:table-cell office:value-type="string" table:style-name="ce1">
            <text:p>Ankara</text:p>
          </table:table-cell>
          <table:table-cell office:value-type="float" office:value="0.86937867800000002" table:style-name="ce1">
            <text:p>0.869378678</text:p>
          </table:table-cell>
          <table:table-cell office:value-type="float" office:value="-0.68334330200000004" table:style-name="ce1">
            <text:p>-0.683343302</text:p>
          </table:table-cell>
          <table:table-cell office:value-type="float" office:value="10.233333590000001" table:style-name="ce1">
            <text:p>10.23333359</text:p>
          </table:table-cell>
          <table:table-cell office:value-type="float" office:value="12.9" table:style-name="ce1">
            <text:p>12.9</text:p>
          </table:table-cell>
          <table:table-cell office:value-type="float" office:value="2.6666664120000001" table:style-name="ce1">
            <text:p>2.666666412</text:p>
          </table:table-cell>
          <table:table-cell office:value-type="float" office:value="623" table:style-name="ce1">
            <text:p>623</text:p>
          </table:table-cell>
          <table:table-cell office:value-type="float" office:value="581" table:style-name="ce1">
            <text:p>581</text:p>
          </table:table-cell>
          <table:table-cell office:value-type="float" office:value="-42" table:style-name="ce1">
            <text:p>-42</text:p>
          </table:table-cell>
          <table:table-cell office:value-type="float" office:value="24.899999619999999" table:style-name="ce1">
            <text:p>24.89999962</text:p>
          </table:table-cell>
          <table:table-cell office:value-type="float" office:value="31.033333330000001" table:style-name="ce1">
            <text:p>31.03333333</text:p>
          </table:table-cell>
          <table:table-cell office:value-type="float" office:value="0.24631862700000001" table:style-name="ce1">
            <text:p>0.246318627</text:p>
          </table:table-cell>
          <table:table-cell office:value-type="float" office:value="-6" table:style-name="ce1">
            <text:p>-6</text:p>
          </table:table-cell>
          <table:table-cell office:value-type="float" office:value="-3.0333333329999999" table:style-name="ce1">
            <text:p>-3.033333333</text:p>
          </table:table-cell>
          <table:table-cell office:value-type="float" office:value="-0.49444444399999998" table:style-name="ce1">
            <text:p>-0.494444444</text:p>
          </table:table-cell>
          <table:table-cell office:value-type="float" office:value="80" table:style-name="ce1">
            <text:p>80</text:p>
          </table:table-cell>
          <table:table-cell office:value-type="float" office:value="77.666666669999998" table:style-name="ce1">
            <text:p>77.66666667</text:p>
          </table:table-cell>
          <table:table-cell office:value-type="float" office:value="-2.9166667E-2" table:style-name="ce1">
            <text:p>-0.0291666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ri Jawewardenepura Kotte</text:p>
          </table:table-cell>
          <table:table-cell office:value-type="float" office:value="0.51278891599999998" table:style-name="ce1">
            <text:p>0.512788916</text:p>
          </table:table-cell>
          <table:table-cell office:value-type="string" table:style-name="ce1">
            <text:p>Colombo</text:p>
          </table:table-cell>
          <table:table-cell office:value-type="float" office:value="0.77983502100000002" table:style-name="ce1">
            <text:p>0.779835021</text:p>
          </table:table-cell>
          <table:table-cell office:value-type="string" table:style-name="ce1">
            <text:p>Douala</text:p>
          </table:table-cell>
          <table:table-cell office:value-type="float" office:value="0.79608217100000001" table:style-name="ce1">
            <text:p>0.796082171</text:p>
          </table:table-cell>
          <table:table-cell office:value-type="string" table:style-name="ce1">
            <text:p>Ujungpandang</text:p>
          </table:table-cell>
          <table:table-cell office:value-type="float" office:value="0.95454462500000004" table:style-name="ce1">
            <text:p>0.954544625</text:p>
          </table:table-cell>
          <table:table-cell office:value-type="float" office:value="3.1961873000000002E-2" table:style-name="ce1">
            <text:p>0.031961873</text:p>
          </table:table-cell>
          <table:table-cell office:value-type="float" office:value="27.408332819999998" table:style-name="ce1">
            <text:p>27.40833282</text:p>
          </table:table-cell>
          <table:table-cell office:value-type="float" office:value="28.6" table:style-name="ce1">
            <text:p>28.6</text:p>
          </table:table-cell>
          <table:table-cell office:value-type="float" office:value="1.1916671750000001" table:style-name="ce1">
            <text:p>1.191667175</text:p>
          </table:table-cell>
          <table:table-cell office:value-type="float" office:value="2858" table:style-name="ce1">
            <text:p>2858</text:p>
          </table:table-cell>
          <table:table-cell office:value-type="float" office:value="2784.333333" table:style-name="ce1">
            <text:p>2784.333333</text:p>
          </table:table-cell>
          <table:table-cell office:value-type="float" office:value="-73.666666669999998" table:style-name="ce1">
            <text:p>-73.66666667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3.5" table:style-name="ce1">
            <text:p>33.5</text:p>
          </table:table-cell>
          <table:table-cell office:value-type="float" office:value="6.0126568999999998E-2" table:style-name="ce1">
            <text:p>0.060126569</text:p>
          </table:table-cell>
          <table:table-cell office:value-type="float" office:value="22.799999239999998" table:style-name="ce1">
            <text:p>22.79999924</text:p>
          </table:table-cell>
          <table:table-cell office:value-type="float" office:value="23.233333330000001" table:style-name="ce1">
            <text:p>23.23333333</text:p>
          </table:table-cell>
          <table:table-cell office:value-type="float" office:value="1.9005882000000002E-2" table:style-name="ce1">
            <text:p>0.019005882</text:p>
          </table:table-cell>
          <table:table-cell office:value-type="float" office:value="423" table:style-name="ce1">
            <text:p>423</text:p>
          </table:table-cell>
          <table:table-cell office:value-type="float" office:value="476.33333329999999" table:style-name="ce1">
            <text:p>476.3333333</text:p>
          </table:table-cell>
          <table:table-cell office:value-type="float" office:value="0.12608353" table:style-name="ce1">
            <text:p>0.1260835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. Louis</text:p>
          </table:table-cell>
          <table:table-cell office:value-type="float" office:value="1.5975591419999999" table:style-name="ce1">
            <text:p>1.597559142</text:p>
          </table:table-cell>
          <table:table-cell office:value-type="string" table:style-name="ce1">
            <text:p>Dallas</text:p>
          </table:table-cell>
          <table:table-cell office:value-type="float" office:value="0.85149017000000005" table:style-name="ce1">
            <text:p>0.85149017</text:p>
          </table:table-cell>
          <table:table-cell office:value-type="string" table:style-name="ce1">
            <text:p>Nashville</text:p>
          </table:table-cell>
          <table:table-cell office:value-type="float" office:value="1.196095895" table:style-name="ce1">
            <text:p>1.196095895</text:p>
          </table:table-cell>
          <table:table-cell office:value-type="string" table:style-name="ce1">
            <text:p>Louisville</text:p>
          </table:table-cell>
          <table:table-cell office:value-type="float" office:value="1.19850287" table:style-name="ce1">
            <text:p>1.19850287</text:p>
          </table:table-cell>
          <table:table-cell office:value-type="float" office:value="-5.8149938969999999" table:style-name="ce1">
            <text:p>-5.814993897</text:p>
          </table:table-cell>
          <table:table-cell office:value-type="float" office:value="12.77083302" table:style-name="ce1">
            <text:p>12.7708330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3.6291669849999999" table:style-name="ce1">
            <text:p>3.629166985</text:p>
          </table:table-cell>
          <table:table-cell office:value-type="float" office:value="978" table:style-name="ce1">
            <text:p>978</text:p>
          </table:table-cell>
          <table:table-cell office:value-type="float" office:value="1004.333333" table:style-name="ce1">
            <text:p>1004.333333</text:p>
          </table:table-cell>
          <table:table-cell office:value-type="float" office:value="26.333333329999999" table:style-name="ce1">
            <text:p>26.33333333</text:p>
          </table:table-cell>
          <table:table-cell office:value-type="float" office:value="31" table:style-name="ce1">
            <text:p>31</text:p>
          </table:table-cell>
          <table:table-cell office:value-type="float" office:value="36.533333329999998" table:style-name="ce1">
            <text:p>36.53333333</text:p>
          </table:table-cell>
          <table:table-cell office:value-type="float" office:value="0.17849462399999999" table:style-name="ce1">
            <text:p>0.178494624</text:p>
          </table:table-cell>
          <table:table-cell office:value-type="float" office:value="-7.5999999049999998" table:style-name="ce1">
            <text:p>-7.599999905</text:p>
          </table:table-cell>
          <table:table-cell office:value-type="float" office:value="-3.5333333329999999" table:style-name="ce1">
            <text:p>-3.533333333</text:p>
          </table:table-cell>
          <table:table-cell office:value-type="float" office:value="-0.53508771300000002" table:style-name="ce1">
            <text:p>-0.535087713</text:p>
          </table:table-cell>
          <table:table-cell office:value-type="float" office:value="103" table:style-name="ce1">
            <text:p>103</text:p>
          </table:table-cell>
          <table:table-cell office:value-type="float" office:value="118.66666669999999" table:style-name="ce1">
            <text:p>118.6666667</text:p>
          </table:table-cell>
          <table:table-cell office:value-type="float" office:value="0.15210356" table:style-name="ce1">
            <text:p>0.152103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1.4844231960000001" table:style-name="ce1">
            <text:p>1.484423196</text:p>
          </table:table-cell>
          <table:table-cell office:value-type="string" table:style-name="ce1">
            <text:p>Sofia</text:p>
          </table:table-cell>
          <table:table-cell office:value-type="float" office:value="0.29601752599999998" table:style-name="ce1">
            <text:p>0.296017526</text:p>
          </table:table-cell>
          <table:table-cell office:value-type="string" table:style-name="ce1">
            <text:p>Chisinau</text:p>
          </table:table-cell>
          <table:table-cell office:value-type="float" office:value="0.336647321" table:style-name="ce1">
            <text:p>0.336647321</text:p>
          </table:table-cell>
          <table:table-cell office:value-type="string" table:style-name="ce1">
            <text:p>Bratislava</text:p>
          </table:table-cell>
          <table:table-cell office:value-type="float" office:value="0.39305652699999999" table:style-name="ce1">
            <text:p>0.393056527</text:p>
          </table:table-cell>
          <table:table-cell office:value-type="float" office:value="-17.25566508" table:style-name="ce1">
            <text:p>-17.25566508</text:p>
          </table:table-cell>
          <table:table-cell office:value-type="float" office:value="5.3666667940000004" table:style-name="ce1">
            <text:p>5.366666794</text:p>
          </table:table-cell>
          <table:table-cell office:value-type="float" office:value="8.2333333329999991" table:style-name="ce1">
            <text:p>8.233333333</text:p>
          </table:table-cell>
          <table:table-cell office:value-type="float" office:value="2.8666665400000002" table:style-name="ce1">
            <text:p>2.86666654</text:p>
          </table:table-cell>
          <table:table-cell office:value-type="float" office:value="683" table:style-name="ce1">
            <text:p>683</text:p>
          </table:table-cell>
          <table:table-cell office:value-type="float" office:value="652.66666669999995" table:style-name="ce1">
            <text:p>652.6666667</text:p>
          </table:table-cell>
          <table:table-cell office:value-type="float" office:value="-30.333333329999999" table:style-name="ce1">
            <text:p>-30.33333333</text:p>
          </table:table-cell>
          <table:table-cell office:value-type="float" office:value="20.200000760000002" table:style-name="ce1">
            <text:p>20.20000076</text:p>
          </table:table-cell>
          <table:table-cell office:value-type="float" office:value="26.3" table:style-name="ce1">
            <text:p>26.3</text:p>
          </table:table-cell>
          <table:table-cell office:value-type="float" office:value="0.30198014899999998" table:style-name="ce1">
            <text:p>0.301980149</text:p>
          </table:table-cell>
          <table:table-cell office:value-type="float" office:value="-10.600000380000001" table:style-name="ce1">
            <text:p>-10.60000038</text:p>
          </table:table-cell>
          <table:table-cell office:value-type="float" office:value="-6.4666666670000001" table:style-name="ce1">
            <text:p>-6.466666667</text:p>
          </table:table-cell>
          <table:table-cell office:value-type="float" office:value="-0.38993712899999999" table:style-name="ce1">
            <text:p>-0.389937129</text:p>
          </table:table-cell>
          <table:table-cell office:value-type="float" office:value="80" table:style-name="ce1">
            <text:p>80</text:p>
          </table:table-cell>
          <table:table-cell office:value-type="float" office:value="78.333333330000002" table:style-name="ce1">
            <text:p>78.33333333</text:p>
          </table:table-cell>
          <table:table-cell office:value-type="float" office:value="-2.0833332999999999E-2" table:style-name="ce1">
            <text:p>-0.0208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anley</text:p>
          </table:table-cell>
          <table:table-cell office:value-type="float" office:value="0.56341200599999997" table:style-name="ce1">
            <text:p>0.563412006</text:p>
          </table:table-cell>
          <table:table-cell office:value-type="string" table:style-name="ce1">
            <text:p>Edinburgh</text:p>
          </table:table-cell>
          <table:table-cell office:value-type="float" office:value="0.78289043199999997" table:style-name="ce1">
            <text:p>0.782890432</text:p>
          </table:table-cell>
          <table:table-cell office:value-type="string" table:style-name="ce1">
            <text:p>Reykjavik</text:p>
          </table:table-cell>
          <table:table-cell office:value-type="float" office:value="0.807562314" table:style-name="ce1">
            <text:p>0.807562314</text:p>
          </table:table-cell>
          <table:table-cell office:value-type="string" table:style-name="ce1">
            <text:p>Kobenhavn</text:p>
          </table:table-cell>
          <table:table-cell office:value-type="float" office:value="1.0042747940000001" table:style-name="ce1">
            <text:p>1.004274794</text:p>
          </table:table-cell>
          <table:table-cell office:value-type="float" office:value="4.2483168920000001" table:style-name="ce1">
            <text:p>4.248316892</text:p>
          </table:table-cell>
          <table:table-cell office:value-type="float" office:value="5.966666698" table:style-name="ce1">
            <text:p>5.966666698</text:p>
          </table:table-cell>
          <table:table-cell office:value-type="float" office:value="6.8666666669999996" table:style-name="ce1">
            <text:p>6.866666667</text:p>
          </table:table-cell>
          <table:table-cell office:value-type="float" office:value="0.89999996800000004" table:style-name="ce1">
            <text:p>0.899999968</text:p>
          </table:table-cell>
          <table:table-cell office:value-type="float" office:value="600" table:style-name="ce1">
            <text:p>600</text:p>
          </table:table-cell>
          <table:table-cell office:value-type="float" office:value="617" table:style-name="ce1">
            <text:p>617</text:p>
          </table:table-cell>
          <table:table-cell office:value-type="float" office:value="17" table:style-name="ce1">
            <text:p>17</text:p>
          </table:table-cell>
          <table:table-cell office:value-type="float" office:value="12.19999981" table:style-name="ce1">
            <text:p>12.19999981</text:p>
          </table:table-cell>
          <table:table-cell office:value-type="float" office:value="14.2" table:style-name="ce1">
            <text:p>14.2</text:p>
          </table:table-cell>
          <table:table-cell office:value-type="float" office:value="0.16393444400000001" table:style-name="ce1">
            <text:p>0.163934444</text:p>
          </table:table-cell>
          <table:table-cell office:value-type="float" office:value="-1.2999999520000001" table:style-name="ce1">
            <text:p>-1.299999952</text:p>
          </table:table-cell>
          <table:table-cell office:value-type="float" office:value="1.1666666670000001" table:style-name="ce1">
            <text:p>1.166666667</text:p>
          </table:table-cell>
          <table:table-cell office:value-type="float" office:value="-1.8974359300000001" table:style-name="ce1">
            <text:p>-1.89743593</text:p>
          </table:table-cell>
          <table:table-cell office:value-type="float" office:value="71" table:style-name="ce1">
            <text:p>71</text:p>
          </table:table-cell>
          <table:table-cell office:value-type="float" office:value="67.333333330000002" table:style-name="ce1">
            <text:p>67.33333333</text:p>
          </table:table-cell>
          <table:table-cell office:value-type="float" office:value="-5.1643191999999997E-2" table:style-name="ce1">
            <text:p>-0.0516431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1.2306612649999999" table:style-name="ce1">
            <text:p>1.230661265</text:p>
          </table:table-cell>
          <table:table-cell office:value-type="string" table:style-name="ce1">
            <text:p>Budapest</text:p>
          </table:table-cell>
          <table:table-cell office:value-type="float" office:value="0.31700462200000001" table:style-name="ce1">
            <text:p>0.317004622</text:p>
          </table:table-cell>
          <table:table-cell office:value-type="string" table:style-name="ce1">
            <text:p>Vienna</text:p>
          </table:table-cell>
          <table:table-cell office:value-type="float" office:value="0.53328380200000003" table:style-name="ce1">
            <text:p>0.533283802</text:p>
          </table:table-cell>
          <table:table-cell office:value-type="string" table:style-name="ce1">
            <text:p>Bratislava</text:p>
          </table:table-cell>
          <table:table-cell office:value-type="float" office:value="0.57856719000000001" table:style-name="ce1">
            <text:p>0.57856719</text:p>
          </table:table-cell>
          <table:table-cell office:value-type="float" office:value="-11.85075363" table:style-name="ce1">
            <text:p>-11.85075363</text:p>
          </table:table-cell>
          <table:table-cell office:value-type="float" office:value="6.6500000950000002" table:style-name="ce1">
            <text:p>6.65000009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.049999905" table:style-name="ce1">
            <text:p>3.049999905</text:p>
          </table:table-cell>
          <table:table-cell office:value-type="float" office:value="550" table:style-name="ce1">
            <text:p>550</text:p>
          </table:table-cell>
          <table:table-cell office:value-type="float" office:value="544.33333330000005" table:style-name="ce1">
            <text:p>544.3333333</text:p>
          </table:table-cell>
          <table:table-cell office:value-type="float" office:value="-5.6666666670000003" table:style-name="ce1">
            <text:p>-5.666666667</text:p>
          </table:table-cell>
          <table:table-cell office:value-type="float" office:value="19.799999239999998" table:style-name="ce1">
            <text:p>19.79999924</text:p>
          </table:table-cell>
          <table:table-cell office:value-type="float" office:value="25.733333330000001" table:style-name="ce1">
            <text:p>25.73333333</text:p>
          </table:table-cell>
          <table:table-cell office:value-type="float" office:value="0.29966334999999999" table:style-name="ce1">
            <text:p>0.29966335</text:p>
          </table:table-cell>
          <table:table-cell office:value-type="float" office:value="-7.5" table:style-name="ce1">
            <text:p>-7.5</text:p>
          </table:table-cell>
          <table:table-cell office:value-type="float" office:value="-2.6333333329999999" table:style-name="ce1">
            <text:p>-2.633333333</text:p>
          </table:table-cell>
          <table:table-cell office:value-type="float" office:value="-0.64888888899999997" table:style-name="ce1">
            <text:p>-0.648888889</text:p>
          </table:table-cell>
          <table:table-cell office:value-type="float" office:value="69" table:style-name="ce1">
            <text:p>69</text:p>
          </table:table-cell>
          <table:table-cell office:value-type="float" office:value="72.333333330000002" table:style-name="ce1">
            <text:p>72.33333333</text:p>
          </table:table-cell>
          <table:table-cell office:value-type="float" office:value="4.8309179000000001E-2" table:style-name="ce1">
            <text:p>0.04830917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cre</text:p>
          </table:table-cell>
          <table:table-cell office:value-type="float" office:value="0.57188613399999999" table:style-name="ce1">
            <text:p>0.571886134</text:p>
          </table:table-cell>
          <table:table-cell office:value-type="string" table:style-name="ce1">
            <text:p>Mexico City</text:p>
          </table:table-cell>
          <table:table-cell office:value-type="float" office:value="0.33900334799999998" table:style-name="ce1">
            <text:p>0.339003348</text:p>
          </table:table-cell>
          <table:table-cell office:value-type="string" table:style-name="ce1">
            <text:p>Puebla</text:p>
          </table:table-cell>
          <table:table-cell office:value-type="float" office:value="0.41952687399999999" table:style-name="ce1">
            <text:p>0.419526874</text:p>
          </table:table-cell>
          <table:table-cell office:value-type="string" table:style-name="ce1">
            <text:p>Ramallah</text:p>
          </table:table-cell>
          <table:table-cell office:value-type="float" office:value="0.68424122700000001" table:style-name="ce1">
            <text:p>0.684241227</text:p>
          </table:table-cell>
          <table:table-cell office:value-type="float" office:value="0.40147159599999999" table:style-name="ce1">
            <text:p>0.401471596</text:p>
          </table:table-cell>
          <table:table-cell office:value-type="float" office:value="15.92500019" table:style-name="ce1">
            <text:p>15.92500019</text:p>
          </table:table-cell>
          <table:table-cell office:value-type="float" office:value="18.033333330000001" table:style-name="ce1">
            <text:p>18.03333333</text:p>
          </table:table-cell>
          <table:table-cell office:value-type="float" office:value="2.1083331429999999" table:style-name="ce1">
            <text:p>2.108333143</text:p>
          </table:table-cell>
          <table:table-cell office:value-type="float" office:value="683" table:style-name="ce1">
            <text:p>683</text:p>
          </table:table-cell>
          <table:table-cell office:value-type="float" office:value="682.66666669999995" table:style-name="ce1">
            <text:p>682.6666667</text:p>
          </table:table-cell>
          <table:table-cell office:value-type="float" office:value="-0.33333333300000001" table:style-name="ce1">
            <text:p>-0.333333333</text:p>
          </table:table-cell>
          <table:table-cell office:value-type="float" office:value="25.299999239999998" table:style-name="ce1">
            <text:p>25.29999924</text:p>
          </table:table-cell>
          <table:table-cell office:value-type="float" office:value="27.133333329999999" table:style-name="ce1">
            <text:p>27.13333333</text:p>
          </table:table-cell>
          <table:table-cell office:value-type="float" office:value="7.2463799999999995E-2" table:style-name="ce1">
            <text:p>0.0724638</text:p>
          </table:table-cell>
          <table:table-cell office:value-type="float" office:value="5.6999998090000004" table:style-name="ce1">
            <text:p>5.699999809</text:p>
          </table:table-cell>
          <table:table-cell office:value-type="float" office:value="6.766666667" table:style-name="ce1">
            <text:p>6.766666667</text:p>
          </table:table-cell>
          <table:table-cell office:value-type="float" office:value="0.18713454299999999" table:style-name="ce1">
            <text:p>0.187134543</text:p>
          </table:table-cell>
          <table:table-cell office:value-type="float" office:value="147" table:style-name="ce1">
            <text:p>147</text:p>
          </table:table-cell>
          <table:table-cell office:value-type="float" office:value="160.66666670000001" table:style-name="ce1">
            <text:p>160.6666667</text:p>
          </table:table-cell>
          <table:table-cell office:value-type="float" office:value="9.2970522E-2" table:style-name="ce1">
            <text:p>0.09297052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khumi</text:p>
          </table:table-cell>
          <table:table-cell office:value-type="float" office:value="0.87797667899999998" table:style-name="ce1">
            <text:p>0.877976679</text:p>
          </table:table-cell>
          <table:table-cell office:value-type="string" table:style-name="ce1">
            <text:p>New Orleans</text:p>
          </table:table-cell>
          <table:table-cell office:value-type="float" office:value="0.82695167199999997" table:style-name="ce1">
            <text:p>0.826951672</text:p>
          </table:table-cell>
          <table:table-cell office:value-type="string" table:style-name="ce1">
            <text:p>Buenos Aires</text:p>
          </table:table-cell>
          <table:table-cell office:value-type="float" office:value="0.91417450700000003" table:style-name="ce1">
            <text:p>0.914174507</text:p>
          </table:table-cell>
          <table:table-cell office:value-type="string" table:style-name="ce1">
            <text:p>Curitiba</text:p>
          </table:table-cell>
          <table:table-cell office:value-type="float" office:value="0.967521089" table:style-name="ce1">
            <text:p>0.967521089</text:p>
          </table:table-cell>
          <table:table-cell office:value-type="float" office:value="-13.025018920000001" table:style-name="ce1">
            <text:p>-13.02501892</text:p>
          </table:table-cell>
          <table:table-cell office:value-type="float" office:value="13.73750019" table:style-name="ce1">
            <text:p>13.73750019</text:p>
          </table:table-cell>
          <table:table-cell office:value-type="float" office:value="16.633333329999999" table:style-name="ce1">
            <text:p>16.63333333</text:p>
          </table:table-cell>
          <table:table-cell office:value-type="float" office:value="2.8958331429999999" table:style-name="ce1">
            <text:p>2.895833143</text:p>
          </table:table-cell>
          <table:table-cell office:value-type="float" office:value="1516" table:style-name="ce1">
            <text:p>1516</text:p>
          </table:table-cell>
          <table:table-cell office:value-type="float" office:value="1469.666667" table:style-name="ce1">
            <text:p>1469.666667</text:p>
          </table:table-cell>
          <table:table-cell office:value-type="float" office:value="-46.333333330000002" table:style-name="ce1">
            <text:p>-46.33333333</text:p>
          </table:table-cell>
          <table:table-cell office:value-type="float" office:value="26.5" table:style-name="ce1">
            <text:p>26.5</text:p>
          </table:table-cell>
          <table:table-cell office:value-type="float" office:value="31.3" table:style-name="ce1">
            <text:p>31.3</text:p>
          </table:table-cell>
          <table:table-cell office:value-type="float" office:value="0.181132075" table:style-name="ce1">
            <text:p>0.181132075</text:p>
          </table:table-cell>
          <table:table-cell office:value-type="float" office:value="1.7000000479999999" table:style-name="ce1">
            <text:p>1.700000048</text:p>
          </table:table-cell>
          <table:table-cell office:value-type="float" office:value="3.3" table:style-name="ce1">
            <text:p>3.3</text:p>
          </table:table-cell>
          <table:table-cell office:value-type="float" office:value="0.94117641600000002" table:style-name="ce1">
            <text:p>0.941176416</text:p>
          </table:table-cell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-9.6045197999999998E-2" table:style-name="ce1">
            <text:p>-0.0960451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1.0702718710000001" table:style-name="ce1">
            <text:p>1.070271871</text:p>
          </table:table-cell>
          <table:table-cell office:value-type="string" table:style-name="ce1">
            <text:p>Ho Chi Minh City</text:p>
          </table:table-cell>
          <table:table-cell office:value-type="float" office:value="0.758109331" table:style-name="ce1">
            <text:p>0.758109331</text:p>
          </table:table-cell>
          <table:table-cell office:value-type="string" table:style-name="ce1">
            <text:p>Phnom Penh</text:p>
          </table:table-cell>
          <table:table-cell office:value-type="float" office:value="0.76388824300000002" table:style-name="ce1">
            <text:p>0.763888243</text:p>
          </table:table-cell>
          <table:table-cell office:value-type="string" table:style-name="ce1">
            <text:p>Bangkok</text:p>
          </table:table-cell>
          <table:table-cell office:value-type="float" office:value="0.849989985" table:style-name="ce1">
            <text:p>0.849989985</text:p>
          </table:table-cell>
          <table:table-cell office:value-type="float" office:value="3.5307896300000001" table:style-name="ce1">
            <text:p>3.53078963</text:p>
          </table:table-cell>
          <table:table-cell office:value-type="float" office:value="28.066667559999999" table:style-name="ce1">
            <text:p>28.06666756</text:p>
          </table:table-cell>
          <table:table-cell office:value-type="float" office:value="28.866666670000001" table:style-name="ce1">
            <text:p>28.86666667</text:p>
          </table:table-cell>
          <table:table-cell office:value-type="float" office:value="0.79999911000000001" table:style-name="ce1">
            <text:p>0.79999911</text:p>
          </table:table-cell>
          <table:table-cell office:value-type="float" office:value="1698" table:style-name="ce1">
            <text:p>1698</text:p>
          </table:table-cell>
          <table:table-cell office:value-type="float" office:value="1600.666667" table:style-name="ce1">
            <text:p>1600.666667</text:p>
          </table:table-cell>
          <table:table-cell office:value-type="float" office:value="-97.333333330000002" table:style-name="ce1">
            <text:p>-97.33333333</text:p>
          </table:table-cell>
          <table:table-cell office:value-type="float" office:value="33.400001529999997" table:style-name="ce1">
            <text:p>33.40000153</text:p>
          </table:table-cell>
          <table:table-cell office:value-type="float" office:value="34.766666669999999" table:style-name="ce1">
            <text:p>34.76666667</text:p>
          </table:table-cell>
          <table:table-cell office:value-type="float" office:value="4.0918115999999997E-2" table:style-name="ce1">
            <text:p>0.040918116</text:p>
          </table:table-cell>
          <table:table-cell office:value-type="float" office:value="23.200000760000002" table:style-name="ce1">
            <text:p>23.20000076</text:p>
          </table:table-cell>
          <table:table-cell office:value-type="float" office:value="23.2" table:style-name="ce1">
            <text:p>23.2</text:p>
          </table:table-cell>
          <table:table-cell office:value-type="float" office:value="-3.2899999999999997E-8" table:style-name="ce2">
            <text:p>-3.29E-08</text:p>
          </table:table-cell>
          <table:table-cell office:value-type="float" office:value="314" table:style-name="ce1">
            <text:p>314</text:p>
          </table:table-cell>
          <table:table-cell office:value-type="float" office:value="321.33333329999999" table:style-name="ce1">
            <text:p>321.3333333</text:p>
          </table:table-cell>
          <table:table-cell office:value-type="float" office:value="2.3354565000000001E-2" table:style-name="ce1">
            <text:p>0.02335456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rat</text:p>
          </table:table-cell>
          <table:table-cell office:value-type="float" office:value="1.011017421" table:style-name="ce1">
            <text:p>1.011017421</text:p>
          </table:table-cell>
          <table:table-cell office:value-type="string" table:style-name="ce1">
            <text:p>Bissau</text:p>
          </table:table-cell>
          <table:table-cell office:value-type="float" office:value="1.728190484" table:style-name="ce1">
            <text:p>1.728190484</text:p>
          </table:table-cell>
          <table:table-cell office:value-type="string" table:style-name="ce1">
            <text:p>Nagpur</text:p>
          </table:table-cell>
          <table:table-cell office:value-type="float" office:value="1.7670479029999999" table:style-name="ce1">
            <text:p>1.767047903</text:p>
          </table:table-cell>
          <table:table-cell office:value-type="string" table:style-name="ce1">
            <text:p>Kanpur</text:p>
          </table:table-cell>
          <table:table-cell office:value-type="float" office:value="1.9113968299999999" table:style-name="ce1">
            <text:p>1.91139683</text:p>
          </table:table-cell>
          <table:table-cell office:value-type="float" office:value="-9.3349599199999993" table:style-name="ce1">
            <text:p>-9.33495992</text:p>
          </table:table-cell>
          <table:table-cell office:value-type="float" office:value="27.329166409999999" table:style-name="ce1">
            <text:p>27.32916641</text:p>
          </table:table-cell>
          <table:table-cell office:value-type="float" office:value="29.133333329999999" table:style-name="ce1">
            <text:p>29.13333333</text:p>
          </table:table-cell>
          <table:table-cell office:value-type="float" office:value="1.804166921" table:style-name="ce1">
            <text:p>1.804166921</text:p>
          </table:table-cell>
          <table:table-cell office:value-type="float" office:value="1201" table:style-name="ce1">
            <text:p>1201</text:p>
          </table:table-cell>
          <table:table-cell office:value-type="float" office:value="1344.333333" table:style-name="ce1">
            <text:p>1344.333333</text:p>
          </table:table-cell>
          <table:table-cell office:value-type="float" office:value="143.33333329999999" table:style-name="ce1">
            <text:p>143.3333333</text:p>
          </table:table-cell>
          <table:table-cell office:value-type="float" office:value="35.799999239999998" table:style-name="ce1">
            <text:p>35.79999924</text:p>
          </table:table-cell>
          <table:table-cell office:value-type="float" office:value="39.4" table:style-name="ce1">
            <text:p>39.4</text:p>
          </table:table-cell>
          <table:table-cell office:value-type="float" office:value="0.100558683" table:style-name="ce1">
            <text:p>0.100558683</text:p>
          </table:table-cell>
          <table:table-cell office:value-type="float" office:value="16.200000760000002" table:style-name="ce1">
            <text:p>16.20000076</text:p>
          </table:table-cell>
          <table:table-cell office:value-type="float" office:value="16.7" table:style-name="ce1">
            <text:p>16.7</text:p>
          </table:table-cell>
          <table:table-cell office:value-type="float" office:value="3.0864149E-2" table:style-name="ce1">
            <text:p>0.030864149</text:p>
          </table:table-cell>
          <table:table-cell office:value-type="float" office:value="451" table:style-name="ce1">
            <text:p>451</text:p>
          </table:table-cell>
          <table:table-cell office:value-type="float" office:value="568.33333330000005" table:style-name="ce1">
            <text:p>568.3333333</text:p>
          </table:table-cell>
          <table:table-cell office:value-type="float" office:value="0.26016260200000002" table:style-name="ce1">
            <text:p>0.2601626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1.936181629" table:style-name="ce1">
            <text:p>1.936181629</text:p>
          </table:table-cell>
          <table:table-cell office:value-type="string" table:style-name="ce1">
            <text:p>Pago Pago</text:p>
          </table:table-cell>
          <table:table-cell office:value-type="float" office:value="0.67234286700000001" table:style-name="ce1">
            <text:p>0.672342867</text:p>
          </table:table-cell>
          <table:table-cell office:value-type="string" table:style-name="ce1">
            <text:p>Sri Jawewardenepura Kotte</text:p>
          </table:table-cell>
          <table:table-cell office:value-type="float" office:value="1.766022569" table:style-name="ce1">
            <text:p>1.766022569</text:p>
          </table:table-cell>
          <table:table-cell office:value-type="string" table:style-name="ce1">
            <text:p>Melekeok</text:p>
          </table:table-cell>
          <table:table-cell office:value-type="float" office:value="1.8209568309999999" table:style-name="ce1">
            <text:p>1.820956831</text:p>
          </table:table-cell>
          <table:table-cell office:value-type="float" office:value="-3.8564054360000002" table:style-name="ce1">
            <text:p>-3.856405436</text:p>
          </table:table-cell>
          <table:table-cell office:value-type="float" office:value="24.858333590000001" table:style-name="ce1">
            <text:p>24.85833359</text:p>
          </table:table-cell>
          <table:table-cell office:value-type="float" office:value="25.9" table:style-name="ce1">
            <text:p>25.9</text:p>
          </table:table-cell>
          <table:table-cell office:value-type="float" office:value="1.0416664120000001" table:style-name="ce1">
            <text:p>1.041666412</text:p>
          </table:table-cell>
          <table:table-cell office:value-type="float" office:value="2635" table:style-name="ce1">
            <text:p>2635</text:p>
          </table:table-cell>
          <table:table-cell office:value-type="float" office:value="3181.666667" table:style-name="ce1">
            <text:p>3181.666667</text:p>
          </table:table-cell>
          <table:table-cell office:value-type="float" office:value="546.66666669999995" table:style-name="ce1">
            <text:p>546.6666667</text:p>
          </table:table-cell>
          <table:table-cell office:value-type="float" office:value="29.5" table:style-name="ce1">
            <text:p>29.5</text:p>
          </table:table-cell>
          <table:table-cell office:value-type="float" office:value="31.3" table:style-name="ce1">
            <text:p>31.3</text:p>
          </table:table-cell>
          <table:table-cell office:value-type="float" office:value="6.1016949000000001E-2" table:style-name="ce1">
            <text:p>0.061016949</text:p>
          </table:table-cell>
          <table:table-cell office:value-type="float" office:value="20" table:style-name="ce1">
            <text:p>20</text:p>
          </table:table-cell>
          <table:table-cell office:value-type="float" office:value="20.9" table:style-name="ce1">
            <text:p>20.9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27" table:style-name="ce1">
            <text:p>327</text:p>
          </table:table-cell>
          <table:table-cell office:value-type="float" office:value="472.66666670000001" table:style-name="ce1">
            <text:p>472.6666667</text:p>
          </table:table-cell>
          <table:table-cell office:value-type="float" office:value="0.44546381200000001" table:style-name="ce1">
            <text:p>0.4454638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won</text:p>
          </table:table-cell>
          <table:table-cell office:value-type="float" office:value="0.69256982199999995" table:style-name="ce1">
            <text:p>0.692569822</text:p>
          </table:table-cell>
          <table:table-cell office:value-type="string" table:style-name="ce1">
            <text:p>Seoul</text:p>
          </table:table-cell>
          <table:table-cell office:value-type="float" office:value="0.736287739" table:style-name="ce1">
            <text:p>0.736287739</text:p>
          </table:table-cell>
          <table:table-cell office:value-type="string" table:style-name="ce1">
            <text:p>Daejeon</text:p>
          </table:table-cell>
          <table:table-cell office:value-type="float" office:value="0.75752706700000005" table:style-name="ce1">
            <text:p>0.757527067</text:p>
          </table:table-cell>
          <table:table-cell office:value-type="string" table:style-name="ce1">
            <text:p>Goyang</text:p>
          </table:table-cell>
          <table:table-cell office:value-type="float" office:value="0.89085508800000002" table:style-name="ce1">
            <text:p>0.890855088</text:p>
          </table:table-cell>
          <table:table-cell office:value-type="float" office:value="0.30855997699999999" table:style-name="ce1">
            <text:p>0.308559977</text:p>
          </table:table-cell>
          <table:table-cell office:value-type="float" office:value="11.8125" table:style-name="ce1">
            <text:p>11.8125</text:p>
          </table:table-cell>
          <table:table-cell office:value-type="float" office:value="14.03333333" table:style-name="ce1">
            <text:p>14.03333333</text:p>
          </table:table-cell>
          <table:table-cell office:value-type="float" office:value="2.2208333329999999" table:style-name="ce1">
            <text:p>2.220833333</text:p>
          </table:table-cell>
          <table:table-cell office:value-type="float" office:value="1331" table:style-name="ce1">
            <text:p>1331</text:p>
          </table:table-cell>
          <table:table-cell office:value-type="float" office:value="1433.333333" table:style-name="ce1">
            <text:p>1433.333333</text:p>
          </table:table-cell>
          <table:table-cell office:value-type="float" office:value="102.33333330000001" table:style-name="ce1">
            <text:p>102.3333333</text:p>
          </table:table-cell>
          <table:table-cell office:value-type="float" office:value="30.5" table:style-name="ce1">
            <text:p>30.5</text:p>
          </table:table-cell>
          <table:table-cell office:value-type="float" office:value="32.133333329999999" table:style-name="ce1">
            <text:p>32.13333333</text:p>
          </table:table-cell>
          <table:table-cell office:value-type="float" office:value="5.3551913E-2" table:style-name="ce1">
            <text:p>0.053551913</text:p>
          </table:table-cell>
          <table:table-cell office:value-type="float" office:value="-7.5999999049999998" table:style-name="ce1">
            <text:p>-7.599999905</text:p>
          </table:table-cell>
          <table:table-cell office:value-type="float" office:value="-5.3" table:style-name="ce1">
            <text:p>-5.3</text:p>
          </table:table-cell>
          <table:table-cell office:value-type="float" office:value="-0.30263157000000002" table:style-name="ce1">
            <text:p>-0.30263157</text:p>
          </table:table-cell>
          <table:table-cell office:value-type="float" office:value="335" table:style-name="ce1">
            <text:p>335</text:p>
          </table:table-cell>
          <table:table-cell office:value-type="float" office:value="406" table:style-name="ce1">
            <text:p>406</text:p>
          </table:table-cell>
          <table:table-cell office:value-type="float" office:value="0.211940299" table:style-name="ce1">
            <text:p>0.2119402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ydney</text:p>
          </table:table-cell>
          <table:table-cell office:value-type="float" office:value="0.50029637500000002" table:style-name="ce1">
            <text:p>0.500296375</text:p>
          </table:table-cell>
          <table:table-cell office:value-type="string" table:style-name="ce1">
            <text:p>Porto</text:p>
          </table:table-cell>
          <table:table-cell office:value-type="float" office:value="0.90835031499999996" table:style-name="ce1">
            <text:p>0.908350315</text:p>
          </table:table-cell>
          <table:table-cell office:value-type="string" table:style-name="ce1">
            <text:p>Durban</text:p>
          </table:table-cell>
          <table:table-cell office:value-type="float" office:value="1.014655291" table:style-name="ce1">
            <text:p>1.014655291</text:p>
          </table:table-cell>
          <table:table-cell office:value-type="string" table:style-name="ce1">
            <text:p>Podgorica</text:p>
          </table:table-cell>
          <table:table-cell office:value-type="float" office:value="1.0275844860000001" table:style-name="ce1">
            <text:p>1.027584486</text:p>
          </table:table-cell>
          <table:table-cell office:value-type="float" office:value="7.2299953590000001" table:style-name="ce1">
            <text:p>7.229995359</text:p>
          </table:table-cell>
          <table:table-cell office:value-type="float" office:value="17.995834349999999" table:style-name="ce1">
            <text:p>17.99583435</text:p>
          </table:table-cell>
          <table:table-cell office:value-type="float" office:value="19.56666667" table:style-name="ce1">
            <text:p>19.56666667</text:p>
          </table:table-cell>
          <table:table-cell office:value-type="float" office:value="1.570832316" table:style-name="ce1">
            <text:p>1.570832316</text:p>
          </table:table-cell>
          <table:table-cell office:value-type="float" office:value="1210" table:style-name="ce1">
            <text:p>1210</text:p>
          </table:table-cell>
          <table:table-cell office:value-type="float" office:value="1203.333333" table:style-name="ce1">
            <text:p>1203.333333</text:p>
          </table:table-cell>
          <table:table-cell office:value-type="float" office:value="-6.6666666670000003" table:style-name="ce1">
            <text:p>-6.666666667</text:p>
          </table:table-cell>
          <table:table-cell office:value-type="float" office:value="27.5" table:style-name="ce1">
            <text:p>27.5</text:p>
          </table:table-cell>
          <table:table-cell office:value-type="float" office:value="28.1" table:style-name="ce1">
            <text:p>28.1</text:p>
          </table:table-cell>
          <table:table-cell office:value-type="float" office:value="2.1818181999999998E-2" table:style-name="ce1">
            <text:p>0.021818182</text:p>
          </table:table-cell>
          <table:table-cell office:value-type="float" office:value="7.6999998090000004" table:style-name="ce1">
            <text:p>7.699999809</text:p>
          </table:table-cell>
          <table:table-cell office:value-type="float" office:value="8.8333333330000006" table:style-name="ce1">
            <text:p>8.833333333</text:p>
          </table:table-cell>
          <table:table-cell office:value-type="float" office:value="0.147186176" table:style-name="ce1">
            <text:p>0.147186176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4.7297297000000002E-2" table:style-name="ce1">
            <text:p>0.0472972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briz</text:p>
          </table:table-cell>
          <table:table-cell office:value-type="float" office:value="0.96510024000000005" table:style-name="ce1">
            <text:p>0.96510024</text:p>
          </table:table-cell>
          <table:table-cell office:value-type="string" table:style-name="ce1">
            <text:p>Tashkent</text:p>
          </table:table-cell>
          <table:table-cell office:value-type="float" office:value="0.33243170799999999" table:style-name="ce1">
            <text:p>0.332431708</text:p>
          </table:table-cell>
          <table:table-cell office:value-type="string" table:style-name="ce1">
            <text:p>Ashgabat</text:p>
          </table:table-cell>
          <table:table-cell office:value-type="float" office:value="0.44929816700000003" table:style-name="ce1">
            <text:p>0.449298167</text:p>
          </table:table-cell>
          <table:table-cell office:value-type="string" table:style-name="ce1">
            <text:p>Gaziantep</text:p>
          </table:table-cell>
          <table:table-cell office:value-type="float" office:value="0.46952701699999999" table:style-name="ce1">
            <text:p>0.469527017</text:p>
          </table:table-cell>
          <table:table-cell office:value-type="float" office:value="3.2254103600000001" table:style-name="ce1">
            <text:p>3.22541036</text:p>
          </table:table-cell>
          <table:table-cell office:value-type="float" office:value="12.3791666" table:style-name="ce1">
            <text:p>12.3791666</text:p>
          </table:table-cell>
          <table:table-cell office:value-type="float" office:value="14.266666669999999" table:style-name="ce1">
            <text:p>14.26666667</text:p>
          </table:table-cell>
          <table:table-cell office:value-type="float" office:value="1.8875000639999999" table:style-name="ce1">
            <text:p>1.887500064</text:p>
          </table:table-cell>
          <table:table-cell office:value-type="float" office:value="292" table:style-name="ce1">
            <text:p>292</text:p>
          </table:table-cell>
          <table:table-cell office:value-type="float" office:value="333" table:style-name="ce1">
            <text:p>333</text:p>
          </table:table-cell>
          <table:table-cell office:value-type="float" office:value="41" table:style-name="ce1">
            <text:p>41</text:p>
          </table:table-cell>
          <table:table-cell office:value-type="float" office:value="30.799999239999998" table:style-name="ce1">
            <text:p>30.79999924</text:p>
          </table:table-cell>
          <table:table-cell office:value-type="float" office:value="34.833333330000002" table:style-name="ce1">
            <text:p>34.83333333</text:p>
          </table:table-cell>
          <table:table-cell office:value-type="float" office:value="0.13095240899999999" table:style-name="ce1">
            <text:p>0.130952409</text:p>
          </table:table-cell>
          <table:table-cell office:value-type="float" office:value="-8.5" table:style-name="ce1">
            <text:p>-8.5</text:p>
          </table:table-cell>
          <table:table-cell office:value-type="float" office:value="-2.6666666669999999" table:style-name="ce1">
            <text:p>-2.666666667</text:p>
          </table:table-cell>
          <table:table-cell office:value-type="float" office:value="-0.68627450999999995" table:style-name="ce1">
            <text:p>-0.6862745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0.14000000000000001" table:style-name="ce1">
            <text:p>0.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ichung</text:p>
          </table:table-cell>
          <table:table-cell office:value-type="float" office:value="1.277566497" table:style-name="ce1">
            <text:p>1.277566497</text:p>
          </table:table-cell>
          <table:table-cell office:value-type="string" table:style-name="ce1">
            <text:p>Dhaka</text:p>
          </table:table-cell>
          <table:table-cell office:value-type="float" office:value="0.34305165900000001" table:style-name="ce1">
            <text:p>0.343051659</text:p>
          </table:table-cell>
          <table:table-cell office:value-type="string" table:style-name="ce1">
            <text:p>Haiphong</text:p>
          </table:table-cell>
          <table:table-cell office:value-type="float" office:value="0.733259616" table:style-name="ce1">
            <text:p>0.733259616</text:p>
          </table:table-cell>
          <table:table-cell office:value-type="string" table:style-name="ce1">
            <text:p>Shenzhen</text:p>
          </table:table-cell>
          <table:table-cell office:value-type="float" office:value="0.823225706" table:style-name="ce1">
            <text:p>0.823225706</text:p>
          </table:table-cell>
          <table:table-cell office:value-type="float" office:value="-0.42901774100000001" table:style-name="ce1">
            <text:p>-0.429017741</text:p>
          </table:table-cell>
          <table:table-cell office:value-type="float" office:value="22.799999239999998" table:style-name="ce1">
            <text:p>22.79999924</text:p>
          </table:table-cell>
          <table:table-cell office:value-type="float" office:value="23.866666670000001" table:style-name="ce1">
            <text:p>23.86666667</text:p>
          </table:table-cell>
          <table:table-cell office:value-type="float" office:value="1.0666674300000001" table:style-name="ce1">
            <text:p>1.06666743</text:p>
          </table:table-cell>
          <table:table-cell office:value-type="float" office:value="1711" table:style-name="ce1">
            <text:p>1711</text:p>
          </table:table-cell>
          <table:table-cell office:value-type="float" office:value="1854" table:style-name="ce1">
            <text:p>1854</text:p>
          </table:table-cell>
          <table:table-cell office:value-type="float" office:value="143" table:style-name="ce1">
            <text:p>14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1.54799E-2" table:style-name="ce1">
            <text:p>0.0154799</text:p>
          </table:table-cell>
          <table:table-cell office:value-type="float" office:value="12.600000380000001" table:style-name="ce1">
            <text:p>12.60000038</text:p>
          </table:table-cell>
          <table:table-cell office:value-type="float" office:value="13.43333333" table:style-name="ce1">
            <text:p>13.43333333</text:p>
          </table:table-cell>
          <table:table-cell office:value-type="float" office:value="6.6137533999999998E-2" table:style-name="ce1">
            <text:p>0.066137534</text:p>
          </table:table-cell>
          <table:table-cell office:value-type="float" office:value="324" table:style-name="ce1">
            <text:p>324</text:p>
          </table:table-cell>
          <table:table-cell office:value-type="float" office:value="428" table:style-name="ce1">
            <text:p>428</text:p>
          </table:table-cell>
          <table:table-cell office:value-type="float" office:value="0.32098765400000001" table:style-name="ce1">
            <text:p>0.3209876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inan</text:p>
          </table:table-cell>
          <table:table-cell office:value-type="float" office:value="1.355070088" table:style-name="ce1">
            <text:p>1.355070088</text:p>
          </table:table-cell>
          <table:table-cell office:value-type="string" table:style-name="ce1">
            <text:p>Dhaka</text:p>
          </table:table-cell>
          <table:table-cell office:value-type="float" office:value="0.97795162400000002" table:style-name="ce1">
            <text:p>0.977951624</text:p>
          </table:table-cell>
          <table:table-cell office:value-type="string" table:style-name="ce1">
            <text:p>Hong Kong</text:p>
          </table:table-cell>
          <table:table-cell office:value-type="float" office:value="1.59820151" table:style-name="ce1">
            <text:p>1.59820151</text:p>
          </table:table-cell>
          <table:table-cell office:value-type="string" table:style-name="ce1">
            <text:p>Kaohsiung</text:p>
          </table:table-cell>
          <table:table-cell office:value-type="float" office:value="1.6709477210000001" table:style-name="ce1">
            <text:p>1.670947721</text:p>
          </table:table-cell>
          <table:table-cell office:value-type="float" office:value="0.723056641" table:style-name="ce1">
            <text:p>0.723056641</text:p>
          </table:table-cell>
          <table:table-cell office:value-type="float" office:value="23.995834349999999" table:style-name="ce1">
            <text:p>23.99583435</text:p>
          </table:table-cell>
          <table:table-cell office:value-type="float" office:value="25.466666669999999" table:style-name="ce1">
            <text:p>25.46666667</text:p>
          </table:table-cell>
          <table:table-cell office:value-type="float" office:value="1.4708323160000001" table:style-name="ce1">
            <text:p>1.470832316</text:p>
          </table:table-cell>
          <table:table-cell office:value-type="float" office:value="2370" table:style-name="ce1">
            <text:p>2370</text:p>
          </table:table-cell>
          <table:table-cell office:value-type="float" office:value="1942" table:style-name="ce1">
            <text:p>1942</text:p>
          </table:table-cell>
          <table:table-cell office:value-type="float" office:value="-428" table:style-name="ce1">
            <text:p>-428</text:p>
          </table:table-cell>
          <table:table-cell office:value-type="float" office:value="32.700000760000002" table:style-name="ce1">
            <text:p>32.70000076</text:p>
          </table:table-cell>
          <table:table-cell office:value-type="float" office:value="33.633333329999999" table:style-name="ce1">
            <text:p>33.63333333</text:p>
          </table:table-cell>
          <table:table-cell office:value-type="float" office:value="2.854228E-2" table:style-name="ce1">
            <text:p>0.02854228</text:p>
          </table:table-cell>
          <table:table-cell office:value-type="float" office:value="14.5" table:style-name="ce1">
            <text:p>14.5</text:p>
          </table:table-cell>
          <table:table-cell office:value-type="float" office:value="14.66666667" table:style-name="ce1">
            <text:p>14.66666667</text:p>
          </table:table-cell>
          <table:table-cell office:value-type="float" office:value="1.1494252999999999E-2" table:style-name="ce1">
            <text:p>0.011494253</text:p>
          </table:table-cell>
          <table:table-cell office:value-type="float" office:value="572" table:style-name="ce1">
            <text:p>572</text:p>
          </table:table-cell>
          <table:table-cell office:value-type="float" office:value="512.33333330000005" table:style-name="ce1">
            <text:p>512.3333333</text:p>
          </table:table-cell>
          <table:table-cell office:value-type="float" office:value="-0.104312354" table:style-name="ce1">
            <text:p>-0.1043123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ipei</text:p>
          </table:table-cell>
          <table:table-cell office:value-type="float" office:value="1.1691382779999999" table:style-name="ce1">
            <text:p>1.169138278</text:p>
          </table:table-cell>
          <table:table-cell office:value-type="string" table:style-name="ce1">
            <text:p>Santos</text:p>
          </table:table-cell>
          <table:table-cell office:value-type="float" office:value="0.83231350500000001" table:style-name="ce1">
            <text:p>0.832313505</text:p>
          </table:table-cell>
          <table:table-cell office:value-type="string" table:style-name="ce1">
            <text:p>Port Vila</text:p>
          </table:table-cell>
          <table:table-cell office:value-type="float" office:value="1.0405705569999999" table:style-name="ce1">
            <text:p>1.040570557</text:p>
          </table:table-cell>
          <table:table-cell office:value-type="string" table:style-name="ce1">
            <text:p>San Jose</text:p>
          </table:table-cell>
          <table:table-cell office:value-type="float" office:value="1.1557301470000001" table:style-name="ce1">
            <text:p>1.155730147</text:p>
          </table:table-cell>
          <table:table-cell office:value-type="float" office:value="-1.0821094" table:style-name="ce1">
            <text:p>-1.0821094</text:p>
          </table:table-cell>
          <table:table-cell office:value-type="float" office:value="22.045833590000001" table:style-name="ce1">
            <text:p>22.04583359</text:p>
          </table:table-cell>
          <table:table-cell office:value-type="float" office:value="23.666666670000001" table:style-name="ce1">
            <text:p>23.66666667</text:p>
          </table:table-cell>
          <table:table-cell office:value-type="float" office:value="1.6208330790000001" table:style-name="ce1">
            <text:p>1.620833079</text:p>
          </table:table-cell>
          <table:table-cell office:value-type="float" office:value="2926" table:style-name="ce1">
            <text:p>2926</text:p>
          </table:table-cell>
          <table:table-cell office:value-type="float" office:value="2748.333333" table:style-name="ce1">
            <text:p>2748.333333</text:p>
          </table:table-cell>
          <table:table-cell office:value-type="float" office:value="-177.66666670000001" table:style-name="ce1">
            <text:p>-177.6666667</text:p>
          </table:table-cell>
          <table:table-cell office:value-type="float" office:value="32.099998470000003" table:style-name="ce1">
            <text:p>32.09999847</text:p>
          </table:table-cell>
          <table:table-cell office:value-type="float" office:value="33.4" table:style-name="ce1">
            <text:p>33.4</text:p>
          </table:table-cell>
          <table:table-cell office:value-type="float" office:value="4.0498491999999997E-2" table:style-name="ce1">
            <text:p>0.040498492</text:p>
          </table:table-cell>
          <table:table-cell office:value-type="float" office:value="11.80000019" table:style-name="ce1">
            <text:p>11.80000019</text:p>
          </table:table-cell>
          <table:table-cell office:value-type="float" office:value="14.1" table:style-name="ce1">
            <text:p>14.1</text:p>
          </table:table-cell>
          <table:table-cell office:value-type="float" office:value="0.19491523499999999" table:style-name="ce1">
            <text:p>0.194915235</text:p>
          </table:table-cell>
          <table:table-cell office:value-type="float" office:value="344" table:style-name="ce1">
            <text:p>344</text:p>
          </table:table-cell>
          <table:table-cell office:value-type="float" office:value="400.66666670000001" table:style-name="ce1">
            <text:p>400.6666667</text:p>
          </table:table-cell>
          <table:table-cell office:value-type="float" office:value="0.16472868199999999" table:style-name="ce1">
            <text:p>0.1647286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iyuan</text:p>
          </table:table-cell>
          <table:table-cell office:value-type="float" office:value="1.0508743439999999" table:style-name="ce1">
            <text:p>1.050874344</text:p>
          </table:table-cell>
          <table:table-cell office:value-type="string" table:style-name="ce1">
            <text:p>Shijianzhuang</text:p>
          </table:table-cell>
          <table:table-cell office:value-type="float" office:value="1.0013722460000001" table:style-name="ce1">
            <text:p>1.001372246</text:p>
          </table:table-cell>
          <table:table-cell office:value-type="string" table:style-name="ce1">
            <text:p>Zhengzhou</text:p>
          </table:table-cell>
          <table:table-cell office:value-type="float" office:value="1.3616705" table:style-name="ce1">
            <text:p>1.3616705</text:p>
          </table:table-cell>
          <table:table-cell office:value-type="string" table:style-name="ce1">
            <text:p>Lanzhou</text:p>
          </table:table-cell>
          <table:table-cell office:value-type="float" office:value="1.4968342379999999" table:style-name="ce1">
            <text:p>1.496834238</text:p>
          </table:table-cell>
          <table:table-cell office:value-type="float" office:value="0.175002238" table:style-name="ce1">
            <text:p>0.175002238</text:p>
          </table:table-cell>
          <table:table-cell office:value-type="float" office:value="10.25833321" table:style-name="ce1">
            <text:p>10.25833321</text:p>
          </table:table-cell>
          <table:table-cell office:value-type="float" office:value="12.6" table:style-name="ce1">
            <text:p>12.6</text:p>
          </table:table-cell>
          <table:table-cell office:value-type="float" office:value="2.341666794" table:style-name="ce1">
            <text:p>2.341666794</text:p>
          </table:table-cell>
          <table:table-cell office:value-type="float" office:value="449" table:style-name="ce1">
            <text:p>449</text:p>
          </table:table-cell>
          <table:table-cell office:value-type="float" office:value="431" table:style-name="ce1">
            <text:p>431</text:p>
          </table:table-cell>
          <table:table-cell office:value-type="float" office:value="-18" table:style-name="ce1">
            <text:p>-18</text:p>
          </table:table-cell>
          <table:table-cell office:value-type="float" office:value="29.399999619999999" table:style-name="ce1">
            <text:p>29.39999962</text:p>
          </table:table-cell>
          <table:table-cell office:value-type="float" office:value="33.1" table:style-name="ce1">
            <text:p>33.1</text:p>
          </table:table-cell>
          <table:table-cell office:value-type="float" office:value="0.125850355" table:style-name="ce1">
            <text:p>0.125850355</text:p>
          </table:table-cell>
          <table:table-cell office:value-type="float" office:value="-11.69999981" table:style-name="ce1">
            <text:p>-11.69999981</text:p>
          </table:table-cell>
          <table:table-cell office:value-type="float" office:value="-10.9" table:style-name="ce1">
            <text:p>-10.9</text:p>
          </table:table-cell>
          <table:table-cell office:value-type="float" office:value="-6.8376053000000006E-2" table:style-name="ce1">
            <text:p>-0.068376053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0.11009174300000001" table:style-name="ce1">
            <text:p>0.11009174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izz</text:p>
          </table:table-cell>
          <table:table-cell office:value-type="float" office:value="0.85820550500000004" table:style-name="ce1">
            <text:p>0.858205505</text:p>
          </table:table-cell>
          <table:table-cell office:value-type="string" table:style-name="ce1">
            <text:p>Muscat</text:p>
          </table:table-cell>
          <table:table-cell office:value-type="float" office:value="0.70477314999999996" table:style-name="ce1">
            <text:p>0.70477315</text:p>
          </table:table-cell>
          <table:table-cell office:value-type="string" table:style-name="ce1">
            <text:p>Abu Dhabi</text:p>
          </table:table-cell>
          <table:table-cell office:value-type="float" office:value="0.98991112400000003" table:style-name="ce1">
            <text:p>0.989911124</text:p>
          </table:table-cell>
          <table:table-cell office:value-type="string" table:style-name="ce1">
            <text:p>Los Angeles</text:p>
          </table:table-cell>
          <table:table-cell office:value-type="float" office:value="0.99256291399999996" table:style-name="ce1">
            <text:p>0.992562914</text:p>
          </table:table-cell>
          <table:table-cell office:value-type="float" office:value="10.008872269999999" table:style-name="ce1">
            <text:p>10.00887227</text:p>
          </table:table-cell>
          <table:table-cell office:value-type="float" office:value="24.154167180000002" table:style-name="ce1">
            <text:p>24.15416718</text:p>
          </table:table-cell>
          <table:table-cell office:value-type="float" office:value="26.533333330000001" table:style-name="ce1">
            <text:p>26.53333333</text:p>
          </table:table-cell>
          <table:table-cell office:value-type="float" office:value="2.3791661579999999" table:style-name="ce1">
            <text:p>2.379166158</text:p>
          </table:table-cell>
          <table:table-cell office:value-type="float" office:value="371" table:style-name="ce1">
            <text:p>371</text:p>
          </table:table-cell>
          <table:table-cell office:value-type="float" office:value="419.66666670000001" table:style-name="ce1">
            <text:p>419.6666667</text:p>
          </table:table-cell>
          <table:table-cell office:value-type="float" office:value="48.666666669999998" table:style-name="ce1">
            <text:p>48.66666667</text:p>
          </table:table-cell>
          <table:table-cell office:value-type="float" office:value="33.799999239999998" table:style-name="ce1">
            <text:p>33.79999924</text:p>
          </table:table-cell>
          <table:table-cell office:value-type="float" office:value="36" table:style-name="ce1">
            <text:p>36</text:p>
          </table:table-cell>
          <table:table-cell office:value-type="float" office:value="6.5088780999999998E-2" table:style-name="ce1">
            <text:p>0.065088781</text:p>
          </table:table-cell>
          <table:table-cell office:value-type="float" office:value="14.30000019" table:style-name="ce1">
            <text:p>14.30000019</text:p>
          </table:table-cell>
          <table:table-cell office:value-type="float" office:value="16.033333330000001" table:style-name="ce1">
            <text:p>16.03333333</text:p>
          </table:table-cell>
          <table:table-cell office:value-type="float" office:value="0.121212106" table:style-name="ce1">
            <text:p>0.121212106</text:p>
          </table:table-cell>
          <table:table-cell office:value-type="float" office:value="61" table:style-name="ce1">
            <text:p>61</text:p>
          </table:table-cell>
          <table:table-cell office:value-type="float" office:value="74.333333330000002" table:style-name="ce1">
            <text:p>74.33333333</text:p>
          </table:table-cell>
          <table:table-cell office:value-type="float" office:value="0.21857923500000001" table:style-name="ce1">
            <text:p>0.2185792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llinn</text:p>
          </table:table-cell>
          <table:table-cell office:value-type="float" office:value="1.009639218" table:style-name="ce1">
            <text:p>1.009639218</text:p>
          </table:table-cell>
          <table:table-cell office:value-type="string" table:style-name="ce1">
            <text:p>Bratislava</text:p>
          </table:table-cell>
          <table:table-cell office:value-type="float" office:value="0.215074877" table:style-name="ce1">
            <text:p>0.215074877</text:p>
          </table:table-cell>
          <table:table-cell office:value-type="string" table:style-name="ce1">
            <text:p>Vienna</text:p>
          </table:table-cell>
          <table:table-cell office:value-type="float" office:value="0.21874614000000001" table:style-name="ce1">
            <text:p>0.21874614</text:p>
          </table:table-cell>
          <table:table-cell office:value-type="string" table:style-name="ce1">
            <text:p>Budapest</text:p>
          </table:table-cell>
          <table:table-cell office:value-type="float" office:value="0.41691370999999999" table:style-name="ce1">
            <text:p>0.41691371</text:p>
          </table:table-cell>
          <table:table-cell office:value-type="float" office:value="-11.28385905" table:style-name="ce1">
            <text:p>-11.28385905</text:p>
          </table:table-cell>
          <table:table-cell office:value-type="float" office:value="5.904166698" table:style-name="ce1">
            <text:p>5.904166698</text:p>
          </table:table-cell>
          <table:table-cell office:value-type="float" office:value="8.4333333330000002" table:style-name="ce1">
            <text:p>8.433333333</text:p>
          </table:table-cell>
          <table:table-cell office:value-type="float" office:value="2.5291666350000002" table:style-name="ce1">
            <text:p>2.529166635</text:p>
          </table:table-cell>
          <table:table-cell office:value-type="float" office:value="673" table:style-name="ce1">
            <text:p>673</text:p>
          </table:table-cell>
          <table:table-cell office:value-type="float" office:value="706.33333330000005" table:style-name="ce1">
            <text:p>706.3333333</text:p>
          </table:table-cell>
          <table:table-cell office:value-type="float" office:value="33.333333330000002" table:style-name="ce1">
            <text:p>33.33333333</text:p>
          </table:table-cell>
          <table:table-cell office:value-type="float" office:value="19.600000380000001" table:style-name="ce1">
            <text:p>19.60000038</text:p>
          </table:table-cell>
          <table:table-cell office:value-type="float" office:value="24.733333330000001" table:style-name="ce1">
            <text:p>24.73333333</text:p>
          </table:table-cell>
          <table:table-cell office:value-type="float" office:value="0.261904737" table:style-name="ce1">
            <text:p>0.261904737</text:p>
          </table:table-cell>
          <table:table-cell office:value-type="float" office:value="-9.3999996190000008" table:style-name="ce1">
            <text:p>-9.399999619</text:p>
          </table:table-cell>
          <table:table-cell office:value-type="float" office:value="-5.1333333330000004" table:style-name="ce1">
            <text:p>-5.133333333</text:p>
          </table:table-cell>
          <table:table-cell office:value-type="float" office:value="-0.45390068700000002" table:style-name="ce1">
            <text:p>-0.453900687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0.23076923099999999" table:style-name="ce1">
            <text:p>0.2307692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mpa</text:p>
          </table:table-cell>
          <table:table-cell office:value-type="float" office:value="0.45448136099999997" table:style-name="ce1">
            <text:p>0.454481361</text:p>
          </table:table-cell>
          <table:table-cell office:value-type="string" table:style-name="ce1">
            <text:p>Orlando</text:p>
          </table:table-cell>
          <table:table-cell office:value-type="float" office:value="0.56377132200000002" table:style-name="ce1">
            <text:p>0.563771322</text:p>
          </table:table-cell>
          <table:table-cell office:value-type="string" table:style-name="ce1">
            <text:p>Asuncion</text:p>
          </table:table-cell>
          <table:table-cell office:value-type="float" office:value="0.78606406500000003" table:style-name="ce1">
            <text:p>0.786064065</text:p>
          </table:table-cell>
          <table:table-cell office:value-type="string" table:style-name="ce1">
            <text:p>Santa Cruz</text:p>
          </table:table-cell>
          <table:table-cell office:value-type="float" office:value="0.86252113699999999" table:style-name="ce1">
            <text:p>0.862521137</text:p>
          </table:table-cell>
          <table:table-cell office:value-type="float" office:value="0.56298889200000002" table:style-name="ce1">
            <text:p>0.562988892</text:p>
          </table:table-cell>
          <table:table-cell office:value-type="float" office:value="22.745832440000001" table:style-name="ce1">
            <text:p>22.74583244</text:p>
          </table:table-cell>
          <table:table-cell office:value-type="float" office:value="24.56666667" table:style-name="ce1">
            <text:p>24.56666667</text:p>
          </table:table-cell>
          <table:table-cell office:value-type="float" office:value="1.8208342230000001" table:style-name="ce1">
            <text:p>1.820834223</text:p>
          </table:table-cell>
          <table:table-cell office:value-type="float" office:value="1265" table:style-name="ce1">
            <text:p>1265</text:p>
          </table:table-cell>
          <table:table-cell office:value-type="float" office:value="1204.333333" table:style-name="ce1">
            <text:p>1204.333333</text:p>
          </table:table-cell>
          <table:table-cell office:value-type="float" office:value="-60.666666669999998" table:style-name="ce1">
            <text:p>-60.66666667</text:p>
          </table:table-cell>
          <table:table-cell office:value-type="float" office:value="33.700000760000002" table:style-name="ce1">
            <text:p>33.70000076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.2640926000000001E-2" table:style-name="ce1">
            <text:p>0.032640926</text:p>
          </table:table-cell>
          <table:table-cell office:value-type="float" office:value="11.19999981" table:style-name="ce1">
            <text:p>11.19999981</text:p>
          </table:table-cell>
          <table:table-cell office:value-type="float" office:value="11.66666667" table:style-name="ce1">
            <text:p>11.66666667</text:p>
          </table:table-cell>
          <table:table-cell office:value-type="float" office:value="4.1666684000000002E-2" table:style-name="ce1">
            <text:p>0.041666684</text:p>
          </table:table-cell>
          <table:table-cell office:value-type="float" office:value="199" table:style-name="ce1">
            <text:p>199</text:p>
          </table:table-cell>
          <table:table-cell office:value-type="float" office:value="184.66666670000001" table:style-name="ce1">
            <text:p>184.6666667</text:p>
          </table:table-cell>
          <table:table-cell office:value-type="float" office:value="-7.2026801000000001E-2" table:style-name="ce1">
            <text:p>-0.0720268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.305993331" table:style-name="ce1">
            <text:p>1.305993331</text:p>
          </table:table-cell>
          <table:table-cell office:value-type="string" table:style-name="ce1">
            <text:p>Irbil</text:p>
          </table:table-cell>
          <table:table-cell office:value-type="float" office:value="0.62130484699999999" table:style-name="ce1">
            <text:p>0.621304847</text:p>
          </table:table-cell>
          <table:table-cell office:value-type="string" table:style-name="ce1">
            <text:p>Qom</text:p>
          </table:table-cell>
          <table:table-cell office:value-type="float" office:value="0.62331936799999998" table:style-name="ce1">
            <text:p>0.623319368</text:p>
          </table:table-cell>
          <table:table-cell office:value-type="string" table:style-name="ce1">
            <text:p>Mosul</text:p>
          </table:table-cell>
          <table:table-cell office:value-type="float" office:value="0.63084136300000004" table:style-name="ce1">
            <text:p>0.630841363</text:p>
          </table:table-cell>
          <table:table-cell office:value-type="float" office:value="-5.1326582849999998" table:style-name="ce1">
            <text:p>-5.132658285</text:p>
          </table:table-cell>
          <table:table-cell office:value-type="float" office:value="14.38749981" table:style-name="ce1">
            <text:p>14.38749981</text:p>
          </table:table-cell>
          <table:table-cell office:value-type="float" office:value="17.533333330000001" table:style-name="ce1">
            <text:p>17.53333333</text:p>
          </table:table-cell>
          <table:table-cell office:value-type="float" office:value="3.1458335239999999" table:style-name="ce1">
            <text:p>3.145833524</text:p>
          </table:table-cell>
          <table:table-cell office:value-type="float" office:value="480" table:style-name="ce1">
            <text:p>480</text:p>
          </table:table-cell>
          <table:table-cell office:value-type="float" office:value="475.66666670000001" table:style-name="ce1">
            <text:p>475.6666667</text:p>
          </table:table-cell>
          <table:table-cell office:value-type="float" office:value="-4.3333333329999997" table:style-name="ce1">
            <text:p>-4.333333333</text:p>
          </table:table-cell>
          <table:table-cell office:value-type="float" office:value="33.299999239999998" table:style-name="ce1">
            <text:p>33.29999924</text:p>
          </table:table-cell>
          <table:table-cell office:value-type="float" office:value="39.366666670000001" table:style-name="ce1">
            <text:p>39.36666667</text:p>
          </table:table-cell>
          <table:table-cell office:value-type="float" office:value="0.18218220900000001" table:style-name="ce1">
            <text:p>0.182182209</text:p>
          </table:table-cell>
          <table:table-cell office:value-type="float" office:value="-6.5999999049999998" table:style-name="ce1">
            <text:p>-6.599999905</text:p>
          </table:table-cell>
          <table:table-cell office:value-type="float" office:value="0.2" table:style-name="ce1">
            <text:p>0.2</text:p>
          </table:table-cell>
          <table:table-cell office:value-type="float" office:value="-1.0303030310000001" table:style-name="ce1">
            <text:p>-1.030303031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0.26086956500000003" table:style-name="ce1">
            <text:p>0.26086956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.5980581110000001" table:style-name="ce1">
            <text:p>1.598058111</text:p>
          </table:table-cell>
          <table:table-cell office:value-type="string" table:style-name="ce1">
            <text:p>Bishkek</text:p>
          </table:table-cell>
          <table:table-cell office:value-type="float" office:value="0.76871764200000003" table:style-name="ce1">
            <text:p>0.768717642</text:p>
          </table:table-cell>
          <table:table-cell office:value-type="string" table:style-name="ce1">
            <text:p>Almaty</text:p>
          </table:table-cell>
          <table:table-cell office:value-type="float" office:value="0.79140058400000002" table:style-name="ce1">
            <text:p>0.791400584</text:p>
          </table:table-cell>
          <table:table-cell office:value-type="string" table:style-name="ce1">
            <text:p>Maseru</text:p>
          </table:table-cell>
          <table:table-cell office:value-type="float" office:value="0.951491105" table:style-name="ce1">
            <text:p>0.951491105</text:p>
          </table:table-cell>
          <table:table-cell office:value-type="float" office:value="1.1480694579999999" table:style-name="ce1">
            <text:p>1.148069458</text:p>
          </table:table-cell>
          <table:table-cell office:value-type="float" office:value="12.86250019" table:style-name="ce1">
            <text:p>12.86250019</text:p>
          </table:table-cell>
          <table:table-cell office:value-type="float" office:value="15.733333330000001" table:style-name="ce1">
            <text:p>15.73333333</text:p>
          </table:table-cell>
          <table:table-cell office:value-type="float" office:value="2.870833143" table:style-name="ce1">
            <text:p>2.870833143</text:p>
          </table:table-cell>
          <table:table-cell office:value-type="float" office:value="530" table:style-name="ce1">
            <text:p>530</text:p>
          </table:table-cell>
          <table:table-cell office:value-type="float" office:value="517.33333330000005" table:style-name="ce1">
            <text:p>517.3333333</text:p>
          </table:table-cell>
          <table:table-cell office:value-type="float" office:value="-12.66666667" table:style-name="ce1">
            <text:p>-12.66666667</text:p>
          </table:table-cell>
          <table:table-cell office:value-type="float" office:value="28.5" table:style-name="ce1">
            <text:p>28.5</text:p>
          </table:table-cell>
          <table:table-cell office:value-type="float" office:value="35.633333329999999" table:style-name="ce1">
            <text:p>35.63333333</text:p>
          </table:table-cell>
          <table:table-cell office:value-type="float" office:value="0.25029239800000003" table:style-name="ce1">
            <text:p>0.250292398</text:p>
          </table:table-cell>
          <table:table-cell office:value-type="float" office:value="-4.1999998090000004" table:style-name="ce1">
            <text:p>-4.199999809</text:p>
          </table:table-cell>
          <table:table-cell office:value-type="float" office:value="-1" table:style-name="ce1">
            <text:p>-1</text:p>
          </table:table-cell>
          <table:table-cell office:value-type="float" office:value="-0.76190475099999999" table:style-name="ce1">
            <text:p>-0.761904751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-3.4883720999999999E-2" table:style-name="ce1">
            <text:p>-0.03488372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0.89132682399999996" table:style-name="ce1">
            <text:p>0.891326824</text:p>
          </table:table-cell>
          <table:table-cell office:value-type="string" table:style-name="ce1">
            <text:p>Mandalay</text:p>
          </table:table-cell>
          <table:table-cell office:value-type="float" office:value="0.47778363600000001" table:style-name="ce1">
            <text:p>0.477783636</text:p>
          </table:table-cell>
          <table:table-cell office:value-type="string" table:style-name="ce1">
            <text:p>Naypyidaw</text:p>
          </table:table-cell>
          <table:table-cell office:value-type="float" office:value="0.639318104" table:style-name="ce1">
            <text:p>0.639318104</text:p>
          </table:table-cell>
          <table:table-cell office:value-type="string" table:style-name="ce1">
            <text:p>Bangalore</text:p>
          </table:table-cell>
          <table:table-cell office:value-type="float" office:value="0.64914679399999997" table:style-name="ce1">
            <text:p>0.649146794</text:p>
          </table:table-cell>
          <table:table-cell office:value-type="float" office:value="7.867943522" table:style-name="ce1">
            <text:p>7.867943522</text:p>
          </table:table-cell>
          <table:table-cell office:value-type="float" office:value="21.495832440000001" table:style-name="ce1">
            <text:p>21.49583244</text:p>
          </table:table-cell>
          <table:table-cell office:value-type="float" office:value="23.9" table:style-name="ce1">
            <text:p>23.9</text:p>
          </table:table-cell>
          <table:table-cell office:value-type="float" office:value="2.4041675570000001" table:style-name="ce1">
            <text:p>2.404167557</text:p>
          </table:table-cell>
          <table:table-cell office:value-type="float" office:value="1040" table:style-name="ce1">
            <text:p>1040</text:p>
          </table:table-cell>
          <table:table-cell office:value-type="float" office:value="921.33333330000005" table:style-name="ce1">
            <text:p>921.3333333</text:p>
          </table:table-cell>
          <table:table-cell office:value-type="float" office:value="-118.66666669999999" table:style-name="ce1">
            <text:p>-118.6666667</text:p>
          </table:table-cell>
          <table:table-cell office:value-type="float" office:value="28.5" table:style-name="ce1">
            <text:p>28.5</text:p>
          </table:table-cell>
          <table:table-cell office:value-type="float" office:value="31.93333333" table:style-name="ce1">
            <text:p>31.93333333</text:p>
          </table:table-cell>
          <table:table-cell office:value-type="float" office:value="0.12046783599999999" table:style-name="ce1">
            <text:p>0.120467836</text:p>
          </table:table-cell>
          <table:table-cell office:value-type="float" office:value="14.19999981" table:style-name="ce1">
            <text:p>14.19999981</text:p>
          </table:table-cell>
          <table:table-cell office:value-type="float" office:value="15.56666667" table:style-name="ce1">
            <text:p>15.56666667</text:p>
          </table:table-cell>
          <table:table-cell office:value-type="float" office:value="9.6244146000000003E-2" table:style-name="ce1">
            <text:p>0.096244146</text:p>
          </table:table-cell>
          <table:table-cell office:value-type="float" office:value="200" table:style-name="ce1">
            <text:p>200</text:p>
          </table:table-cell>
          <table:table-cell office:value-type="float" office:value="179" table:style-name="ce1">
            <text:p>179</text:p>
          </table:table-cell>
          <table:table-cell office:value-type="float" office:value="-0.105" table:style-name="ce1">
            <text:p>-0.1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.722374458" table:style-name="ce1">
            <text:p>1.722374458</text:p>
          </table:table-cell>
          <table:table-cell office:value-type="string" table:style-name="ce1">
            <text:p>San Bernardino</text:p>
          </table:table-cell>
          <table:table-cell office:value-type="float" office:value="0.56497780600000003" table:style-name="ce1">
            <text:p>0.564977806</text:p>
          </table:table-cell>
          <table:table-cell office:value-type="string" table:style-name="ce1">
            <text:p>Qom</text:p>
          </table:table-cell>
          <table:table-cell office:value-type="float" office:value="0.59608126500000003" table:style-name="ce1">
            <text:p>0.596081265</text:p>
          </table:table-cell>
          <table:table-cell office:value-type="string" table:style-name="ce1">
            <text:p>Bir Lehlou</text:p>
          </table:table-cell>
          <table:table-cell office:value-type="float" office:value="0.60135646200000004" table:style-name="ce1">
            <text:p>0.601356462</text:p>
          </table:table-cell>
          <table:table-cell office:value-type="float" office:value="-1.551559041" table:style-name="ce1">
            <text:p>-1.551559041</text:p>
          </table:table-cell>
          <table:table-cell office:value-type="float" office:value="17.125" table:style-name="ce1">
            <text:p>17.125</text:p>
          </table:table-cell>
          <table:table-cell office:value-type="float" office:value="19.133333329999999" table:style-name="ce1">
            <text:p>19.13333333</text:p>
          </table:table-cell>
          <table:table-cell office:value-type="float" office:value="2.0083333329999999" table:style-name="ce1">
            <text:p>2.008333333</text:p>
          </table:table-cell>
          <table:table-cell office:value-type="float" office:value="261" table:style-name="ce1">
            <text:p>261</text:p>
          </table:table-cell>
          <table:table-cell office:value-type="float" office:value="244" table:style-name="ce1">
            <text:p>244</text:p>
          </table:table-cell>
          <table:table-cell office:value-type="float" office:value="-17" table:style-name="ce1">
            <text:p>-17</text:p>
          </table:table-cell>
          <table:table-cell office:value-type="float" office:value="34.400001529999997" table:style-name="ce1">
            <text:p>34.40000153</text:p>
          </table:table-cell>
          <table:table-cell office:value-type="float" office:value="40.633333329999999" table:style-name="ce1">
            <text:p>40.63333333</text:p>
          </table:table-cell>
          <table:table-cell office:value-type="float" office:value="0.18120149799999999" table:style-name="ce1">
            <text:p>0.181201498</text:p>
          </table:table-cell>
          <table:table-cell office:value-type="float" office:value="-1.5" table:style-name="ce1">
            <text:p>-1.5</text:p>
          </table:table-cell>
          <table:table-cell office:value-type="float" office:value="-0.1" table:style-name="ce1">
            <text:p>-0.1</text:p>
          </table:table-cell>
          <table:table-cell office:value-type="float" office:value="-0.93333333299999999" table:style-name="ce1">
            <text:p>-0.933333333</text:p>
          </table:table-cell>
          <table:table-cell office:value-type="float" office:value="43" table:style-name="ce1">
            <text:p>43</text:p>
          </table:table-cell>
          <table:table-cell office:value-type="float" office:value="45.333333330000002" table:style-name="ce1">
            <text:p>45.33333333</text:p>
          </table:table-cell>
          <table:table-cell office:value-type="float" office:value="5.4263565999999999E-2" table:style-name="ce1">
            <text:p>0.0542635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el Aviv-Yafo</text:p>
          </table:table-cell>
          <table:table-cell office:value-type="float" office:value="1.24592477" table:style-name="ce1">
            <text:p>1.24592477</text:p>
          </table:table-cell>
          <table:table-cell office:value-type="string" table:style-name="ce1">
            <text:p>Taizz</text:p>
          </table:table-cell>
          <table:table-cell office:value-type="float" office:value="0.86166341300000004" table:style-name="ce1">
            <text:p>0.861663413</text:p>
          </table:table-cell>
          <table:table-cell office:value-type="string" table:style-name="ce1">
            <text:p>Hyderabad</text:p>
          </table:table-cell>
          <table:table-cell office:value-type="float" office:value="0.88496566099999996" table:style-name="ce1">
            <text:p>0.884965661</text:p>
          </table:table-cell>
          <table:table-cell office:value-type="string" table:style-name="ce1">
            <text:p>Karachi</text:p>
          </table:table-cell>
          <table:table-cell office:value-type="float" office:value="0.88787983000000004" table:style-name="ce1">
            <text:p>0.88787983</text:p>
          </table:table-cell>
          <table:table-cell office:value-type="float" office:value="-18.47553894" table:style-name="ce1">
            <text:p>-18.47553894</text:p>
          </table:table-cell>
          <table:table-cell office:value-type="float" office:value="19.979166029999998" table:style-name="ce1">
            <text:p>19.97916603</text:p>
          </table:table-cell>
          <table:table-cell office:value-type="float" office:value="22.4" table:style-name="ce1">
            <text:p>22.4</text:p>
          </table:table-cell>
          <table:table-cell office:value-type="float" office:value="2.4208339689999998" table:style-name="ce1">
            <text:p>2.420833969</text:p>
          </table:table-cell>
          <table:table-cell office:value-type="float" office:value="546" table:style-name="ce1">
            <text:p>546</text:p>
          </table:table-cell>
          <table:table-cell office:value-type="float" office:value="502" table:style-name="ce1">
            <text:p>502</text:p>
          </table:table-cell>
          <table:table-cell office:value-type="float" office:value="-44" table:style-name="ce1">
            <text:p>-44</text:p>
          </table:table-cell>
          <table:table-cell office:value-type="float" office:value="31" table:style-name="ce1">
            <text:p>31</text:p>
          </table:table-cell>
          <table:table-cell office:value-type="float" office:value="34.666666669999998" table:style-name="ce1">
            <text:p>34.66666667</text:p>
          </table:table-cell>
          <table:table-cell office:value-type="float" office:value="0.11827957" table:style-name="ce1">
            <text:p>0.11827957</text:p>
          </table:table-cell>
          <table:table-cell office:value-type="float" office:value="9.8000001910000005" table:style-name="ce1">
            <text:p>9.800000191</text:p>
          </table:table-cell>
          <table:table-cell office:value-type="float" office:value="10.366666670000001" table:style-name="ce1">
            <text:p>10.36666667</text:p>
          </table:table-cell>
          <table:table-cell office:value-type="float" office:value="5.7823108999999998E-2" table:style-name="ce1">
            <text:p>0.057823109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4.379562E-2" table:style-name="ce1">
            <text:p>0.0437956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eresina</text:p>
          </table:table-cell>
          <table:table-cell office:value-type="float" office:value="0.69958045099999999" table:style-name="ce1">
            <text:p>0.699580451</text:p>
          </table:table-cell>
          <table:table-cell office:value-type="string" table:style-name="ce1">
            <text:p>Abuja</text:p>
          </table:table-cell>
          <table:table-cell office:value-type="float" office:value="1.341267151" table:style-name="ce1">
            <text:p>1.341267151</text:p>
          </table:table-cell>
          <table:table-cell office:value-type="string" table:style-name="ce1">
            <text:p>Ilorin</text:p>
          </table:table-cell>
          <table:table-cell office:value-type="float" office:value="1.632450006" table:style-name="ce1">
            <text:p>1.632450006</text:p>
          </table:table-cell>
          <table:table-cell office:value-type="string" table:style-name="ce1">
            <text:p>Chennai</text:p>
          </table:table-cell>
          <table:table-cell office:value-type="float" office:value="1.6752761110000001" table:style-name="ce1">
            <text:p>1.675276111</text:p>
          </table:table-cell>
          <table:table-cell office:value-type="float" office:value="3.9883327610000001" table:style-name="ce1">
            <text:p>3.988332761</text:p>
          </table:table-cell>
          <table:table-cell office:value-type="float" office:value="27.88333321" table:style-name="ce1">
            <text:p>27.88333321</text:p>
          </table:table-cell>
          <table:table-cell office:value-type="float" office:value="29.733333330000001" table:style-name="ce1">
            <text:p>29.73333333</text:p>
          </table:table-cell>
          <table:table-cell office:value-type="float" office:value="1.8500001269999999" table:style-name="ce1">
            <text:p>1.850000127</text:p>
          </table:table-cell>
          <table:table-cell office:value-type="float" office:value="1444" table:style-name="ce1">
            <text:p>1444</text:p>
          </table:table-cell>
          <table:table-cell office:value-type="float" office:value="1376" table:style-name="ce1">
            <text:p>1376</text:p>
          </table:table-cell>
          <table:table-cell office:value-type="float" office:value="-68" table:style-name="ce1">
            <text:p>-68</text:p>
          </table:table-cell>
          <table:table-cell office:value-type="float" office:value="35.900001529999997" table:style-name="ce1">
            <text:p>35.90000153</text:p>
          </table:table-cell>
          <table:table-cell office:value-type="float" office:value="39" table:style-name="ce1">
            <text:p>39</text:p>
          </table:table-cell>
          <table:table-cell office:value-type="float" office:value="8.6350929000000007E-2" table:style-name="ce1">
            <text:p>0.086350929</text:p>
          </table:table-cell>
          <table:table-cell office:value-type="float" office:value="21" table:style-name="ce1">
            <text:p>21</text:p>
          </table:table-cell>
          <table:table-cell office:value-type="float" office:value="22.633333329999999" table:style-name="ce1">
            <text:p>22.63333333</text:p>
          </table:table-cell>
          <table:table-cell office:value-type="float" office:value="7.7777778000000006E-2" table:style-name="ce1">
            <text:p>0.077777778</text:p>
          </table:table-cell>
          <table:table-cell office:value-type="float" office:value="321" table:style-name="ce1">
            <text:p>321</text:p>
          </table:table-cell>
          <table:table-cell office:value-type="float" office:value="340" table:style-name="ce1">
            <text:p>340</text:p>
          </table:table-cell>
          <table:table-cell office:value-type="float" office:value="5.9190030999999997E-2" table:style-name="ce1">
            <text:p>0.0591900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he Hague</text:p>
          </table:table-cell>
          <table:table-cell office:value-type="float" office:value="0.66539224399999997" table:style-name="ce1">
            <text:p>0.665392244</text:p>
          </table:table-cell>
          <table:table-cell office:value-type="string" table:style-name="ce1">
            <text:p>Paris</text:p>
          </table:table-cell>
          <table:table-cell office:value-type="float" office:value="0.57933348600000001" table:style-name="ce1">
            <text:p>0.579333486</text:p>
          </table:table-cell>
          <table:table-cell office:value-type="string" table:style-name="ce1">
            <text:p>Rotterdam</text:p>
          </table:table-cell>
          <table:table-cell office:value-type="float" office:value="0.584510058" table:style-name="ce1">
            <text:p>0.584510058</text:p>
          </table:table-cell>
          <table:table-cell office:value-type="string" table:style-name="ce1">
            <text:p>Cardiff</text:p>
          </table:table-cell>
          <table:table-cell office:value-type="float" office:value="0.595624088" table:style-name="ce1">
            <text:p>0.595624088</text:p>
          </table:table-cell>
          <table:table-cell office:value-type="float" office:value="-3.2133439130000001" table:style-name="ce1">
            <text:p>-3.213343913</text:p>
          </table:table-cell>
          <table:table-cell office:value-type="float" office:value="9.9250001910000005" table:style-name="ce1">
            <text:p>9.925000191</text:p>
          </table:table-cell>
          <table:table-cell office:value-type="float" office:value="11.66666667" table:style-name="ce1">
            <text:p>11.66666667</text:p>
          </table:table-cell>
          <table:table-cell office:value-type="float" office:value="1.741666476" table:style-name="ce1">
            <text:p>1.741666476</text:p>
          </table:table-cell>
          <table:table-cell office:value-type="float" office:value="833" table:style-name="ce1">
            <text:p>833</text:p>
          </table:table-cell>
          <table:table-cell office:value-type="float" office:value="811" table:style-name="ce1">
            <text:p>811</text:p>
          </table:table-cell>
          <table:table-cell office:value-type="float" office:value="-22" table:style-name="ce1">
            <text:p>-22</text:p>
          </table:table-cell>
          <table:table-cell office:value-type="float" office:value="19.799999239999998" table:style-name="ce1">
            <text:p>19.79999924</text:p>
          </table:table-cell>
          <table:table-cell office:value-type="float" office:value="23.133333329999999" table:style-name="ce1">
            <text:p>23.13333333</text:p>
          </table:table-cell>
          <table:table-cell office:value-type="float" office:value="0.168350213" table:style-name="ce1">
            <text:p>0.168350213</text:p>
          </table:table-cell>
          <table:table-cell office:value-type="float" office:value="-0.30000001199999998" table:style-name="ce1">
            <text:p>-0.300000012</text:p>
          </table:table-cell>
          <table:table-cell office:value-type="float" office:value="2.1" table:style-name="ce1">
            <text:p>2.1</text:p>
          </table:table-cell>
          <table:table-cell office:value-type="float" office:value="-7.9999997220000001" table:style-name="ce1">
            <text:p>-7.999999722</text:p>
          </table:table-cell>
          <table:table-cell office:value-type="float" office:value="98" table:style-name="ce1">
            <text:p>98</text:p>
          </table:table-cell>
          <table:table-cell office:value-type="float" office:value="89.333333330000002" table:style-name="ce1">
            <text:p>89.33333333</text:p>
          </table:table-cell>
          <table:table-cell office:value-type="float" office:value="-8.8435373999999997E-2" table:style-name="ce1">
            <text:p>-0.0884353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0.53560491300000002" table:style-name="ce1">
            <text:p>0.535604913</text:p>
          </table:table-cell>
          <table:table-cell office:value-type="string" table:style-name="ce1">
            <text:p>Beijing</text:p>
          </table:table-cell>
          <table:table-cell office:value-type="float" office:value="0.57540380400000002" table:style-name="ce1">
            <text:p>0.575403804</text:p>
          </table:table-cell>
          <table:table-cell office:value-type="string" table:style-name="ce1">
            <text:p>Zibo</text:p>
          </table:table-cell>
          <table:table-cell office:value-type="float" office:value="0.63440153899999996" table:style-name="ce1">
            <text:p>0.634401539</text:p>
          </table:table-cell>
          <table:table-cell office:value-type="string" table:style-name="ce1">
            <text:p>Jinan</text:p>
          </table:table-cell>
          <table:table-cell office:value-type="float" office:value="0.73407650700000004" table:style-name="ce1">
            <text:p>0.734076507</text:p>
          </table:table-cell>
          <table:table-cell office:value-type="float" office:value="0.79886596700000001" table:style-name="ce1">
            <text:p>0.798865967</text:p>
          </table:table-cell>
          <table:table-cell office:value-type="float" office:value="12.75" table:style-name="ce1">
            <text:p>12.75</text:p>
          </table:table-cell>
          <table:table-cell office:value-type="float" office:value="14.8" table:style-name="ce1">
            <text:p>14.8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574" table:style-name="ce1">
            <text:p>574</text:p>
          </table:table-cell>
          <table:table-cell office:value-type="float" office:value="623" table:style-name="ce1">
            <text:p>62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2.966666670000002" table:style-name="ce1">
            <text:p>32.96666667</text:p>
          </table:table-cell>
          <table:table-cell office:value-type="float" office:value="6.3440860000000002E-2" table:style-name="ce1">
            <text:p>0.06344086</text:p>
          </table:table-cell>
          <table:table-cell office:value-type="float" office:value="-8" table:style-name="ce1">
            <text:p>-8</text:p>
          </table:table-cell>
          <table:table-cell office:value-type="float" office:value="-5.9333333330000002" table:style-name="ce1">
            <text:p>-5.933333333</text:p>
          </table:table-cell>
          <table:table-cell office:value-type="float" office:value="-0.258333333" table:style-name="ce1">
            <text:p>-0.258333333</text:p>
          </table:table-cell>
          <table:table-cell office:value-type="float" office:value="208" table:style-name="ce1">
            <text:p>208</text:p>
          </table:table-cell>
          <table:table-cell office:value-type="float" office:value="228.66666670000001" table:style-name="ce1">
            <text:p>228.6666667</text:p>
          </table:table-cell>
          <table:table-cell office:value-type="float" office:value="9.9358974000000003E-2" table:style-name="ce1">
            <text:p>0.0993589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ijuana</text:p>
          </table:table-cell>
          <table:table-cell office:value-type="float" office:value="0.23222309799999999" table:style-name="ce1">
            <text:p>0.232223098</text:p>
          </table:table-cell>
          <table:table-cell office:value-type="string" table:style-name="ce1">
            <text:p>San Diego</text:p>
          </table:table-cell>
          <table:table-cell office:value-type="float" office:value="0.32970992199999999" table:style-name="ce1">
            <text:p>0.329709922</text:p>
          </table:table-cell>
          <table:table-cell office:value-type="string" table:style-name="ce1">
            <text:p>Tripoli</text:p>
          </table:table-cell>
          <table:table-cell office:value-type="float" office:value="0.445161431" table:style-name="ce1">
            <text:p>0.445161431</text:p>
          </table:table-cell>
          <table:table-cell office:value-type="string" table:style-name="ce1">
            <text:p>Alexandria</text:p>
          </table:table-cell>
          <table:table-cell office:value-type="float" office:value="0.515874889" table:style-name="ce1">
            <text:p>0.515874889</text:p>
          </table:table-cell>
          <table:table-cell office:value-type="float" office:value="0.32000630699999999" table:style-name="ce1">
            <text:p>0.320006307</text:p>
          </table:table-cell>
          <table:table-cell office:value-type="float" office:value="17.204166409999999" table:style-name="ce1">
            <text:p>17.20416641</text:p>
          </table:table-cell>
          <table:table-cell office:value-type="float" office:value="18.56666667" table:style-name="ce1">
            <text:p>18.56666667</text:p>
          </table:table-cell>
          <table:table-cell office:value-type="float" office:value="1.362500254" table:style-name="ce1">
            <text:p>1.362500254</text:p>
          </table:table-cell>
          <table:table-cell office:value-type="float" office:value="300" table:style-name="ce1">
            <text:p>300</text:p>
          </table:table-cell>
          <table:table-cell office:value-type="float" office:value="243.33333329999999" table:style-name="ce1">
            <text:p>243.3333333</text:p>
          </table:table-cell>
          <table:table-cell office:value-type="float" office:value="-56.666666669999998" table:style-name="ce1">
            <text:p>-56.66666667</text:p>
          </table:table-cell>
          <table:table-cell office:value-type="float" office:value="28.100000380000001" table:style-name="ce1">
            <text:p>28.10000038</text:p>
          </table:table-cell>
          <table:table-cell office:value-type="float" office:value="28.466666669999999" table:style-name="ce1">
            <text:p>28.46666667</text:p>
          </table:table-cell>
          <table:table-cell office:value-type="float" office:value="1.3048621999999999E-2" table:style-name="ce1">
            <text:p>0.013048622</text:p>
          </table:table-cell>
          <table:table-cell office:value-type="float" office:value="7.5999999049999998" table:style-name="ce1">
            <text:p>7.599999905</text:p>
          </table:table-cell>
          <table:table-cell office:value-type="float" office:value="8.9333333330000002" table:style-name="ce1">
            <text:p>8.933333333</text:p>
          </table:table-cell>
          <table:table-cell office:value-type="float" office:value="0.17543861099999999" table:style-name="ce1">
            <text:p>0.175438611</text:p>
          </table:table-cell>
          <table:table-cell office:value-type="float" office:value="61" table:style-name="ce1">
            <text:p>61</text:p>
          </table:table-cell>
          <table:table-cell office:value-type="float" office:value="57.333333330000002" table:style-name="ce1">
            <text:p>57.33333333</text:p>
          </table:table-cell>
          <table:table-cell office:value-type="float" office:value="-6.0109290000000003E-2" table:style-name="ce1">
            <text:p>-0.060109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0.70193430499999998" table:style-name="ce1">
            <text:p>0.701934305</text:p>
          </table:table-cell>
          <table:table-cell office:value-type="string" table:style-name="ce1">
            <text:p>San Antonio</text:p>
          </table:table-cell>
          <table:table-cell office:value-type="float" office:value="0.85366950500000005" table:style-name="ce1">
            <text:p>0.853669505</text:p>
          </table:table-cell>
          <table:table-cell office:value-type="string" table:style-name="ce1">
            <text:p>Podgorica</text:p>
          </table:table-cell>
          <table:table-cell office:value-type="float" office:value="0.90985530299999995" table:style-name="ce1">
            <text:p>0.909855303</text:p>
          </table:table-cell>
          <table:table-cell office:value-type="string" table:style-name="ce1">
            <text:p>Austin</text:p>
          </table:table-cell>
          <table:table-cell office:value-type="float" office:value="0.98231523399999998" table:style-name="ce1">
            <text:p>0.982315234</text:p>
          </table:table-cell>
          <table:table-cell office:value-type="float" office:value="-11.84020752" table:style-name="ce1">
            <text:p>-11.84020752</text:p>
          </table:table-cell>
          <table:table-cell office:value-type="float" office:value="15.47916698" table:style-name="ce1">
            <text:p>15.4791669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.9208330149999999" table:style-name="ce1">
            <text:p>1.920833015</text:p>
          </table:table-cell>
          <table:table-cell office:value-type="float" office:value="1251" table:style-name="ce1">
            <text:p>1251</text:p>
          </table:table-cell>
          <table:table-cell office:value-type="float" office:value="1176.333333" table:style-name="ce1">
            <text:p>1176.333333</text:p>
          </table:table-cell>
          <table:table-cell office:value-type="float" office:value="-74.666666669999998" table:style-name="ce1">
            <text:p>-74.66666667</text:p>
          </table:table-cell>
          <table:table-cell office:value-type="float" office:value="29.799999239999998" table:style-name="ce1">
            <text:p>29.79999924</text:p>
          </table:table-cell>
          <table:table-cell office:value-type="float" office:value="33.266666669999999" table:style-name="ce1">
            <text:p>33.26666667</text:p>
          </table:table-cell>
          <table:table-cell office:value-type="float" office:value="0.11633112499999999" table:style-name="ce1">
            <text:p>0.116331125</text:p>
          </table:table-cell>
          <table:table-cell office:value-type="float" office:value="1.2999999520000001" table:style-name="ce1">
            <text:p>1.29999995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.5384616680000001" table:style-name="ce1">
            <text:p>2.538461668</text:p>
          </table:table-cell>
          <table:table-cell office:value-type="float" office:value="166" table:style-name="ce1">
            <text:p>166</text:p>
          </table:table-cell>
          <table:table-cell office:value-type="float" office:value="177.33333329999999" table:style-name="ce1">
            <text:p>177.3333333</text:p>
          </table:table-cell>
          <table:table-cell office:value-type="float" office:value="6.8273091999999994E-2" table:style-name="ce1">
            <text:p>0.0682730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0.703896415" table:style-name="ce1">
            <text:p>0.703896415</text:p>
          </table:table-cell>
          <table:table-cell office:value-type="string" table:style-name="ce1">
            <text:p>Changsha</text:p>
          </table:table-cell>
          <table:table-cell office:value-type="float" office:value="0.39833542" table:style-name="ce1">
            <text:p>0.39833542</text:p>
          </table:table-cell>
          <table:table-cell office:value-type="string" table:style-name="ce1">
            <text:p>Wenzhou</text:p>
          </table:table-cell>
          <table:table-cell office:value-type="float" office:value="0.494536437" table:style-name="ce1">
            <text:p>0.494536437</text:p>
          </table:table-cell>
          <table:table-cell office:value-type="string" table:style-name="ce1">
            <text:p>Hangzhou</text:p>
          </table:table-cell>
          <table:table-cell office:value-type="float" office:value="0.546944926" table:style-name="ce1">
            <text:p>0.546944926</text:p>
          </table:table-cell>
          <table:table-cell office:value-type="float" office:value="-7.4850469970000004" table:style-name="ce1">
            <text:p>-7.485046997</text:p>
          </table:table-cell>
          <table:table-cell office:value-type="float" office:value="15.8083334" table:style-name="ce1">
            <text:p>15.8083334</text:p>
          </table:table-cell>
          <table:table-cell office:value-type="float" office:value="17.8" table:style-name="ce1">
            <text:p>17.8</text:p>
          </table:table-cell>
          <table:table-cell office:value-type="float" office:value="1.9916666030000001" table:style-name="ce1">
            <text:p>1.991666603</text:p>
          </table:table-cell>
          <table:table-cell office:value-type="float" office:value="1434" table:style-name="ce1">
            <text:p>1434</text:p>
          </table:table-cell>
          <table:table-cell office:value-type="float" office:value="1542" table:style-name="ce1">
            <text:p>1542</text:p>
          </table:table-cell>
          <table:table-cell office:value-type="float" office:value="108" table:style-name="ce1">
            <text:p>108</text:p>
          </table:table-cell>
          <table:table-cell office:value-type="float" office:value="30.5" table:style-name="ce1">
            <text:p>30.5</text:p>
          </table:table-cell>
          <table:table-cell office:value-type="float" office:value="32.4" table:style-name="ce1">
            <text:p>32.4</text:p>
          </table:table-cell>
          <table:table-cell office:value-type="float" office:value="6.2295082000000002E-2" table:style-name="ce1">
            <text:p>0.062295082</text:p>
          </table:table-cell>
          <table:table-cell office:value-type="float" office:value="2.7999999519999998" table:style-name="ce1">
            <text:p>2.799999952</text:p>
          </table:table-cell>
          <table:table-cell office:value-type="float" office:value="2.8666666670000001" table:style-name="ce1">
            <text:p>2.866666667</text:p>
          </table:table-cell>
          <table:table-cell office:value-type="float" office:value="2.3809541E-2" table:style-name="ce1">
            <text:p>0.023809541</text:p>
          </table:table-cell>
          <table:table-cell office:value-type="float" office:value="201" table:style-name="ce1">
            <text:p>201</text:p>
          </table:table-cell>
          <table:table-cell office:value-type="float" office:value="215.66666670000001" table:style-name="ce1">
            <text:p>215.6666667</text:p>
          </table:table-cell>
          <table:table-cell office:value-type="float" office:value="7.2968490999999996E-2" table:style-name="ce1">
            <text:p>0.0729684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luca</text:p>
          </table:table-cell>
          <table:table-cell office:value-type="float" office:value="0.74740078099999996" table:style-name="ce1">
            <text:p>0.747400781</text:p>
          </table:table-cell>
          <table:table-cell office:value-type="string" table:style-name="ce1">
            <text:p>Puebla</text:p>
          </table:table-cell>
          <table:table-cell office:value-type="float" office:value="0.50133517599999999" table:style-name="ce1">
            <text:p>0.501335176</text:p>
          </table:table-cell>
          <table:table-cell office:value-type="string" table:style-name="ce1">
            <text:p>Mexico City</text:p>
          </table:table-cell>
          <table:table-cell office:value-type="float" office:value="0.50254608099999998" table:style-name="ce1">
            <text:p>0.502546081</text:p>
          </table:table-cell>
          <table:table-cell office:value-type="string" table:style-name="ce1">
            <text:p>Benoni</text:p>
          </table:table-cell>
          <table:table-cell office:value-type="float" office:value="0.55621146899999996" table:style-name="ce1">
            <text:p>0.556211469</text:p>
          </table:table-cell>
          <table:table-cell office:value-type="float" office:value="-0.28042215999999998" table:style-name="ce1">
            <text:p>-0.28042216</text:p>
          </table:table-cell>
          <table:table-cell office:value-type="float" office:value="13.375" table:style-name="ce1">
            <text:p>13.375</text:p>
          </table:table-cell>
          <table:table-cell office:value-type="float" office:value="15.96666667" table:style-name="ce1">
            <text:p>15.96666667</text:p>
          </table:table-cell>
          <table:table-cell office:value-type="float" office:value="2.5916666670000001" table:style-name="ce1">
            <text:p>2.591666667</text:p>
          </table:table-cell>
          <table:table-cell office:value-type="float" office:value="871" table:style-name="ce1">
            <text:p>871</text:p>
          </table:table-cell>
          <table:table-cell office:value-type="float" office:value="764.66666669999995" table:style-name="ce1">
            <text:p>764.6666667</text:p>
          </table:table-cell>
          <table:table-cell office:value-type="float" office:value="-106.33333330000001" table:style-name="ce1">
            <text:p>-106.3333333</text:p>
          </table:table-cell>
          <table:table-cell office:value-type="float" office:value="23.200000760000002" table:style-name="ce1">
            <text:p>23.20000076</text:p>
          </table:table-cell>
          <table:table-cell office:value-type="float" office:value="26.633333329999999" table:style-name="ce1">
            <text:p>26.63333333</text:p>
          </table:table-cell>
          <table:table-cell office:value-type="float" office:value="0.14798846800000001" table:style-name="ce1">
            <text:p>0.147988468</text:p>
          </table:table-cell>
          <table:table-cell office:value-type="float" office:value="2.2000000480000002" table:style-name="ce1">
            <text:p>2.200000048</text:p>
          </table:table-cell>
          <table:table-cell office:value-type="float" office:value="3.8333333330000001" table:style-name="ce1">
            <text:p>3.833333333</text:p>
          </table:table-cell>
          <table:table-cell office:value-type="float" office:value="0.74242420499999995" table:style-name="ce1">
            <text:p>0.742424205</text:p>
          </table:table-cell>
          <table:table-cell office:value-type="float" office:value="182" table:style-name="ce1">
            <text:p>182</text:p>
          </table:table-cell>
          <table:table-cell office:value-type="float" office:value="147.66666670000001" table:style-name="ce1">
            <text:p>147.6666667</text:p>
          </table:table-cell>
          <table:table-cell office:value-type="float" office:value="-0.188644689" table:style-name="ce1">
            <text:p>-0.1886446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1.6217768539999999" table:style-name="ce1">
            <text:p>1.621776854</text:p>
          </table:table-cell>
          <table:table-cell office:value-type="string" table:style-name="ce1">
            <text:p>Washington, D.C.</text:p>
          </table:table-cell>
          <table:table-cell office:value-type="float" office:value="0.63777571799999999" table:style-name="ce1">
            <text:p>0.637775718</text:p>
          </table:table-cell>
          <table:table-cell office:value-type="string" table:style-name="ce1">
            <text:p>St. Louis</text:p>
          </table:table-cell>
          <table:table-cell office:value-type="float" office:value="0.76781770400000005" table:style-name="ce1">
            <text:p>0.767817704</text:p>
          </table:table-cell>
          <table:table-cell office:value-type="string" table:style-name="ce1">
            <text:p>Pittsburgh</text:p>
          </table:table-cell>
          <table:table-cell office:value-type="float" office:value="0.78733993700000005" table:style-name="ce1">
            <text:p>0.787339937</text:p>
          </table:table-cell>
          <table:table-cell office:value-type="float" office:value="-4.8004305010000001" table:style-name="ce1">
            <text:p>-4.800430501</text:p>
          </table:table-cell>
          <table:table-cell office:value-type="float" office:value="8.4083337779999994" table:style-name="ce1">
            <text:p>8.408333778</text:p>
          </table:table-cell>
          <table:table-cell office:value-type="float" office:value="11.43333333" table:style-name="ce1">
            <text:p>11.43333333</text:p>
          </table:table-cell>
          <table:table-cell office:value-type="float" office:value="3.024999555" table:style-name="ce1">
            <text:p>3.024999555</text:p>
          </table:table-cell>
          <table:table-cell office:value-type="float" office:value="837" table:style-name="ce1">
            <text:p>837</text:p>
          </table:table-cell>
          <table:table-cell office:value-type="float" office:value="842" table:style-name="ce1">
            <text:p>842</text:p>
          </table:table-cell>
          <table:table-cell office:value-type="float" office:value="5" table:style-name="ce1">
            <text:p>5</text:p>
          </table:table-cell>
          <table:table-cell office:value-type="float" office:value="24.899999619999999" table:style-name="ce1">
            <text:p>24.89999962</text:p>
          </table:table-cell>
          <table:table-cell office:value-type="float" office:value="30.8" table:style-name="ce1">
            <text:p>30.8</text:p>
          </table:table-cell>
          <table:table-cell office:value-type="float" office:value="0.23694781000000001" table:style-name="ce1">
            <text:p>0.23694781</text:p>
          </table:table-cell>
          <table:table-cell office:value-type="float" office:value="-11.19999981" table:style-name="ce1">
            <text:p>-11.19999981</text:p>
          </table:table-cell>
          <table:table-cell office:value-type="float" office:value="-5.2" table:style-name="ce1">
            <text:p>-5.2</text:p>
          </table:table-cell>
          <table:table-cell office:value-type="float" office:value="-0.53571427800000004" table:style-name="ce1">
            <text:p>-0.535714278</text:p>
          </table:table-cell>
          <table:table-cell office:value-type="float" office:value="86" table:style-name="ce1">
            <text:p>86</text:p>
          </table:table-cell>
          <table:table-cell office:value-type="float" office:value="91.333333330000002" table:style-name="ce1">
            <text:p>91.33333333</text:p>
          </table:table-cell>
          <table:table-cell office:value-type="float" office:value="6.2015503999999999E-2" table:style-name="ce1">
            <text:p>0.0620155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rreon</text:p>
          </table:table-cell>
          <table:table-cell office:value-type="float" office:value="1.332933854" table:style-name="ce1">
            <text:p>1.332933854</text:p>
          </table:table-cell>
          <table:table-cell office:value-type="string" table:style-name="ce1">
            <text:p>Baghdad</text:p>
          </table:table-cell>
          <table:table-cell office:value-type="float" office:value="0.20548155000000001" table:style-name="ce1">
            <text:p>0.20548155</text:p>
          </table:table-cell>
          <table:table-cell office:value-type="string" table:style-name="ce1">
            <text:p>Kuwait</text:p>
          </table:table-cell>
          <table:table-cell office:value-type="float" office:value="0.59156113200000005" table:style-name="ce1">
            <text:p>0.591561132</text:p>
          </table:table-cell>
          <table:table-cell office:value-type="string" table:style-name="ce1">
            <text:p>Basra</text:p>
          </table:table-cell>
          <table:table-cell office:value-type="float" office:value="0.610247435" table:style-name="ce1">
            <text:p>0.610247435</text:p>
          </table:table-cell>
          <table:table-cell office:value-type="float" office:value="7.7685955809999996" table:style-name="ce1">
            <text:p>7.768595581</text:p>
          </table:table-cell>
          <table:table-cell office:value-type="float" office:value="21.67916679" table:style-name="ce1">
            <text:p>21.67916679</text:p>
          </table:table-cell>
          <table:table-cell office:value-type="float" office:value="23.966666669999999" table:style-name="ce1">
            <text:p>23.96666667</text:p>
          </table:table-cell>
          <table:table-cell office:value-type="float" office:value="2.2874998729999998" table:style-name="ce1">
            <text:p>2.287499873</text:p>
          </table:table-cell>
          <table:table-cell office:value-type="float" office:value="228" table:style-name="ce1">
            <text:p>228</text:p>
          </table:table-cell>
          <table:table-cell office:value-type="float" office:value="210.33333329999999" table:style-name="ce1">
            <text:p>210.3333333</text:p>
          </table:table-cell>
          <table:table-cell office:value-type="float" office:value="-17.666666670000001" table:style-name="ce1">
            <text:p>-17.66666667</text:p>
          </table:table-cell>
          <table:table-cell office:value-type="float" office:value="35.599998470000003" table:style-name="ce1">
            <text:p>35.59999847</text:p>
          </table:table-cell>
          <table:table-cell office:value-type="float" office:value="39.566666669999996" table:style-name="ce1">
            <text:p>39.56666667</text:p>
          </table:table-cell>
          <table:table-cell office:value-type="float" office:value="0.11142326900000001" table:style-name="ce1">
            <text:p>0.111423269</text:p>
          </table:table-cell>
          <table:table-cell office:value-type="float" office:value="5.8000001909999996" table:style-name="ce1">
            <text:p>5.800000191</text:p>
          </table:table-cell>
          <table:table-cell office:value-type="float" office:value="6.3333333329999997" table:style-name="ce1">
            <text:p>6.333333333</text:p>
          </table:table-cell>
          <table:table-cell office:value-type="float" office:value="9.1953987000000001E-2" table:style-name="ce1">
            <text:p>0.09195398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9.7560975999999994E-2" table:style-name="ce1">
            <text:p>0.09756097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1.1466195699999999" table:style-name="ce1">
            <text:p>1.14661957</text:p>
          </table:table-cell>
          <table:table-cell office:value-type="string" table:style-name="ce1">
            <text:p>Taizz</text:p>
          </table:table-cell>
          <table:table-cell office:value-type="float" office:value="0.50223487" table:style-name="ce1">
            <text:p>0.50223487</text:p>
          </table:table-cell>
          <table:table-cell office:value-type="string" table:style-name="ce1">
            <text:p>Los Angeles</text:p>
          </table:table-cell>
          <table:table-cell office:value-type="float" office:value="0.54046164100000005" table:style-name="ce1">
            <text:p>0.540461641</text:p>
          </table:table-cell>
          <table:table-cell office:value-type="string" table:style-name="ce1">
            <text:p>Hargeysa</text:p>
          </table:table-cell>
          <table:table-cell office:value-type="float" office:value="0.72507274899999996" table:style-name="ce1">
            <text:p>0.725072749</text:p>
          </table:table-cell>
          <table:table-cell office:value-type="float" office:value="-19.28804749" table:style-name="ce1">
            <text:p>-19.28804749</text:p>
          </table:table-cell>
          <table:table-cell office:value-type="float" office:value="19.92916679" table:style-name="ce1">
            <text:p>19.92916679</text:p>
          </table:table-cell>
          <table:table-cell office:value-type="float" office:value="21.866666670000001" table:style-name="ce1">
            <text:p>21.86666667</text:p>
          </table:table-cell>
          <table:table-cell office:value-type="float" office:value="1.9374998729999999" table:style-name="ce1">
            <text:p>1.937499873</text:p>
          </table:table-cell>
          <table:table-cell office:value-type="float" office:value="316" table:style-name="ce1">
            <text:p>316</text:p>
          </table:table-cell>
          <table:table-cell office:value-type="float" office:value="244.66666670000001" table:style-name="ce1">
            <text:p>244.6666667</text:p>
          </table:table-cell>
          <table:table-cell office:value-type="float" office:value="-71.333333330000002" table:style-name="ce1">
            <text:p>-71.33333333</text:p>
          </table:table-cell>
          <table:table-cell office:value-type="float" office:value="30.799999239999998" table:style-name="ce1">
            <text:p>30.79999924</text:p>
          </table:table-cell>
          <table:table-cell office:value-type="float" office:value="33.933333330000004" table:style-name="ce1">
            <text:p>33.93333333</text:p>
          </table:table-cell>
          <table:table-cell office:value-type="float" office:value="0.101731629" table:style-name="ce1">
            <text:p>0.101731629</text:p>
          </table:table-cell>
          <table:table-cell office:value-type="float" office:value="9.3000001910000005" table:style-name="ce1">
            <text:p>9.300000191</text:p>
          </table:table-cell>
          <table:table-cell office:value-type="float" office:value="9.5666666669999998" table:style-name="ce1">
            <text:p>9.566666667</text:p>
          </table:table-cell>
          <table:table-cell office:value-type="float" office:value="2.8673813999999999E-2" table:style-name="ce1">
            <text:p>0.028673814</text:p>
          </table:table-cell>
          <table:table-cell office:value-type="float" office:value="75" table:style-name="ce1">
            <text:p>75</text:p>
          </table:table-cell>
          <table:table-cell office:value-type="float" office:value="56.666666669999998" table:style-name="ce1">
            <text:p>56.66666667</text:p>
          </table:table-cell>
          <table:table-cell office:value-type="float" office:value="-0.24444444400000001" table:style-name="ce1">
            <text:p>-0.2444444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.017063574" table:style-name="ce1">
            <text:p>1.017063574</text:p>
          </table:table-cell>
          <table:table-cell office:value-type="string" table:style-name="ce1">
            <text:p>Fez</text:p>
          </table:table-cell>
          <table:table-cell office:value-type="float" office:value="0.49849317700000001" table:style-name="ce1">
            <text:p>0.498493177</text:p>
          </table:table-cell>
          <table:table-cell office:value-type="string" table:style-name="ce1">
            <text:p>Taizz</text:p>
          </table:table-cell>
          <table:table-cell office:value-type="float" office:value="0.62085049800000003" table:style-name="ce1">
            <text:p>0.620850498</text:p>
          </table:table-cell>
          <table:table-cell office:value-type="string" table:style-name="ce1">
            <text:p>Adana</text:p>
          </table:table-cell>
          <table:table-cell office:value-type="float" office:value="0.63448922100000005" table:style-name="ce1">
            <text:p>0.634489221</text:p>
          </table:table-cell>
          <table:table-cell office:value-type="float" office:value="-2.7481785080000001" table:style-name="ce1">
            <text:p>-2.748178508</text:p>
          </table:table-cell>
          <table:table-cell office:value-type="float" office:value="18.779167180000002" table:style-name="ce1">
            <text:p>18.77916718</text:p>
          </table:table-cell>
          <table:table-cell office:value-type="float" office:value="20.233333330000001" table:style-name="ce1">
            <text:p>20.23333333</text:p>
          </table:table-cell>
          <table:table-cell office:value-type="float" office:value="1.454166158" table:style-name="ce1">
            <text:p>1.454166158</text:p>
          </table:table-cell>
          <table:table-cell office:value-type="float" office:value="488" table:style-name="ce1">
            <text:p>488</text:p>
          </table:table-cell>
          <table:table-cell office:value-type="float" office:value="424.33333329999999" table:style-name="ce1">
            <text:p>424.3333333</text:p>
          </table:table-cell>
          <table:table-cell office:value-type="float" office:value="-63.666666669999998" table:style-name="ce1">
            <text:p>-63.66666667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5.1" table:style-name="ce1">
            <text:p>35.1</text:p>
          </table:table-cell>
          <table:table-cell office:value-type="float" office:value="0.12861734999999999" table:style-name="ce1">
            <text:p>0.12861735</text:p>
          </table:table-cell>
          <table:table-cell office:value-type="float" office:value="7.0999999049999998" table:style-name="ce1">
            <text:p>7.09999990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1690141" table:style-name="ce1">
            <text:p>0.1690141</text:p>
          </table:table-cell>
          <table:table-cell office:value-type="float" office:value="69" table:style-name="ce1">
            <text:p>69</text:p>
          </table:table-cell>
          <table:table-cell office:value-type="float" office:value="68.333333330000002" table:style-name="ce1">
            <text:p>68.33333333</text:p>
          </table:table-cell>
          <table:table-cell office:value-type="float" office:value="-9.661836E-3" table:style-name="ce1">
            <text:p>-0.0096618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urin</text:p>
          </table:table-cell>
          <table:table-cell office:value-type="float" office:value="1.5633268259999999" table:style-name="ce1">
            <text:p>1.563326826</text:p>
          </table:table-cell>
          <table:table-cell office:value-type="string" table:style-name="ce1">
            <text:p>Dallas</text:p>
          </table:table-cell>
          <table:table-cell office:value-type="float" office:value="0.744010744" table:style-name="ce1">
            <text:p>0.744010744</text:p>
          </table:table-cell>
          <table:table-cell office:value-type="string" table:style-name="ce1">
            <text:p>Austin</text:p>
          </table:table-cell>
          <table:table-cell office:value-type="float" office:value="1.025333294" table:style-name="ce1">
            <text:p>1.025333294</text:p>
          </table:table-cell>
          <table:table-cell office:value-type="string" table:style-name="ce1">
            <text:p>San Antonio</text:p>
          </table:table-cell>
          <table:table-cell office:value-type="float" office:value="1.1226184180000001" table:style-name="ce1">
            <text:p>1.122618418</text:p>
          </table:table-cell>
          <table:table-cell office:value-type="float" office:value="-12.25036336" table:style-name="ce1">
            <text:p>-12.25036336</text:p>
          </table:table-cell>
          <table:table-cell office:value-type="float" office:value="13.24166679" table:style-name="ce1">
            <text:p>13.24166679</text:p>
          </table:table-cell>
          <table:table-cell office:value-type="float" office:value="15.366666670000001" table:style-name="ce1">
            <text:p>15.36666667</text:p>
          </table:table-cell>
          <table:table-cell office:value-type="float" office:value="2.1249998730000002" table:style-name="ce1">
            <text:p>2.124999873</text:p>
          </table:table-cell>
          <table:table-cell office:value-type="float" office:value="885" table:style-name="ce1">
            <text:p>885</text:p>
          </table:table-cell>
          <table:table-cell office:value-type="float" office:value="821.66666669999995" table:style-name="ce1">
            <text:p>821.6666667</text:p>
          </table:table-cell>
          <table:table-cell office:value-type="float" office:value="-63.333333330000002" table:style-name="ce1">
            <text:p>-63.33333333</text:p>
          </table:table-cell>
          <table:table-cell office:value-type="float" office:value="26.600000380000001" table:style-name="ce1">
            <text:p>26.60000038</text:p>
          </table:table-cell>
          <table:table-cell office:value-type="float" office:value="34.333333330000002" table:style-name="ce1">
            <text:p>34.33333333</text:p>
          </table:table-cell>
          <table:table-cell office:value-type="float" office:value="0.29072679899999998" table:style-name="ce1">
            <text:p>0.290726799</text:p>
          </table:table-cell>
          <table:table-cell office:value-type="float" office:value="-1.2000000479999999" table:style-name="ce1">
            <text:p>-1.200000048</text:p>
          </table:table-cell>
          <table:table-cell office:value-type="float" office:value="0.53333333299999997" table:style-name="ce1">
            <text:p>0.533333333</text:p>
          </table:table-cell>
          <table:table-cell office:value-type="float" office:value="-1.4444444270000001" table:style-name="ce1">
            <text:p>-1.444444427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-0.16793893100000001" table:style-name="ce1">
            <text:p>-0.1679389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lsan</text:p>
          </table:table-cell>
          <table:table-cell office:value-type="float" office:value="0.63342851" table:style-name="ce1">
            <text:p>0.63342851</text:p>
          </table:table-cell>
          <table:table-cell office:value-type="string" table:style-name="ce1">
            <text:p>Busan</text:p>
          </table:table-cell>
          <table:table-cell office:value-type="float" office:value="0.74953752500000004" table:style-name="ce1">
            <text:p>0.749537525</text:p>
          </table:table-cell>
          <table:table-cell office:value-type="string" table:style-name="ce1">
            <text:p>Wuhan</text:p>
          </table:table-cell>
          <table:table-cell office:value-type="float" office:value="0.75888297999999998" table:style-name="ce1">
            <text:p>0.75888298</text:p>
          </table:table-cell>
          <table:table-cell office:value-type="string" table:style-name="ce1">
            <text:p>Nanjing</text:p>
          </table:table-cell>
          <table:table-cell office:value-type="float" office:value="0.82488667500000001" table:style-name="ce1">
            <text:p>0.824886675</text:p>
          </table:table-cell>
          <table:table-cell office:value-type="float" office:value="-0.45167785599999999" table:style-name="ce1">
            <text:p>-0.451677856</text:p>
          </table:table-cell>
          <table:table-cell office:value-type="float" office:value="14.024999619999999" table:style-name="ce1">
            <text:p>14.02499962</text:p>
          </table:table-cell>
          <table:table-cell office:value-type="float" office:value="16.2" table:style-name="ce1">
            <text:p>16.2</text:p>
          </table:table-cell>
          <table:table-cell office:value-type="float" office:value="2.1750003809999998" table:style-name="ce1">
            <text:p>2.175000381</text:p>
          </table:table-cell>
          <table:table-cell office:value-type="float" office:value="1251" table:style-name="ce1">
            <text:p>1251</text:p>
          </table:table-cell>
          <table:table-cell office:value-type="float" office:value="1377" table:style-name="ce1">
            <text:p>1377</text:p>
          </table:table-cell>
          <table:table-cell office:value-type="float" office:value="126" table:style-name="ce1">
            <text:p>126</text:p>
          </table:table-cell>
          <table:table-cell office:value-type="float" office:value="31.299999239999998" table:style-name="ce1">
            <text:p>31.29999924</text:p>
          </table:table-cell>
          <table:table-cell office:value-type="float" office:value="31.833333329999999" table:style-name="ce1">
            <text:p>31.83333333</text:p>
          </table:table-cell>
          <table:table-cell office:value-type="float" office:value="1.7039427999999999E-2" table:style-name="ce1">
            <text:p>0.017039428</text:p>
          </table:table-cell>
          <table:table-cell office:value-type="float" office:value="-2.2999999519999998" table:style-name="ce1">
            <text:p>-2.299999952</text:p>
          </table:table-cell>
          <table:table-cell office:value-type="float" office:value="-0.233333333" table:style-name="ce1">
            <text:p>-0.233333333</text:p>
          </table:table-cell>
          <table:table-cell office:value-type="float" office:value="-0.89855072300000005" table:style-name="ce1">
            <text:p>-0.898550723</text:p>
          </table:table-cell>
          <table:table-cell office:value-type="float" office:value="228" table:style-name="ce1">
            <text:p>228</text:p>
          </table:table-cell>
          <table:table-cell office:value-type="float" office:value="267.33333329999999" table:style-name="ce1">
            <text:p>267.3333333</text:p>
          </table:table-cell>
          <table:table-cell office:value-type="float" office:value="0.17251462000000001" table:style-name="ce1">
            <text:p>0.1725146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rumqi</text:p>
          </table:table-cell>
          <table:table-cell office:value-type="float" office:value="1.097721569" table:style-name="ce1">
            <text:p>1.097721569</text:p>
          </table:table-cell>
          <table:table-cell office:value-type="string" table:style-name="ce1">
            <text:p>Denver</text:p>
          </table:table-cell>
          <table:table-cell office:value-type="float" office:value="1.0825775339999999" table:style-name="ce1">
            <text:p>1.082577534</text:p>
          </table:table-cell>
          <table:table-cell office:value-type="string" table:style-name="ce1">
            <text:p>Lanzhou</text:p>
          </table:table-cell>
          <table:table-cell office:value-type="float" office:value="1.3348597200000001" table:style-name="ce1">
            <text:p>1.33485972</text:p>
          </table:table-cell>
          <table:table-cell office:value-type="string" table:style-name="ce1">
            <text:p>Calgary</text:p>
          </table:table-cell>
          <table:table-cell office:value-type="float" office:value="1.4034461869999999" table:style-name="ce1">
            <text:p>1.403446187</text:p>
          </table:table-cell>
          <table:table-cell office:value-type="float" office:value="-4.0658241779999997" table:style-name="ce1">
            <text:p>-4.065824178</text:p>
          </table:table-cell>
          <table:table-cell office:value-type="float" office:value="7.3708333970000002" table:style-name="ce1">
            <text:p>7.370833397</text:p>
          </table:table-cell>
          <table:table-cell office:value-type="float" office:value="10.233333330000001" table:style-name="ce1">
            <text:p>10.23333333</text:p>
          </table:table-cell>
          <table:table-cell office:value-type="float" office:value="2.8624999359999999" table:style-name="ce1">
            <text:p>2.862499936</text:p>
          </table:table-cell>
          <table:table-cell office:value-type="float" office:value="235" table:style-name="ce1">
            <text:p>235</text:p>
          </table:table-cell>
          <table:table-cell office:value-type="float" office:value="250.33333329999999" table:style-name="ce1">
            <text:p>250.3333333</text:p>
          </table:table-cell>
          <table:table-cell office:value-type="float" office:value="15.33333333" table:style-name="ce1">
            <text:p>15.33333333</text:p>
          </table:table-cell>
          <table:table-cell office:value-type="float" office:value="28.600000380000001" table:style-name="ce1">
            <text:p>28.60000038</text:p>
          </table:table-cell>
          <table:table-cell office:value-type="float" office:value="33.733333330000001" table:style-name="ce1">
            <text:p>33.73333333</text:p>
          </table:table-cell>
          <table:table-cell office:value-type="float" office:value="0.179487164" table:style-name="ce1">
            <text:p>0.179487164</text:p>
          </table:table-cell>
          <table:table-cell office:value-type="float" office:value="-18.700000760000002" table:style-name="ce1">
            <text:p>-18.70000076</text:p>
          </table:table-cell>
          <table:table-cell office:value-type="float" office:value="-13.53333333" table:style-name="ce1">
            <text:p>-13.53333333</text:p>
          </table:table-cell>
          <table:table-cell office:value-type="float" office:value="-0.27629236499999998" table:style-name="ce1">
            <text:p>-0.27629236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9.0909090999999997E-2" table:style-name="ce1">
            <text:p>0.09090909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aduz</text:p>
          </table:table-cell>
          <table:table-cell office:value-type="float" office:value="1.2964495920000001" table:style-name="ce1">
            <text:p>1.296449592</text:p>
          </table:table-cell>
          <table:table-cell office:value-type="string" table:style-name="ce1">
            <text:p>Milan</text:p>
          </table:table-cell>
          <table:table-cell office:value-type="float" office:value="0.57145976200000004" table:style-name="ce1">
            <text:p>0.571459762</text:p>
          </table:table-cell>
          <table:table-cell office:value-type="string" table:style-name="ce1">
            <text:p>Banja Luka</text:p>
          </table:table-cell>
          <table:table-cell office:value-type="float" office:value="0.77655276799999995" table:style-name="ce1">
            <text:p>0.776552768</text:p>
          </table:table-cell>
          <table:table-cell office:value-type="string" table:style-name="ce1">
            <text:p>San Marino</text:p>
          </table:table-cell>
          <table:table-cell office:value-type="float" office:value="0.90240211999999997" table:style-name="ce1">
            <text:p>0.90240212</text:p>
          </table:table-cell>
          <table:table-cell office:value-type="float" office:value="-1.6637485759999999" table:style-name="ce1">
            <text:p>-1.663748576</text:p>
          </table:table-cell>
          <table:table-cell office:value-type="float" office:value="9.5166664119999993" table:style-name="ce1">
            <text:p>9.516666412</text:p>
          </table:table-cell>
          <table:table-cell office:value-type="float" office:value="12.133333329999999" table:style-name="ce1">
            <text:p>12.13333333</text:p>
          </table:table-cell>
          <table:table-cell office:value-type="float" office:value="2.6166669210000002" table:style-name="ce1">
            <text:p>2.616666921</text:p>
          </table:table-cell>
          <table:table-cell office:value-type="float" office:value="933" table:style-name="ce1">
            <text:p>933</text:p>
          </table:table-cell>
          <table:table-cell office:value-type="float" office:value="1114" table:style-name="ce1">
            <text:p>1114</text:p>
          </table:table-cell>
          <table:table-cell office:value-type="float" office:value="181" table:style-name="ce1">
            <text:p>181</text:p>
          </table:table-cell>
          <table:table-cell office:value-type="float" office:value="22.200000760000002" table:style-name="ce1">
            <text:p>22.20000076</text:p>
          </table:table-cell>
          <table:table-cell office:value-type="float" office:value="27.866666670000001" table:style-name="ce1">
            <text:p>27.86666667</text:p>
          </table:table-cell>
          <table:table-cell office:value-type="float" office:value="0.25525521200000001" table:style-name="ce1">
            <text:p>0.255255212</text:p>
          </table:table-cell>
          <table:table-cell office:value-type="float" office:value="-5.0999999049999998" table:style-name="ce1">
            <text:p>-5.099999905</text:p>
          </table:table-cell>
          <table:table-cell office:value-type="float" office:value="-0.76666666699999997" table:style-name="ce1">
            <text:p>-0.766666667</text:p>
          </table:table-cell>
          <table:table-cell office:value-type="float" office:value="-0.84967320000000002" table:style-name="ce1">
            <text:p>-0.8496732</text:p>
          </table:table-cell>
          <table:table-cell office:value-type="float" office:value="109" table:style-name="ce1">
            <text:p>109</text:p>
          </table:table-cell>
          <table:table-cell office:value-type="float" office:value="139" table:style-name="ce1">
            <text:p>139</text:p>
          </table:table-cell>
          <table:table-cell office:value-type="float" office:value="0.27522935799999998" table:style-name="ce1">
            <text:p>0.2752293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0.806060938" table:style-name="ce1">
            <text:p>0.806060938</text:p>
          </table:table-cell>
          <table:table-cell office:value-type="string" table:style-name="ce1">
            <text:p>Mandalay</text:p>
          </table:table-cell>
          <table:table-cell office:value-type="float" office:value="0.48285423199999999" table:style-name="ce1">
            <text:p>0.482854232</text:p>
          </table:table-cell>
          <table:table-cell office:value-type="string" table:style-name="ce1">
            <text:p>Bangalore</text:p>
          </table:table-cell>
          <table:table-cell office:value-type="float" office:value="0.73192458199999999" table:style-name="ce1">
            <text:p>0.731924582</text:p>
          </table:table-cell>
          <table:table-cell office:value-type="string" table:style-name="ce1">
            <text:p>Merida</text:p>
          </table:table-cell>
          <table:table-cell office:value-type="float" office:value="0.75267612399999995" table:style-name="ce1">
            <text:p>0.752676124</text:p>
          </table:table-cell>
          <table:table-cell office:value-type="float" office:value="11.740006920000001" table:style-name="ce1">
            <text:p>11.74000692</text:p>
          </table:table-cell>
          <table:table-cell office:value-type="float" office:value="24.104166029999998" table:style-name="ce1">
            <text:p>24.10416603</text:p>
          </table:table-cell>
          <table:table-cell office:value-type="float" office:value="25.533333330000001" table:style-name="ce1">
            <text:p>25.53333333</text:p>
          </table:table-cell>
          <table:table-cell office:value-type="float" office:value="1.429167302" table:style-name="ce1">
            <text:p>1.429167302</text:p>
          </table:table-cell>
          <table:table-cell office:value-type="float" office:value="1029" table:style-name="ce1">
            <text:p>1029</text:p>
          </table:table-cell>
          <table:table-cell office:value-type="float" office:value="961.66666669999995" table:style-name="ce1">
            <text:p>961.6666667</text:p>
          </table:table-cell>
          <table:table-cell office:value-type="float" office:value="-67.333333330000002" table:style-name="ce1">
            <text:p>-67.33333333</text:p>
          </table:table-cell>
          <table:table-cell office:value-type="float" office:value="30.399999619999999" table:style-name="ce1">
            <text:p>30.39999962</text:p>
          </table:table-cell>
          <table:table-cell office:value-type="float" office:value="32.9" table:style-name="ce1">
            <text:p>32.9</text:p>
          </table:table-cell>
          <table:table-cell office:value-type="float" office:value="8.2236855999999997E-2" table:style-name="ce1">
            <text:p>0.082236856</text:p>
          </table:table-cell>
          <table:table-cell office:value-type="float" office:value="17.799999239999998" table:style-name="ce1">
            <text:p>17.79999924</text:p>
          </table:table-cell>
          <table:table-cell office:value-type="float" office:value="17.766666669999999" table:style-name="ce1">
            <text:p>17.76666667</text:p>
          </table:table-cell>
          <table:table-cell office:value-type="float" office:value="-1.8726159999999999E-3" table:style-name="ce1">
            <text:p>-0.001872616</text:p>
          </table:table-cell>
          <table:table-cell office:value-type="float" office:value="184" table:style-name="ce1">
            <text:p>184</text:p>
          </table:table-cell>
          <table:table-cell office:value-type="float" office:value="171" table:style-name="ce1">
            <text:p>171</text:p>
          </table:table-cell>
          <table:table-cell office:value-type="float" office:value="-7.0652173999999998E-2" table:style-name="ce1">
            <text:p>-0.0706521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alletta</text:p>
          </table:table-cell>
          <table:table-cell office:value-type="float" office:value="0.68302047799999999" table:style-name="ce1">
            <text:p>0.683020478</text:p>
          </table:table-cell>
          <table:table-cell office:value-type="string" table:style-name="ce1">
            <text:p>Tel Aviv-Yafo</text:p>
          </table:table-cell>
          <table:table-cell office:value-type="float" office:value="0.38335079700000002" table:style-name="ce1">
            <text:p>0.383350797</text:p>
          </table:table-cell>
          <table:table-cell office:value-type="string" table:style-name="ce1">
            <text:p>Tripoli</text:p>
          </table:table-cell>
          <table:table-cell office:value-type="float" office:value="0.470443952" table:style-name="ce1">
            <text:p>0.470443952</text:p>
          </table:table-cell>
          <table:table-cell office:value-type="string" table:style-name="ce1">
            <text:p>Haifa</text:p>
          </table:table-cell>
          <table:table-cell office:value-type="float" office:value="0.48194603899999999" table:style-name="ce1">
            <text:p>0.481946039</text:p>
          </table:table-cell>
          <table:table-cell office:value-type="float" office:value="-3.8197410079999998" table:style-name="ce1">
            <text:p>-3.819741008</text:p>
          </table:table-cell>
          <table:table-cell office:value-type="float" office:value="19.087499619999999" table:style-name="ce1">
            <text:p>19.08749962</text:p>
          </table:table-cell>
          <table:table-cell office:value-type="float" office:value="20.833333329999999" table:style-name="ce1">
            <text:p>20.83333333</text:p>
          </table:table-cell>
          <table:table-cell office:value-type="float" office:value="1.7458337150000001" table:style-name="ce1">
            <text:p>1.745833715</text:p>
          </table:table-cell>
          <table:table-cell office:value-type="float" office:value="520" table:style-name="ce1">
            <text:p>520</text:p>
          </table:table-cell>
          <table:table-cell office:value-type="float" office:value="511.33333329999999" table:style-name="ce1">
            <text:p>511.3333333</text:p>
          </table:table-cell>
          <table:table-cell office:value-type="float" office:value="-8.6666666669999994" table:style-name="ce1">
            <text:p>-8.666666667</text:p>
          </table:table-cell>
          <table:table-cell office:value-type="float" office:value="29.600000380000001" table:style-name="ce1">
            <text:p>29.60000038</text:p>
          </table:table-cell>
          <table:table-cell office:value-type="float" office:value="33.133333329999999" table:style-name="ce1">
            <text:p>33.13333333</text:p>
          </table:table-cell>
          <table:table-cell office:value-type="float" office:value="0.119369355" table:style-name="ce1">
            <text:p>0.119369355</text:p>
          </table:table-cell>
          <table:table-cell office:value-type="float" office:value="8.8999996190000008" table:style-name="ce1">
            <text:p>8.899999619</text:p>
          </table:table-cell>
          <table:table-cell office:value-type="float" office:value="11.266666669999999" table:style-name="ce1">
            <text:p>11.26666667</text:p>
          </table:table-cell>
          <table:table-cell office:value-type="float" office:value="0.26591765699999997" table:style-name="ce1">
            <text:p>0.265917657</text:p>
          </table:table-cell>
          <table:table-cell office:value-type="float" office:value="102" table:style-name="ce1">
            <text:p>102</text:p>
          </table:table-cell>
          <table:table-cell office:value-type="float" office:value="96.333333330000002" table:style-name="ce1">
            <text:p>96.33333333</text:p>
          </table:table-cell>
          <table:table-cell office:value-type="float" office:value="-5.5555555999999999E-2" table:style-name="ce1">
            <text:p>-0.0555555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alparaiso</text:p>
          </table:table-cell>
          <table:table-cell office:value-type="float" office:value="0.34240361400000002" table:style-name="ce1">
            <text:p>0.342403614</text:p>
          </table:table-cell>
          <table:table-cell office:value-type="string" table:style-name="ce1">
            <text:p>Rabat</text:p>
          </table:table-cell>
          <table:table-cell office:value-type="float" office:value="0.507141964" table:style-name="ce1">
            <text:p>0.507141964</text:p>
          </table:table-cell>
          <table:table-cell office:value-type="string" table:style-name="ce1">
            <text:p>Valletta</text:p>
          </table:table-cell>
          <table:table-cell office:value-type="float" office:value="0.52811833200000002" table:style-name="ce1">
            <text:p>0.528118332</text:p>
          </table:table-cell>
          <table:table-cell office:value-type="string" table:style-name="ce1">
            <text:p>Casablanca</text:p>
          </table:table-cell>
          <table:table-cell office:value-type="float" office:value="0.61327119699999999" table:style-name="ce1">
            <text:p>0.613271197</text:p>
          </table:table-cell>
          <table:table-cell office:value-type="float" office:value="0.97753462499999999" table:style-name="ce1">
            <text:p>0.977534625</text:p>
          </table:table-cell>
          <table:table-cell office:value-type="float" office:value="15.13749981" table:style-name="ce1">
            <text:p>15.13749981</text:p>
          </table:table-cell>
          <table:table-cell office:value-type="float" office:value="16.3" table:style-name="ce1">
            <text:p>16.3</text:p>
          </table:table-cell>
          <table:table-cell office:value-type="float" office:value="1.1625001909999999" table:style-name="ce1">
            <text:p>1.162500191</text:p>
          </table:table-cell>
          <table:table-cell office:value-type="float" office:value="383" table:style-name="ce1">
            <text:p>383</text:p>
          </table:table-cell>
          <table:table-cell office:value-type="float" office:value="411.33333329999999" table:style-name="ce1">
            <text:p>411.3333333</text:p>
          </table:table-cell>
          <table:table-cell office:value-type="float" office:value="28.333333329999999" table:style-name="ce1">
            <text:p>28.33333333</text:p>
          </table:table-cell>
          <table:table-cell office:value-type="float" office:value="23.399999619999999" table:style-name="ce1">
            <text:p>23.39999962</text:p>
          </table:table-cell>
          <table:table-cell office:value-type="float" office:value="24.833333329999999" table:style-name="ce1">
            <text:p>24.83333333</text:p>
          </table:table-cell>
          <table:table-cell office:value-type="float" office:value="6.1253579000000002E-2" table:style-name="ce1">
            <text:p>0.061253579</text:p>
          </table:table-cell>
          <table:table-cell office:value-type="float" office:value="6.4000000950000002" table:style-name="ce1">
            <text:p>6.40000009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0.43749997899999998" table:style-name="ce1">
            <text:p>0.437499979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atican City</text:p>
          </table:table-cell>
          <table:table-cell office:value-type="float" office:value="1.302713553" table:style-name="ce1">
            <text:p>1.302713553</text:p>
          </table:table-cell>
          <table:table-cell office:value-type="string" table:style-name="ce1">
            <text:p>Adana</text:p>
          </table:table-cell>
          <table:table-cell office:value-type="float" office:value="0.296597679" table:style-name="ce1">
            <text:p>0.296597679</text:p>
          </table:table-cell>
          <table:table-cell office:value-type="string" table:style-name="ce1">
            <text:p>Antalya</text:p>
          </table:table-cell>
          <table:table-cell office:value-type="float" office:value="0.49762147800000001" table:style-name="ce1">
            <text:p>0.497621478</text:p>
          </table:table-cell>
          <table:table-cell office:value-type="string" table:style-name="ce1">
            <text:p>Izmir</text:p>
          </table:table-cell>
          <table:table-cell office:value-type="float" office:value="0.62330205900000002" table:style-name="ce1">
            <text:p>0.623302059</text:p>
          </table:table-cell>
          <table:table-cell office:value-type="float" office:value="-4.9050235999999998" table:style-name="ce1">
            <text:p>-4.9050236</text:p>
          </table:table-cell>
          <table:table-cell office:value-type="float" office:value="15.44583321" table:style-name="ce1">
            <text:p>15.44583321</text:p>
          </table:table-cell>
          <table:table-cell office:value-type="float" office:value="18.06666667" table:style-name="ce1">
            <text:p>18.06666667</text:p>
          </table:table-cell>
          <table:table-cell office:value-type="float" office:value="2.6208334600000001" table:style-name="ce1">
            <text:p>2.62083346</text:p>
          </table:table-cell>
          <table:table-cell office:value-type="float" office:value="649" table:style-name="ce1">
            <text:p>649</text:p>
          </table:table-cell>
          <table:table-cell office:value-type="float" office:value="767" table:style-name="ce1">
            <text:p>767</text:p>
          </table:table-cell>
          <table:table-cell office:value-type="float" office:value="118" table:style-name="ce1">
            <text:p>118</text:p>
          </table:table-cell>
          <table:table-cell office:value-type="float" office:value="28.5" table:style-name="ce1">
            <text:p>28.5</text:p>
          </table:table-cell>
          <table:table-cell office:value-type="float" office:value="33.833333330000002" table:style-name="ce1">
            <text:p>33.83333333</text:p>
          </table:table-cell>
          <table:table-cell office:value-type="float" office:value="0.18713450300000001" table:style-name="ce1">
            <text:p>0.187134503</text:p>
          </table:table-cell>
          <table:table-cell office:value-type="float" office:value="2.7999999519999998" table:style-name="ce1">
            <text:p>2.799999952</text:p>
          </table:table-cell>
          <table:table-cell office:value-type="float" office:value="5.6" table:style-name="ce1">
            <text:p>5.6</text:p>
          </table:table-cell>
          <table:table-cell office:value-type="float" office:value="1.0000000339999999" table:style-name="ce1">
            <text:p>1.000000034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0.409090909" table:style-name="ce1">
            <text:p>0.4090909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reeniging</text:p>
          </table:table-cell>
          <table:table-cell office:value-type="float" office:value="0.48738863700000001" table:style-name="ce1">
            <text:p>0.487388637</text:p>
          </table:table-cell>
          <table:table-cell office:value-type="string" table:style-name="ce1">
            <text:p>Pretoria</text:p>
          </table:table-cell>
          <table:table-cell office:value-type="float" office:value="0.31332284100000002" table:style-name="ce1">
            <text:p>0.313322841</text:p>
          </table:table-cell>
          <table:table-cell office:value-type="string" table:style-name="ce1">
            <text:p>Maseru</text:p>
          </table:table-cell>
          <table:table-cell office:value-type="float" office:value="0.78244217500000002" table:style-name="ce1">
            <text:p>0.782442175</text:p>
          </table:table-cell>
          <table:table-cell office:value-type="string" table:style-name="ce1">
            <text:p>Queretaro</text:p>
          </table:table-cell>
          <table:table-cell office:value-type="float" office:value="0.83455134799999997" table:style-name="ce1">
            <text:p>0.834551348</text:p>
          </table:table-cell>
          <table:table-cell office:value-type="float" office:value="-0.94268147800000002" table:style-name="ce1">
            <text:p>-0.942681478</text:p>
          </table:table-cell>
          <table:table-cell office:value-type="float" office:value="16.516666409999999" table:style-name="ce1">
            <text:p>16.51666641</text:p>
          </table:table-cell>
          <table:table-cell office:value-type="float" office:value="19" table:style-name="ce1">
            <text:p>19</text:p>
          </table:table-cell>
          <table:table-cell office:value-type="float" office:value="2.4833335879999998" table:style-name="ce1">
            <text:p>2.483333588</text:p>
          </table:table-cell>
          <table:table-cell office:value-type="float" office:value="644" table:style-name="ce1">
            <text:p>644</text:p>
          </table:table-cell>
          <table:table-cell office:value-type="float" office:value="664.66666669999995" table:style-name="ce1">
            <text:p>664.6666667</text:p>
          </table:table-cell>
          <table:table-cell office:value-type="float" office:value="20.666666670000001" table:style-name="ce1">
            <text:p>20.66666667</text:p>
          </table:table-cell>
          <table:table-cell office:value-type="float" office:value="31.100000380000001" table:style-name="ce1">
            <text:p>31.10000038</text:p>
          </table:table-cell>
          <table:table-cell office:value-type="float" office:value="30.4" table:style-name="ce1">
            <text:p>30.4</text:p>
          </table:table-cell>
          <table:table-cell office:value-type="float" office:value="-2.2508051000000001E-2" table:style-name="ce1">
            <text:p>-0.022508051</text:p>
          </table:table-cell>
          <table:table-cell office:value-type="float" office:value="-0.40000000600000002" table:style-name="ce1">
            <text:p>-0.40000000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-6.4999999180000003" table:style-name="ce1">
            <text:p>-6.499999918</text:p>
          </table:table-cell>
          <table:table-cell office:value-type="float" office:value="111" table:style-name="ce1">
            <text:p>111</text:p>
          </table:table-cell>
          <table:table-cell office:value-type="float" office:value="126.33333330000001" table:style-name="ce1">
            <text:p>126.3333333</text:p>
          </table:table-cell>
          <table:table-cell office:value-type="float" office:value="0.13813813799999999" table:style-name="ce1">
            <text:p>0.1381381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ienna</text:p>
          </table:table-cell>
          <table:table-cell office:value-type="float" office:value="1.9962200450000001" table:style-name="ce1">
            <text:p>1.996220045</text:p>
          </table:table-cell>
          <table:table-cell office:value-type="string" table:style-name="ce1">
            <text:p>Skopje</text:p>
          </table:table-cell>
          <table:table-cell office:value-type="float" office:value="0.69900598000000003" table:style-name="ce1">
            <text:p>0.69900598</text:p>
          </table:table-cell>
          <table:table-cell office:value-type="string" table:style-name="ce1">
            <text:p>Canberra</text:p>
          </table:table-cell>
          <table:table-cell office:value-type="float" office:value="0.71154008800000002" table:style-name="ce1">
            <text:p>0.711540088</text:p>
          </table:table-cell>
          <table:table-cell office:value-type="string" table:style-name="ce1">
            <text:p>Tbilisi</text:p>
          </table:table-cell>
          <table:table-cell office:value-type="float" office:value="0.97825609700000005" table:style-name="ce1">
            <text:p>0.978256097</text:p>
          </table:table-cell>
          <table:table-cell office:value-type="float" office:value="-6.200009155" table:style-name="ce1">
            <text:p>-6.200009155</text:p>
          </table:table-cell>
          <table:table-cell office:value-type="float" office:value="10.54166698" table:style-name="ce1">
            <text:p>10.54166698</text:p>
          </table:table-cell>
          <table:table-cell office:value-type="float" office:value="12.866666670000001" table:style-name="ce1">
            <text:p>12.86666667</text:p>
          </table:table-cell>
          <table:table-cell office:value-type="float" office:value="2.3249996820000001" table:style-name="ce1">
            <text:p>2.324999682</text:p>
          </table:table-cell>
          <table:table-cell office:value-type="float" office:value="596" table:style-name="ce1">
            <text:p>596</text:p>
          </table:table-cell>
          <table:table-cell office:value-type="float" office:value="644.33333330000005" table:style-name="ce1">
            <text:p>644.3333333</text:p>
          </table:table-cell>
          <table:table-cell office:value-type="float" office:value="48.333333330000002" table:style-name="ce1">
            <text:p>48.33333333</text:p>
          </table:table-cell>
          <table:table-cell office:value-type="float" office:value="23.399999619999999" table:style-name="ce1">
            <text:p>23.39999962</text:p>
          </table:table-cell>
          <table:table-cell office:value-type="float" office:value="30.966666669999999" table:style-name="ce1">
            <text:p>30.96666667</text:p>
          </table:table-cell>
          <table:table-cell office:value-type="float" office:value="0.32336184499999998" table:style-name="ce1">
            <text:p>0.323361845</text:p>
          </table:table-cell>
          <table:table-cell office:value-type="float" office:value="-4.3000001909999996" table:style-name="ce1">
            <text:p>-4.300000191</text:p>
          </table:table-cell>
          <table:table-cell office:value-type="float" office:value="-0.83333333300000001" table:style-name="ce1">
            <text:p>-0.833333333</text:p>
          </table:table-cell>
          <table:table-cell office:value-type="float" office:value="-0.80620155900000001" table:style-name="ce1">
            <text:p>-0.806201559</text:p>
          </table:table-cell>
          <table:table-cell office:value-type="float" office:value="73" table:style-name="ce1">
            <text:p>73</text:p>
          </table:table-cell>
          <table:table-cell office:value-type="float" office:value="77.333333330000002" table:style-name="ce1">
            <text:p>77.33333333</text:p>
          </table:table-cell>
          <table:table-cell office:value-type="float" office:value="5.9360731E-2" table:style-name="ce1">
            <text:p>0.0593607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0.74703001800000002" table:style-name="ce1">
            <text:p>0.747030018</text:p>
          </table:table-cell>
          <table:table-cell office:value-type="string" table:style-name="ce1">
            <text:p>Kolkata</text:p>
          </table:table-cell>
          <table:table-cell office:value-type="float" office:value="0.480313871" table:style-name="ce1">
            <text:p>0.480313871</text:p>
          </table:table-cell>
          <table:table-cell office:value-type="string" table:style-name="ce1">
            <text:p>Rajshahi</text:p>
          </table:table-cell>
          <table:table-cell office:value-type="float" office:value="0.66080653700000003" table:style-name="ce1">
            <text:p>0.660806537</text:p>
          </table:table-cell>
          <table:table-cell office:value-type="string" table:style-name="ce1">
            <text:p>Khulna</text:p>
          </table:table-cell>
          <table:table-cell office:value-type="float" office:value="0.98621889500000004" table:style-name="ce1">
            <text:p>0.986218895</text:p>
          </table:table-cell>
          <table:table-cell office:value-type="float" office:value="4.5282765710000001" table:style-name="ce1">
            <text:p>4.528276571</text:p>
          </table:table-cell>
          <table:table-cell office:value-type="float" office:value="26.350000380000001" table:style-name="ce1">
            <text:p>26.35000038</text:p>
          </table:table-cell>
          <table:table-cell office:value-type="float" office:value="27.466666669999999" table:style-name="ce1">
            <text:p>27.46666667</text:p>
          </table:table-cell>
          <table:table-cell office:value-type="float" office:value="1.116666285" table:style-name="ce1">
            <text:p>1.116666285</text:p>
          </table:table-cell>
          <table:table-cell office:value-type="float" office:value="1698" table:style-name="ce1">
            <text:p>1698</text:p>
          </table:table-cell>
          <table:table-cell office:value-type="float" office:value="1670.333333" table:style-name="ce1">
            <text:p>1670.333333</text:p>
          </table:table-cell>
          <table:table-cell office:value-type="float" office:value="-27.666666670000001" table:style-name="ce1">
            <text:p>-27.66666667</text:p>
          </table:table-cell>
          <table:table-cell office:value-type="float" office:value="33.599998470000003" table:style-name="ce1">
            <text:p>33.59999847</text:p>
          </table:table-cell>
          <table:table-cell office:value-type="float" office:value="36.033333329999998" table:style-name="ce1">
            <text:p>36.03333333</text:p>
          </table:table-cell>
          <table:table-cell office:value-type="float" office:value="7.2420683999999999E-2" table:style-name="ce1">
            <text:p>0.072420684</text:p>
          </table:table-cell>
          <table:table-cell office:value-type="float" office:value="16.700000760000002" table:style-name="ce1">
            <text:p>16.70000076</text:p>
          </table:table-cell>
          <table:table-cell office:value-type="float" office:value="15.4" table:style-name="ce1">
            <text:p>15.4</text:p>
          </table:table-cell>
          <table:table-cell office:value-type="float" office:value="-7.7844354000000004E-2" table:style-name="ce1">
            <text:p>-0.077844354</text:p>
          </table:table-cell>
          <table:table-cell office:value-type="float" office:value="332" table:style-name="ce1">
            <text:p>332</text:p>
          </table:table-cell>
          <table:table-cell office:value-type="float" office:value="348.33333329999999" table:style-name="ce1">
            <text:p>348.3333333</text:p>
          </table:table-cell>
          <table:table-cell office:value-type="float" office:value="4.9196786999999999E-2" table:style-name="ce1">
            <text:p>0.04919678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.327913755" table:style-name="ce1">
            <text:p>1.327913755</text:p>
          </table:table-cell>
          <table:table-cell office:value-type="string" table:style-name="ce1">
            <text:p>Pristina</text:p>
          </table:table-cell>
          <table:table-cell office:value-type="float" office:value="0.33601440500000002" table:style-name="ce1">
            <text:p>0.336014405</text:p>
          </table:table-cell>
          <table:table-cell office:value-type="string" table:style-name="ce1">
            <text:p>Sofia</text:p>
          </table:table-cell>
          <table:table-cell office:value-type="float" office:value="0.35511671299999997" table:style-name="ce1">
            <text:p>0.355116713</text:p>
          </table:table-cell>
          <table:table-cell office:value-type="string" table:style-name="ce1">
            <text:p>Belgrade</text:p>
          </table:table-cell>
          <table:table-cell office:value-type="float" office:value="0.38566915400000001" table:style-name="ce1">
            <text:p>0.385669154</text:p>
          </table:table-cell>
          <table:table-cell office:value-type="float" office:value="-12.0166567" table:style-name="ce1">
            <text:p>-12.0166567</text:p>
          </table:table-cell>
          <table:table-cell office:value-type="float" office:value="6.3916664120000002" table:style-name="ce1">
            <text:p>6.391666412</text:p>
          </table:table-cell>
          <table:table-cell office:value-type="float" office:value="9.4666666670000001" table:style-name="ce1">
            <text:p>9.466666667</text:p>
          </table:table-cell>
          <table:table-cell office:value-type="float" office:value="3.0750002539999999" table:style-name="ce1">
            <text:p>3.075000254</text:p>
          </table:table-cell>
          <table:table-cell office:value-type="float" office:value="648" table:style-name="ce1">
            <text:p>648</text:p>
          </table:table-cell>
          <table:table-cell office:value-type="float" office:value="657" table:style-name="ce1">
            <text:p>657</text:p>
          </table:table-cell>
          <table:table-cell office:value-type="float" office:value="9" table:style-name="ce1">
            <text:p>9</text:p>
          </table:table-cell>
          <table:table-cell office:value-type="float" office:value="21.200000760000002" table:style-name="ce1">
            <text:p>21.20000076</text:p>
          </table:table-cell>
          <table:table-cell office:value-type="float" office:value="27.1" table:style-name="ce1">
            <text:p>27.1</text:p>
          </table:table-cell>
          <table:table-cell office:value-type="float" office:value="0.27830184099999999" table:style-name="ce1">
            <text:p>0.278301841</text:p>
          </table:table-cell>
          <table:table-cell office:value-type="float" office:value="-10.30000019" table:style-name="ce1">
            <text:p>-10.30000019</text:p>
          </table:table-cell>
          <table:table-cell office:value-type="float" office:value="-5.5" table:style-name="ce1">
            <text:p>-5.5</text:p>
          </table:table-cell>
          <table:table-cell office:value-type="float" office:value="-0.46601942699999999" table:style-name="ce1">
            <text:p>-0.46601942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-8.5365854000000005E-2" table:style-name="ce1">
            <text:p>-0.08536585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irginia Beach</text:p>
          </table:table-cell>
          <table:table-cell office:value-type="float" office:value="0.72284706099999996" table:style-name="ce1">
            <text:p>0.722847061</text:p>
          </table:table-cell>
          <table:table-cell office:value-type="string" table:style-name="ce1">
            <text:p>Podgorica</text:p>
          </table:table-cell>
          <table:table-cell office:value-type="float" office:value="0.53763859199999997" table:style-name="ce1">
            <text:p>0.537638592</text:p>
          </table:table-cell>
          <table:table-cell office:value-type="string" table:style-name="ce1">
            <text:p>Houston</text:p>
          </table:table-cell>
          <table:table-cell office:value-type="float" office:value="0.73005743599999995" table:style-name="ce1">
            <text:p>0.730057436</text:p>
          </table:table-cell>
          <table:table-cell office:value-type="string" table:style-name="ce1">
            <text:p>Atlanta</text:p>
          </table:table-cell>
          <table:table-cell office:value-type="float" office:value="0.83576234999999999" table:style-name="ce1">
            <text:p>0.83576235</text:p>
          </table:table-cell>
          <table:table-cell office:value-type="float" office:value="5.6127581790000001" table:style-name="ce1">
            <text:p>5.612758179</text:p>
          </table:table-cell>
          <table:table-cell office:value-type="float" office:value="15.4375" table:style-name="ce1">
            <text:p>15.4375</text:p>
          </table:table-cell>
          <table:table-cell office:value-type="float" office:value="17.733333330000001" table:style-name="ce1">
            <text:p>17.73333333</text:p>
          </table:table-cell>
          <table:table-cell office:value-type="float" office:value="2.295833333" table:style-name="ce1">
            <text:p>2.295833333</text:p>
          </table:table-cell>
          <table:table-cell office:value-type="float" office:value="1143" table:style-name="ce1">
            <text:p>1143</text:p>
          </table:table-cell>
          <table:table-cell office:value-type="float" office:value="1243" table:style-name="ce1">
            <text:p>1243</text:p>
          </table:table-cell>
          <table:table-cell office:value-type="float" office:value="100" table:style-name="ce1">
            <text:p>100</text:p>
          </table:table-cell>
          <table:table-cell office:value-type="float" office:value="30.899999619999999" table:style-name="ce1">
            <text:p>30.8999996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5.8252440000000003E-2" table:style-name="ce1">
            <text:p>0.05825244</text:p>
          </table:table-cell>
          <table:table-cell office:value-type="float" office:value="0" table:style-name="ce1">
            <text:p>0</text:p>
          </table:table-cell>
          <table:table-cell office:value-type="float" office:value="2.266666667" table:style-name="ce1">
            <text:p>2.266666667</text:p>
          </table:table-cell>
          <table:table-cell office:value-type="string" table:style-name="ce1">
            <text:p>Inf</text:p>
          </table:table-cell>
          <table:table-cell office:value-type="float" office:value="125" table:style-name="ce1">
            <text:p>125</text:p>
          </table:table-cell>
          <table:table-cell office:value-type="float" office:value="160.66666670000001" table:style-name="ce1">
            <text:p>160.6666667</text:p>
          </table:table-cell>
          <table:table-cell office:value-type="float" office:value="0.28533333300000002" table:style-name="ce1">
            <text:p>0.285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itoria</text:p>
          </table:table-cell>
          <table:table-cell office:value-type="float" office:value="0.73589965099999999" table:style-name="ce1">
            <text:p>0.735899651</text:p>
          </table:table-cell>
          <table:table-cell office:value-type="string" table:style-name="ce1">
            <text:p>Kumasi</text:p>
          </table:table-cell>
          <table:table-cell office:value-type="float" office:value="0.387834436" table:style-name="ce1">
            <text:p>0.387834436</text:p>
          </table:table-cell>
          <table:table-cell office:value-type="string" table:style-name="ce1">
            <text:p>Yamoussoukro</text:p>
          </table:table-cell>
          <table:table-cell office:value-type="float" office:value="0.436150969" table:style-name="ce1">
            <text:p>0.436150969</text:p>
          </table:table-cell>
          <table:table-cell office:value-type="string" table:style-name="ce1">
            <text:p>Kingston</text:p>
          </table:table-cell>
          <table:table-cell office:value-type="float" office:value="0.56988625800000003" table:style-name="ce1">
            <text:p>0.569886258</text:p>
          </table:table-cell>
          <table:table-cell office:value-type="float" office:value="-13.63400244" table:style-name="ce1">
            <text:p>-13.63400244</text:p>
          </table:table-cell>
          <table:table-cell office:value-type="float" office:value="23.754167559999999" table:style-name="ce1">
            <text:p>23.75416756</text:p>
          </table:table-cell>
          <table:table-cell office:value-type="float" office:value="26.366666670000001" table:style-name="ce1">
            <text:p>26.36666667</text:p>
          </table:table-cell>
          <table:table-cell office:value-type="float" office:value="2.6124991099999999" table:style-name="ce1">
            <text:p>2.61249911</text:p>
          </table:table-cell>
          <table:table-cell office:value-type="float" office:value="1304" table:style-name="ce1">
            <text:p>1304</text:p>
          </table:table-cell>
          <table:table-cell office:value-type="float" office:value="1120" table:style-name="ce1">
            <text:p>1120</text:p>
          </table:table-cell>
          <table:table-cell office:value-type="float" office:value="-184" table:style-name="ce1">
            <text:p>-184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3.266666669999999" table:style-name="ce1">
            <text:p>33.26666667</text:p>
          </table:table-cell>
          <table:table-cell office:value-type="float" office:value="6.6239290000000006E-2" table:style-name="ce1">
            <text:p>0.06623929</text:p>
          </table:table-cell>
          <table:table-cell office:value-type="float" office:value="16.700000760000002" table:style-name="ce1">
            <text:p>16.70000076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.20359275900000001" table:style-name="ce1">
            <text:p>0.203592759</text:p>
          </table:table-cell>
          <table:table-cell office:value-type="float" office:value="199" table:style-name="ce1">
            <text:p>199</text:p>
          </table:table-cell>
          <table:table-cell office:value-type="float" office:value="188.66666670000001" table:style-name="ce1">
            <text:p>188.6666667</text:p>
          </table:table-cell>
          <table:table-cell office:value-type="float" office:value="-5.1926298000000003E-2" table:style-name="ce1">
            <text:p>-0.0519262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.2797436799999999" table:style-name="ce1">
            <text:p>1.27974368</text:p>
          </table:table-cell>
          <table:table-cell office:value-type="string" table:style-name="ce1">
            <text:p>Tbilisi</text:p>
          </table:table-cell>
          <table:table-cell office:value-type="float" office:value="0.41791975100000001" table:style-name="ce1">
            <text:p>0.417919751</text:p>
          </table:table-cell>
          <table:table-cell office:value-type="string" table:style-name="ce1">
            <text:p>Novi Sad</text:p>
          </table:table-cell>
          <table:table-cell office:value-type="float" office:value="0.42934257300000001" table:style-name="ce1">
            <text:p>0.429342573</text:p>
          </table:table-cell>
          <table:table-cell office:value-type="string" table:style-name="ce1">
            <text:p>Bucharest</text:p>
          </table:table-cell>
          <table:table-cell office:value-type="float" office:value="0.48677160800000002" table:style-name="ce1">
            <text:p>0.486771608</text:p>
          </table:table-cell>
          <table:table-cell office:value-type="float" office:value="-10.52499064" table:style-name="ce1">
            <text:p>-10.52499064</text:p>
          </table:table-cell>
          <table:table-cell office:value-type="float" office:value="8.3166666029999998" table:style-name="ce1">
            <text:p>8.316666603</text:p>
          </table:table-cell>
          <table:table-cell office:value-type="float" office:value="10.733333330000001" table:style-name="ce1">
            <text:p>10.73333333</text:p>
          </table:table-cell>
          <table:table-cell office:value-type="float" office:value="2.4166667300000002" table:style-name="ce1">
            <text:p>2.41666673</text:p>
          </table:table-cell>
          <table:table-cell office:value-type="float" office:value="506" table:style-name="ce1">
            <text:p>506</text:p>
          </table:table-cell>
          <table:table-cell office:value-type="float" office:value="481.66666670000001" table:style-name="ce1">
            <text:p>481.6666667</text:p>
          </table:table-cell>
          <table:table-cell office:value-type="float" office:value="-24.333333329999999" table:style-name="ce1">
            <text:p>-24.33333333</text:p>
          </table:table-cell>
          <table:table-cell office:value-type="float" office:value="21.799999239999998" table:style-name="ce1">
            <text:p>21.79999924</text:p>
          </table:table-cell>
          <table:table-cell office:value-type="float" office:value="28.43333333" table:style-name="ce1">
            <text:p>28.43333333</text:p>
          </table:table-cell>
          <table:table-cell office:value-type="float" office:value="0.30428139100000001" table:style-name="ce1">
            <text:p>0.304281391</text:p>
          </table:table-cell>
          <table:table-cell office:value-type="float" office:value="-7" table:style-name="ce1">
            <text:p>-7</text:p>
          </table:table-cell>
          <table:table-cell office:value-type="float" office:value="-3.6" table:style-name="ce1">
            <text:p>-3.6</text:p>
          </table:table-cell>
          <table:table-cell office:value-type="float" office:value="-0.485714286" table:style-name="ce1">
            <text:p>-0.48571428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-4.1095890000000003E-2" table:style-name="ce1">
            <text:p>-0.041095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ashington, D.C.</text:p>
          </table:table-cell>
          <table:table-cell office:value-type="float" office:value="1.29561349" table:style-name="ce1">
            <text:p>1.29561349</text:p>
          </table:table-cell>
          <table:table-cell office:value-type="string" table:style-name="ce1">
            <text:p>Nashville</text:p>
          </table:table-cell>
          <table:table-cell office:value-type="float" office:value="0.37489900900000001" table:style-name="ce1">
            <text:p>0.374899009</text:p>
          </table:table-cell>
          <table:table-cell office:value-type="string" table:style-name="ce1">
            <text:p>Charlotte</text:p>
          </table:table-cell>
          <table:table-cell office:value-type="float" office:value="0.40939569599999998" table:style-name="ce1">
            <text:p>0.409395696</text:p>
          </table:table-cell>
          <table:table-cell office:value-type="string" table:style-name="ce1">
            <text:p>Louisville</text:p>
          </table:table-cell>
          <table:table-cell office:value-type="float" office:value="0.57844070299999994" table:style-name="ce1">
            <text:p>0.578440703</text:p>
          </table:table-cell>
          <table:table-cell office:value-type="float" office:value="-2.7295749919999999" table:style-name="ce1">
            <text:p>-2.729574992</text:p>
          </table:table-cell>
          <table:table-cell office:value-type="float" office:value="13.3708334" table:style-name="ce1">
            <text:p>13.3708334</text:p>
          </table:table-cell>
          <table:table-cell office:value-type="float" office:value="16.366666670000001" table:style-name="ce1">
            <text:p>16.36666667</text:p>
          </table:table-cell>
          <table:table-cell office:value-type="float" office:value="2.9958332699999999" table:style-name="ce1">
            <text:p>2.99583327</text:p>
          </table:table-cell>
          <table:table-cell office:value-type="float" office:value="1051" table:style-name="ce1">
            <text:p>1051</text:p>
          </table:table-cell>
          <table:table-cell office:value-type="float" office:value="1152.333333" table:style-name="ce1">
            <text:p>1152.333333</text:p>
          </table:table-cell>
          <table:table-cell office:value-type="float" office:value="101.33333330000001" table:style-name="ce1">
            <text:p>101.3333333</text:p>
          </table:table-cell>
          <table:table-cell office:value-type="float" office:value="30.600000380000001" table:style-name="ce1">
            <text:p>30.60000038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0.13725488799999999" table:style-name="ce1">
            <text:p>0.137254888</text:p>
          </table:table-cell>
          <table:table-cell office:value-type="float" office:value="-4.6999998090000004" table:style-name="ce1">
            <text:p>-4.699999809</text:p>
          </table:table-cell>
          <table:table-cell office:value-type="float" office:value="-1.3" table:style-name="ce1">
            <text:p>-1.3</text:p>
          </table:table-cell>
          <table:table-cell office:value-type="float" office:value="-0.72340424400000003" table:style-name="ce1">
            <text:p>-0.723404244</text:p>
          </table:table-cell>
          <table:table-cell office:value-type="float" office:value="104" table:style-name="ce1">
            <text:p>104</text:p>
          </table:table-cell>
          <table:table-cell office:value-type="float" office:value="127.66666669999999" table:style-name="ce1">
            <text:p>127.6666667</text:p>
          </table:table-cell>
          <table:table-cell office:value-type="float" office:value="0.22756410299999999" table:style-name="ce1">
            <text:p>0.2275641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ellington</text:p>
          </table:table-cell>
          <table:table-cell office:value-type="float" office:value="1.161384644" table:style-name="ce1">
            <text:p>1.161384644</text:p>
          </table:table-cell>
          <table:table-cell office:value-type="string" table:style-name="ce1">
            <text:p>Auckland</text:p>
          </table:table-cell>
          <table:table-cell office:value-type="float" office:value="0.82796630800000004" table:style-name="ce1">
            <text:p>0.827966308</text:p>
          </table:table-cell>
          <table:table-cell office:value-type="string" table:style-name="ce1">
            <text:p>Porto</text:p>
          </table:table-cell>
          <table:table-cell office:value-type="float" office:value="1.0241660450000001" table:style-name="ce1">
            <text:p>1.024166045</text:p>
          </table:table-cell>
          <table:table-cell office:value-type="string" table:style-name="ce1">
            <text:p>Ponta Delgada</text:p>
          </table:table-cell>
          <table:table-cell office:value-type="float" office:value="1.094002012" table:style-name="ce1">
            <text:p>1.094002012</text:p>
          </table:table-cell>
          <table:table-cell office:value-type="float" office:value="-4.4519329589999996" table:style-name="ce1">
            <text:p>-4.451932959</text:p>
          </table:table-cell>
          <table:table-cell office:value-type="float" office:value="13.15833378" table:style-name="ce1">
            <text:p>13.15833378</text:p>
          </table:table-cell>
          <table:table-cell office:value-type="float" office:value="15.06666667" table:style-name="ce1">
            <text:p>15.06666667</text:p>
          </table:table-cell>
          <table:table-cell office:value-type="float" office:value="1.9083328879999999" table:style-name="ce1">
            <text:p>1.908332888</text:p>
          </table:table-cell>
          <table:table-cell office:value-type="float" office:value="1324" table:style-name="ce1">
            <text:p>1324</text:p>
          </table:table-cell>
          <table:table-cell office:value-type="float" office:value="1130.666667" table:style-name="ce1">
            <text:p>1130.666667</text:p>
          </table:table-cell>
          <table:table-cell office:value-type="float" office:value="-193.33333329999999" table:style-name="ce1">
            <text:p>-193.3333333</text:p>
          </table:table-cell>
          <table:table-cell office:value-type="float" office:value="19.700000760000002" table:style-name="ce1">
            <text:p>19.70000076</text:p>
          </table:table-cell>
          <table:table-cell office:value-type="float" office:value="24" table:style-name="ce1">
            <text:p>24</text:p>
          </table:table-cell>
          <table:table-cell office:value-type="float" office:value="0.21827406399999999" table:style-name="ce1">
            <text:p>0.218274064</text:p>
          </table:table-cell>
          <table:table-cell office:value-type="float" office:value="5.6999998090000004" table:style-name="ce1">
            <text:p>5.699999809</text:p>
          </table:table-cell>
          <table:table-cell office:value-type="float" office:value="7.266666667" table:style-name="ce1">
            <text:p>7.266666667</text:p>
          </table:table-cell>
          <table:table-cell office:value-type="float" office:value="0.27485384400000001" table:style-name="ce1">
            <text:p>0.274853844</text:p>
          </table:table-cell>
          <table:table-cell office:value-type="float" office:value="140" table:style-name="ce1">
            <text:p>140</text:p>
          </table:table-cell>
          <table:table-cell office:value-type="float" office:value="127.33333330000001" table:style-name="ce1">
            <text:p>127.3333333</text:p>
          </table:table-cell>
          <table:table-cell office:value-type="float" office:value="-9.0476189999999998E-2" table:style-name="ce1">
            <text:p>-0.090476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illemstad</text:p>
          </table:table-cell>
          <table:table-cell office:value-type="float" office:value="0.38591597300000002" table:style-name="ce1">
            <text:p>0.385915973</text:p>
          </table:table-cell>
          <table:table-cell office:value-type="string" table:style-name="ce1">
            <text:p>Oranjestad</text:p>
          </table:table-cell>
          <table:table-cell office:value-type="float" office:value="0.34816752499999998" table:style-name="ce1">
            <text:p>0.348167525</text:p>
          </table:table-cell>
          <table:table-cell office:value-type="string" table:style-name="ce1">
            <text:p>Mogadishu</text:p>
          </table:table-cell>
          <table:table-cell office:value-type="float" office:value="0.49019011200000001" table:style-name="ce1">
            <text:p>0.490190112</text:p>
          </table:table-cell>
          <table:table-cell office:value-type="string" table:style-name="ce1">
            <text:p>Maracaibo</text:p>
          </table:table-cell>
          <table:table-cell office:value-type="float" office:value="0.71984400800000004" table:style-name="ce1">
            <text:p>0.719844008</text:p>
          </table:table-cell>
          <table:table-cell office:value-type="float" office:value="0.32995402000000001" table:style-name="ce1">
            <text:p>0.32995402</text:p>
          </table:table-cell>
          <table:table-cell office:value-type="float" office:value="27.345832819999998" table:style-name="ce1">
            <text:p>27.34583282</text:p>
          </table:table-cell>
          <table:table-cell office:value-type="float" office:value="28.56666667" table:style-name="ce1">
            <text:p>28.56666667</text:p>
          </table:table-cell>
          <table:table-cell office:value-type="float" office:value="1.220833842" table:style-name="ce1">
            <text:p>1.220833842</text:p>
          </table:table-cell>
          <table:table-cell office:value-type="float" office:value="549" table:style-name="ce1">
            <text:p>549</text:p>
          </table:table-cell>
          <table:table-cell office:value-type="float" office:value="479.66666670000001" table:style-name="ce1">
            <text:p>479.6666667</text:p>
          </table:table-cell>
          <table:table-cell office:value-type="float" office:value="-69.333333330000002" table:style-name="ce1">
            <text:p>-69.33333333</text:p>
          </table:table-cell>
          <table:table-cell office:value-type="float" office:value="31.600000380000001" table:style-name="ce1">
            <text:p>31.60000038</text:p>
          </table:table-cell>
          <table:table-cell office:value-type="float" office:value="33.233333330000001" table:style-name="ce1">
            <text:p>33.23333333</text:p>
          </table:table-cell>
          <table:table-cell office:value-type="float" office:value="5.1687750999999997E-2" table:style-name="ce1">
            <text:p>0.051687751</text:p>
          </table:table-cell>
          <table:table-cell office:value-type="float" office:value="23" table:style-name="ce1">
            <text:p>23</text:p>
          </table:table-cell>
          <table:table-cell office:value-type="float" office:value="24.4" table:style-name="ce1">
            <text:p>24.4</text:p>
          </table:table-cell>
          <table:table-cell office:value-type="float" office:value="6.0869565E-2" table:style-name="ce1">
            <text:p>0.0608695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.0204082E-2" table:style-name="ce1">
            <text:p>0.0102040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1.0235199960000001" table:style-name="ce1">
            <text:p>1.023519996</text:p>
          </table:table-cell>
          <table:table-cell office:value-type="string" table:style-name="ce1">
            <text:p>Gaborone</text:p>
          </table:table-cell>
          <table:table-cell office:value-type="float" office:value="0.79167454500000001" table:style-name="ce1">
            <text:p>0.791674545</text:p>
          </table:table-cell>
          <table:table-cell office:value-type="string" table:style-name="ce1">
            <text:p>San Bernardino</text:p>
          </table:table-cell>
          <table:table-cell office:value-type="float" office:value="0.875636839" table:style-name="ce1">
            <text:p>0.875636839</text:p>
          </table:table-cell>
          <table:table-cell office:value-type="string" table:style-name="ce1">
            <text:p>Torreon</text:p>
          </table:table-cell>
          <table:table-cell office:value-type="float" office:value="0.88823137799999996" table:style-name="ce1">
            <text:p>0.888231378</text:p>
          </table:table-cell>
          <table:table-cell office:value-type="float" office:value="2.0763073730000001" table:style-name="ce1">
            <text:p>2.076307373</text:p>
          </table:table-cell>
          <table:table-cell office:value-type="float" office:value="19.524999619999999" table:style-name="ce1">
            <text:p>19.52499962</text:p>
          </table:table-cell>
          <table:table-cell office:value-type="float" office:value="22.06666667" table:style-name="ce1">
            <text:p>22.06666667</text:p>
          </table:table-cell>
          <table:table-cell office:value-type="float" office:value="2.5416670479999999" table:style-name="ce1">
            <text:p>2.541667048</text:p>
          </table:table-cell>
          <table:table-cell office:value-type="float" office:value="369" table:style-name="ce1">
            <text:p>369</text:p>
          </table:table-cell>
          <table:table-cell office:value-type="float" office:value="336.66666670000001" table:style-name="ce1">
            <text:p>336.6666667</text:p>
          </table:table-cell>
          <table:table-cell office:value-type="float" office:value="-32.333333330000002" table:style-name="ce1">
            <text:p>-32.33333333</text:p>
          </table:table-cell>
          <table:table-cell office:value-type="float" office:value="31.700000760000002" table:style-name="ce1">
            <text:p>31.70000076</text:p>
          </table:table-cell>
          <table:table-cell office:value-type="float" office:value="34.9" table:style-name="ce1">
            <text:p>34.9</text:p>
          </table:table-cell>
          <table:table-cell office:value-type="float" office:value="0.10094634600000001" table:style-name="ce1">
            <text:p>0.100946346</text:p>
          </table:table-cell>
          <table:table-cell office:value-type="float" office:value="6.0999999049999998" table:style-name="ce1">
            <text:p>6.099999905</text:p>
          </table:table-cell>
          <table:table-cell office:value-type="float" office:value="6.8333333329999997" table:style-name="ce1">
            <text:p>6.833333333</text:p>
          </table:table-cell>
          <table:table-cell office:value-type="float" office:value="0.120218597" table:style-name="ce1">
            <text:p>0.120218597</text:p>
          </table:table-cell>
          <table:table-cell office:value-type="float" office:value="96" table:style-name="ce1">
            <text:p>96</text:p>
          </table:table-cell>
          <table:table-cell office:value-type="float" office:value="90.333333330000002" table:style-name="ce1">
            <text:p>90.33333333</text:p>
          </table:table-cell>
          <table:table-cell office:value-type="float" office:value="-5.9027778000000003E-2" table:style-name="ce1">
            <text:p>-0.05902777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uhan</text:p>
          </table:table-cell>
          <table:table-cell office:value-type="float" office:value="0.943731506" table:style-name="ce1">
            <text:p>0.943731506</text:p>
          </table:table-cell>
          <table:table-cell office:value-type="string" table:style-name="ce1">
            <text:p>Osaka</text:p>
          </table:table-cell>
          <table:table-cell office:value-type="float" office:value="0.81697757699999995" table:style-name="ce1">
            <text:p>0.816977577</text:p>
          </table:table-cell>
          <table:table-cell office:value-type="string" table:style-name="ce1">
            <text:p>Nanchang</text:p>
          </table:table-cell>
          <table:table-cell office:value-type="float" office:value="1.0134116129999999" table:style-name="ce1">
            <text:p>1.013411613</text:p>
          </table:table-cell>
          <table:table-cell office:value-type="string" table:style-name="ce1">
            <text:p>Nanjing</text:p>
          </table:table-cell>
          <table:table-cell office:value-type="float" office:value="1.1045137650000001" table:style-name="ce1">
            <text:p>1.104513765</text:p>
          </table:table-cell>
          <table:table-cell office:value-type="float" office:value="4.1700038660000001" table:style-name="ce1">
            <text:p>4.170003866</text:p>
          </table:table-cell>
          <table:table-cell office:value-type="float" office:value="16.966667180000002" table:style-name="ce1">
            <text:p>16.9666671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.6333328250000001" table:style-name="ce1">
            <text:p>2.633332825</text:p>
          </table:table-cell>
          <table:table-cell office:value-type="float" office:value="1338" table:style-name="ce1">
            <text:p>1338</text:p>
          </table:table-cell>
          <table:table-cell office:value-type="float" office:value="1328.666667" table:style-name="ce1">
            <text:p>1328.666667</text:p>
          </table:table-cell>
          <table:table-cell office:value-type="float" office:value="-9.3333333330000006" table:style-name="ce1">
            <text:p>-9.333333333</text:p>
          </table:table-cell>
          <table:table-cell office:value-type="float" office:value="32.900001529999997" table:style-name="ce1">
            <text:p>32.90000153</text:p>
          </table:table-cell>
          <table:table-cell office:value-type="float" office:value="36.066666669999996" table:style-name="ce1">
            <text:p>36.06666667</text:p>
          </table:table-cell>
          <table:table-cell office:value-type="float" office:value="9.6251216000000001E-2" table:style-name="ce1">
            <text:p>0.096251216</text:p>
          </table:table-cell>
          <table:table-cell office:value-type="float" office:value="0.5" table:style-name="ce1">
            <text:p>0.5</text:p>
          </table:table-cell>
          <table:table-cell office:value-type="float" office:value="2.9" table:style-name="ce1">
            <text:p>2.9</text:p>
          </table:table-cell>
          <table:table-cell office:value-type="float" office:value="4.8" table:style-name="ce1">
            <text:p>4.8</text:p>
          </table:table-cell>
          <table:table-cell office:value-type="float" office:value="214" table:style-name="ce1">
            <text:p>214</text:p>
          </table:table-cell>
          <table:table-cell office:value-type="float" office:value="237" table:style-name="ce1">
            <text:p>237</text:p>
          </table:table-cell>
          <table:table-cell office:value-type="float" office:value="0.107476636" table:style-name="ce1">
            <text:p>0.10747663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0.68488054300000001" table:style-name="ce1">
            <text:p>0.684880543</text:p>
          </table:table-cell>
          <table:table-cell office:value-type="string" table:style-name="ce1">
            <text:p>Brasilia</text:p>
          </table:table-cell>
          <table:table-cell office:value-type="float" office:value="0.71561460899999996" table:style-name="ce1">
            <text:p>0.715614609</text:p>
          </table:table-cell>
          <table:table-cell office:value-type="string" table:style-name="ce1">
            <text:p>Campinas</text:p>
          </table:table-cell>
          <table:table-cell office:value-type="float" office:value="0.75716023399999999" table:style-name="ce1">
            <text:p>0.757160234</text:p>
          </table:table-cell>
          <table:table-cell office:value-type="string" table:style-name="ce1">
            <text:p>Rio de Janeiro</text:p>
          </table:table-cell>
          <table:table-cell office:value-type="float" office:value="0.85439061999999999" table:style-name="ce1">
            <text:p>0.85439062</text:p>
          </table:table-cell>
          <table:table-cell office:value-type="float" office:value="-8.6666518529999994" table:style-name="ce1">
            <text:p>-8.666651853</text:p>
          </table:table-cell>
          <table:table-cell office:value-type="float" office:value="21.129165650000001" table:style-name="ce1">
            <text:p>21.12916565</text:p>
          </table:table-cell>
          <table:table-cell office:value-type="float" office:value="23.43333333" table:style-name="ce1">
            <text:p>23.43333333</text:p>
          </table:table-cell>
          <table:table-cell office:value-type="float" office:value="2.3041676839999998" table:style-name="ce1">
            <text:p>2.304167684</text:p>
          </table:table-cell>
          <table:table-cell office:value-type="float" office:value="1096" table:style-name="ce1">
            <text:p>1096</text:p>
          </table:table-cell>
          <table:table-cell office:value-type="float" office:value="1207.333333" table:style-name="ce1">
            <text:p>1207.333333</text:p>
          </table:table-cell>
          <table:table-cell office:value-type="float" office:value="111.33333330000001" table:style-name="ce1">
            <text:p>111.3333333</text:p>
          </table:table-cell>
          <table:table-cell office:value-type="float" office:value="32.299999239999998" table:style-name="ce1">
            <text:p>32.29999924</text:p>
          </table:table-cell>
          <table:table-cell office:value-type="float" office:value="33.333333330000002" table:style-name="ce1">
            <text:p>33.33333333</text:p>
          </table:table-cell>
          <table:table-cell office:value-type="float" office:value="3.1991767999999997E-2" table:style-name="ce1">
            <text:p>0.031991768</text:p>
          </table:table-cell>
          <table:table-cell office:value-type="float" office:value="10.19999981" table:style-name="ce1">
            <text:p>10.19999981</text:p>
          </table:table-cell>
          <table:table-cell office:value-type="float" office:value="12.266666669999999" table:style-name="ce1">
            <text:p>12.26666667</text:p>
          </table:table-cell>
          <table:table-cell office:value-type="float" office:value="0.202614402" table:style-name="ce1">
            <text:p>0.202614402</text:p>
          </table:table-cell>
          <table:table-cell office:value-type="float" office:value="171" table:style-name="ce1">
            <text:p>171</text:p>
          </table:table-cell>
          <table:table-cell office:value-type="float" office:value="212.66666670000001" table:style-name="ce1">
            <text:p>212.6666667</text:p>
          </table:table-cell>
          <table:table-cell office:value-type="float" office:value="0.243664717" table:style-name="ce1">
            <text:p>0.24366471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Xian</text:p>
          </table:table-cell>
          <table:table-cell office:value-type="float" office:value="0.96332679300000001" table:style-name="ce1">
            <text:p>0.963326793</text:p>
          </table:table-cell>
          <table:table-cell office:value-type="string" table:style-name="ce1">
            <text:p>Maseru</text:p>
          </table:table-cell>
          <table:table-cell office:value-type="float" office:value="0.58823758100000001" table:style-name="ce1">
            <text:p>0.588237581</text:p>
          </table:table-cell>
          <table:table-cell office:value-type="string" table:style-name="ce1">
            <text:p>Bloemfontein</text:p>
          </table:table-cell>
          <table:table-cell office:value-type="float" office:value="0.72578314300000002" table:style-name="ce1">
            <text:p>0.725783143</text:p>
          </table:table-cell>
          <table:table-cell office:value-type="string" table:style-name="ce1">
            <text:p>Vereeniging</text:p>
          </table:table-cell>
          <table:table-cell office:value-type="float" office:value="0.75793854900000002" table:style-name="ce1">
            <text:p>0.757938549</text:p>
          </table:table-cell>
          <table:table-cell office:value-type="float" office:value="-4.9583510720000001" table:style-name="ce1">
            <text:p>-4.958351072</text:p>
          </table:table-cell>
          <table:table-cell office:value-type="float" office:value="13.975000380000001" table:style-name="ce1">
            <text:p>13.97500038</text:p>
          </table:table-cell>
          <table:table-cell office:value-type="float" office:value="16.633333329999999" table:style-name="ce1">
            <text:p>16.63333333</text:p>
          </table:table-cell>
          <table:table-cell office:value-type="float" office:value="2.6583329519999999" table:style-name="ce1">
            <text:p>2.658332952</text:p>
          </table:table-cell>
          <table:table-cell office:value-type="float" office:value="612" table:style-name="ce1">
            <text:p>612</text:p>
          </table:table-cell>
          <table:table-cell office:value-type="float" office:value="567.66666669999995" table:style-name="ce1">
            <text:p>567.6666667</text:p>
          </table:table-cell>
          <table:table-cell office:value-type="float" office:value="-44.333333330000002" table:style-name="ce1">
            <text:p>-44.33333333</text:p>
          </table:table-cell>
          <table:table-cell office:value-type="float" office:value="31.200000760000002" table:style-name="ce1">
            <text:p>31.20000076</text:p>
          </table:table-cell>
          <table:table-cell office:value-type="float" office:value="35.666666669999998" table:style-name="ce1">
            <text:p>35.66666667</text:p>
          </table:table-cell>
          <table:table-cell office:value-type="float" office:value="0.14316236500000001" table:style-name="ce1">
            <text:p>0.143162365</text:p>
          </table:table-cell>
          <table:table-cell office:value-type="float" office:value="-5.5999999049999998" table:style-name="ce1">
            <text:p>-5.599999905</text:p>
          </table:table-cell>
          <table:table-cell office:value-type="float" office:value="-2.6666666669999999" table:style-name="ce1">
            <text:p>-2.666666667</text:p>
          </table:table-cell>
          <table:table-cell office:value-type="float" office:value="-0.52380951600000003" table:style-name="ce1">
            <text:p>-0.52380951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.3457939999999993E-3" table:style-name="ce1">
            <text:p>0.00934579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Yamoussoukro</text:p>
          </table:table-cell>
          <table:table-cell office:value-type="float" office:value="0.73469334900000005" table:style-name="ce1">
            <text:p>0.734693349</text:p>
          </table:table-cell>
          <table:table-cell office:value-type="string" table:style-name="ce1">
            <text:p>Ilorin</text:p>
          </table:table-cell>
          <table:table-cell office:value-type="float" office:value="0.37612354399999998" table:style-name="ce1">
            <text:p>0.376123544</text:p>
          </table:table-cell>
          <table:table-cell office:value-type="string" table:style-name="ce1">
            <text:p>Ibadan</text:p>
          </table:table-cell>
          <table:table-cell office:value-type="float" office:value="0.38387046499999999" table:style-name="ce1">
            <text:p>0.383870465</text:p>
          </table:table-cell>
          <table:table-cell office:value-type="string" table:style-name="ce1">
            <text:p>Ogbomosho</text:p>
          </table:table-cell>
          <table:table-cell office:value-type="float" office:value="0.39200283600000002" table:style-name="ce1">
            <text:p>0.392002836</text:p>
          </table:table-cell>
          <table:table-cell office:value-type="float" office:value="1.6716292319999999" table:style-name="ce1">
            <text:p>1.671629232</text:p>
          </table:table-cell>
          <table:table-cell office:value-type="float" office:value="26.783332819999998" table:style-name="ce1">
            <text:p>26.78333282</text:p>
          </table:table-cell>
          <table:table-cell office:value-type="float" office:value="27.9" table:style-name="ce1">
            <text:p>27.9</text:p>
          </table:table-cell>
          <table:table-cell office:value-type="float" office:value="1.1166671749999999" table:style-name="ce1">
            <text:p>1.116667175</text:p>
          </table:table-cell>
          <table:table-cell office:value-type="float" office:value="1203" table:style-name="ce1">
            <text:p>1203</text:p>
          </table:table-cell>
          <table:table-cell office:value-type="float" office:value="1112.333333" table:style-name="ce1">
            <text:p>1112.333333</text:p>
          </table:table-cell>
          <table:table-cell office:value-type="float" office:value="-90.666666669999998" table:style-name="ce1">
            <text:p>-90.66666667</text:p>
          </table:table-cell>
          <table:table-cell office:value-type="float" office:value="32.599998470000003" table:style-name="ce1">
            <text:p>32.59999847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9.8159561000000006E-2" table:style-name="ce1">
            <text:p>0.098159561</text:p>
          </table:table-cell>
          <table:table-cell office:value-type="float" office:value="20.5" table:style-name="ce1">
            <text:p>20.5</text:p>
          </table:table-cell>
          <table:table-cell office:value-type="float" office:value="21.733333330000001" table:style-name="ce1">
            <text:p>21.73333333</text:p>
          </table:table-cell>
          <table:table-cell office:value-type="float" office:value="6.0162602000000003E-2" table:style-name="ce1">
            <text:p>0.060162602</text:p>
          </table:table-cell>
          <table:table-cell office:value-type="float" office:value="169" table:style-name="ce1">
            <text:p>169</text:p>
          </table:table-cell>
          <table:table-cell office:value-type="float" office:value="186" table:style-name="ce1">
            <text:p>186</text:p>
          </table:table-cell>
          <table:table-cell office:value-type="float" office:value="0.100591716" table:style-name="ce1">
            <text:p>0.10059171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0.84293118199999995" table:style-name="ce1">
            <text:p>0.842931182</text:p>
          </table:table-cell>
          <table:table-cell office:value-type="string" table:style-name="ce1">
            <text:p>Benin City</text:p>
          </table:table-cell>
          <table:table-cell office:value-type="float" office:value="0.51451738800000002" table:style-name="ce1">
            <text:p>0.514517388</text:p>
          </table:table-cell>
          <table:table-cell office:value-type="string" table:style-name="ce1">
            <text:p>Surabaya</text:p>
          </table:table-cell>
          <table:table-cell office:value-type="float" office:value="0.62492322499999997" table:style-name="ce1">
            <text:p>0.624923225</text:p>
          </table:table-cell>
          <table:table-cell office:value-type="string" table:style-name="ce1">
            <text:p>Maceio</text:p>
          </table:table-cell>
          <table:table-cell office:value-type="float" office:value="0.71374005500000004" table:style-name="ce1">
            <text:p>0.713740055</text:p>
          </table:table-cell>
          <table:table-cell office:value-type="float" office:value="2.4737766520000002" table:style-name="ce1">
            <text:p>2.473776652</text:p>
          </table:table-cell>
          <table:table-cell office:value-type="float" office:value="24.083333970000002" table:style-name="ce1">
            <text:p>24.08333397</text:p>
          </table:table-cell>
          <table:table-cell office:value-type="float" office:value="25.9" table:style-name="ce1">
            <text:p>25.9</text:p>
          </table:table-cell>
          <table:table-cell office:value-type="float" office:value="1.816666031" table:style-name="ce1">
            <text:p>1.816666031</text:p>
          </table:table-cell>
          <table:table-cell office:value-type="float" office:value="1674" table:style-name="ce1">
            <text:p>1674</text:p>
          </table:table-cell>
          <table:table-cell office:value-type="float" office:value="1733.666667" table:style-name="ce1">
            <text:p>1733.666667</text:p>
          </table:table-cell>
          <table:table-cell office:value-type="float" office:value="59.666666669999998" table:style-name="ce1">
            <text:p>59.66666667</text:p>
          </table:table-cell>
          <table:table-cell office:value-type="float" office:value="29.600000380000001" table:style-name="ce1">
            <text:p>29.60000038</text:p>
          </table:table-cell>
          <table:table-cell office:value-type="float" office:value="31.766666669999999" table:style-name="ce1">
            <text:p>31.76666667</text:p>
          </table:table-cell>
          <table:table-cell office:value-type="float" office:value="7.3198183999999999E-2" table:style-name="ce1">
            <text:p>0.073198184</text:p>
          </table:table-cell>
          <table:table-cell office:value-type="float" office:value="18.100000380000001" table:style-name="ce1">
            <text:p>18.10000038</text:p>
          </table:table-cell>
          <table:table-cell office:value-type="float" office:value="20.8" table:style-name="ce1">
            <text:p>20.8</text:p>
          </table:table-cell>
          <table:table-cell office:value-type="float" office:value="0.14917124600000001" table:style-name="ce1">
            <text:p>0.149171246</text:p>
          </table:table-cell>
          <table:table-cell office:value-type="float" office:value="304" table:style-name="ce1">
            <text:p>304</text:p>
          </table:table-cell>
          <table:table-cell office:value-type="float" office:value="322" table:style-name="ce1">
            <text:p>322</text:p>
          </table:table-cell>
          <table:table-cell office:value-type="float" office:value="5.9210525999999999E-2" table:style-name="ce1">
            <text:p>0.0592105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1.4792125410000001" table:style-name="ce1">
            <text:p>1.479212541</text:p>
          </table:table-cell>
          <table:table-cell office:value-type="string" table:style-name="ce1">
            <text:p>Tashkent</text:p>
          </table:table-cell>
          <table:table-cell office:value-type="float" office:value="0.54062840700000003" table:style-name="ce1">
            <text:p>0.540628407</text:p>
          </table:table-cell>
          <table:table-cell office:value-type="string" table:style-name="ce1">
            <text:p>Ashgabat</text:p>
          </table:table-cell>
          <table:table-cell office:value-type="float" office:value="0.577149562" table:style-name="ce1">
            <text:p>0.577149562</text:p>
          </table:table-cell>
          <table:table-cell office:value-type="string" table:style-name="ce1">
            <text:p>Las Vegas</text:p>
          </table:table-cell>
          <table:table-cell office:value-type="float" office:value="0.72347692799999996" table:style-name="ce1">
            <text:p>0.723476928</text:p>
          </table:table-cell>
          <table:table-cell office:value-type="float" office:value="1.1305511479999999" table:style-name="ce1">
            <text:p>1.130551148</text:p>
          </table:table-cell>
          <table:table-cell office:value-type="float" office:value="11.016666409999999" table:style-name="ce1">
            <text:p>11.01666641</text:p>
          </table:table-cell>
          <table:table-cell office:value-type="float" office:value="14.43333333" table:style-name="ce1">
            <text:p>14.43333333</text:p>
          </table:table-cell>
          <table:table-cell office:value-type="float" office:value="3.416666921" table:style-name="ce1">
            <text:p>3.416666921</text:p>
          </table:table-cell>
          <table:table-cell office:value-type="float" office:value="333" table:style-name="ce1">
            <text:p>333</text:p>
          </table:table-cell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6.6" table:style-name="ce1">
            <text:p>36.6</text:p>
          </table:table-cell>
          <table:table-cell office:value-type="float" office:value="0.26206896600000001" table:style-name="ce1">
            <text:p>0.262068966</text:p>
          </table:table-cell>
          <table:table-cell office:value-type="float" office:value="-10" table:style-name="ce1">
            <text:p>-10</text:p>
          </table:table-cell>
          <table:table-cell office:value-type="float" office:value="-4.8333333329999997" table:style-name="ce1">
            <text:p>-4.833333333</text:p>
          </table:table-cell>
          <table:table-cell office:value-type="float" office:value="-0.51666666699999997" table:style-name="ce1">
            <text:p>-0.516666667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-1.8181817999999999E-2" table:style-name="ce1">
            <text:p>-0.01818181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1.8150579069999999" table:style-name="ce1">
            <text:p>1.815057907</text:p>
          </table:table-cell>
          <table:table-cell office:value-type="string" table:style-name="ce1">
            <text:p>Louisville</text:p>
          </table:table-cell>
          <table:table-cell office:value-type="float" office:value="0.86294211300000001" table:style-name="ce1">
            <text:p>0.862942113</text:p>
          </table:table-cell>
          <table:table-cell office:value-type="string" table:style-name="ce1">
            <text:p>Virginia Beach</text:p>
          </table:table-cell>
          <table:table-cell office:value-type="float" office:value="0.86824505799999996" table:style-name="ce1">
            <text:p>0.868245058</text:p>
          </table:table-cell>
          <table:table-cell office:value-type="string" table:style-name="ce1">
            <text:p>Dallas</text:p>
          </table:table-cell>
          <table:table-cell office:value-type="float" office:value="0.88681394499999999" table:style-name="ce1">
            <text:p>0.886813945</text:p>
          </table:table-cell>
          <table:table-cell office:value-type="float" office:value="-7.5749898279999996" table:style-name="ce1">
            <text:p>-7.574989828</text:p>
          </table:table-cell>
          <table:table-cell office:value-type="float" office:value="11.545833590000001" table:style-name="ce1">
            <text:p>11.54583359</text:p>
          </table:table-cell>
          <table:table-cell office:value-type="float" office:value="13.866666670000001" table:style-name="ce1">
            <text:p>13.86666667</text:p>
          </table:table-cell>
          <table:table-cell office:value-type="float" office:value="2.3208330789999998" table:style-name="ce1">
            <text:p>2.320833079</text:p>
          </table:table-cell>
          <table:table-cell office:value-type="float" office:value="871" table:style-name="ce1">
            <text:p>871</text:p>
          </table:table-cell>
          <table:table-cell office:value-type="float" office:value="926" table:style-name="ce1">
            <text:p>926</text:p>
          </table:table-cell>
          <table:table-cell office:value-type="float" office:value="55" table:style-name="ce1">
            <text:p>55</text:p>
          </table:table-cell>
          <table:table-cell office:value-type="float" office:value="24.600000380000001" table:style-name="ce1">
            <text:p>24.60000038</text:p>
          </table:table-cell>
          <table:table-cell office:value-type="float" office:value="31.9" table:style-name="ce1">
            <text:p>31.9</text:p>
          </table:table-cell>
          <table:table-cell office:value-type="float" office:value="0.29674794700000001" table:style-name="ce1">
            <text:p>0.296747947</text:p>
          </table:table-cell>
          <table:table-cell office:value-type="float" office:value="-4.0999999049999998" table:style-name="ce1">
            <text:p>-4.099999905</text:p>
          </table:table-cell>
          <table:table-cell office:value-type="float" office:value="-0.6" table:style-name="ce1">
            <text:p>-0.6</text:p>
          </table:table-cell>
          <table:table-cell office:value-type="float" office:value="-0.85365853300000005" table:style-name="ce1">
            <text:p>-0.853658533</text:p>
          </table:table-cell>
          <table:table-cell office:value-type="float" office:value="95" table:style-name="ce1">
            <text:p>95</text:p>
          </table:table-cell>
          <table:table-cell office:value-type="float" office:value="107.33333330000001" table:style-name="ce1">
            <text:p>107.3333333</text:p>
          </table:table-cell>
          <table:table-cell office:value-type="float" office:value="0.129824561" table:style-name="ce1">
            <text:p>0.12982456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Zamboanga</text:p>
          </table:table-cell>
          <table:table-cell office:value-type="float" office:value="0.482498292" table:style-name="ce1">
            <text:p>0.482498292</text:p>
          </table:table-cell>
          <table:table-cell office:value-type="string" table:style-name="ce1">
            <text:p>Bangui</text:p>
          </table:table-cell>
          <table:table-cell office:value-type="float" office:value="0.37524484899999999" table:style-name="ce1">
            <text:p>0.375244849</text:p>
          </table:table-cell>
          <table:table-cell office:value-type="string" table:style-name="ce1">
            <text:p>Cebu</text:p>
          </table:table-cell>
          <table:table-cell office:value-type="float" office:value="0.40612546399999999" table:style-name="ce1">
            <text:p>0.406125464</text:p>
          </table:table-cell>
          <table:table-cell office:value-type="string" table:style-name="ce1">
            <text:p>Mbuji-Mayi</text:p>
          </table:table-cell>
          <table:table-cell office:value-type="float" office:value="0.55223822600000005" table:style-name="ce1">
            <text:p>0.552238226</text:p>
          </table:table-cell>
          <table:table-cell office:value-type="float" office:value="-2.5533325200000001" table:style-name="ce1">
            <text:p>-2.55333252</text:p>
          </table:table-cell>
          <table:table-cell office:value-type="float" office:value="27.345832819999998" table:style-name="ce1">
            <text:p>27.34583282</text:p>
          </table:table-cell>
          <table:table-cell office:value-type="float" office:value="28.5" table:style-name="ce1">
            <text:p>28.5</text:p>
          </table:table-cell>
          <table:table-cell office:value-type="float" office:value="1.154167175" table:style-name="ce1">
            <text:p>1.154167175</text:p>
          </table:table-cell>
          <table:table-cell office:value-type="float" office:value="1482" table:style-name="ce1">
            <text:p>1482</text:p>
          </table:table-cell>
          <table:table-cell office:value-type="float" office:value="1383.666667" table:style-name="ce1">
            <text:p>1383.666667</text:p>
          </table:table-cell>
          <table:table-cell office:value-type="float" office:value="-98.333333330000002" table:style-name="ce1">
            <text:p>-98.33333333</text:p>
          </table:table-cell>
          <table:table-cell office:value-type="float" office:value="32" table:style-name="ce1">
            <text:p>32</text:p>
          </table:table-cell>
          <table:table-cell office:value-type="float" office:value="33.833333330000002" table:style-name="ce1">
            <text:p>33.83333333</text:p>
          </table:table-cell>
          <table:table-cell office:value-type="float" office:value="5.7291666999999998E-2" table:style-name="ce1">
            <text:p>0.057291667</text:p>
          </table:table-cell>
          <table:table-cell office:value-type="float" office:value="22.799999239999998" table:style-name="ce1">
            <text:p>22.79999924</text:p>
          </table:table-cell>
          <table:table-cell office:value-type="float" office:value="23.166666670000001" table:style-name="ce1">
            <text:p>23.16666667</text:p>
          </table:table-cell>
          <table:table-cell office:value-type="float" office:value="1.6081905000000001E-2" table:style-name="ce1">
            <text:p>0.016081905</text:p>
          </table:table-cell>
          <table:table-cell office:value-type="float" office:value="228" table:style-name="ce1">
            <text:p>228</text:p>
          </table:table-cell>
          <table:table-cell office:value-type="float" office:value="194.66666670000001" table:style-name="ce1">
            <text:p>194.6666667</text:p>
          </table:table-cell>
          <table:table-cell office:value-type="float" office:value="-0.14619883" table:style-name="ce1">
            <text:p>-0.1461988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Zaria</text:p>
          </table:table-cell>
          <table:table-cell office:value-type="float" office:value="1.544229737" table:style-name="ce1">
            <text:p>1.544229737</text:p>
          </table:table-cell>
          <table:table-cell office:value-type="string" table:style-name="ce1">
            <text:p>Abuja</text:p>
          </table:table-cell>
          <table:table-cell office:value-type="float" office:value="1.075038164" table:style-name="ce1">
            <text:p>1.075038164</text:p>
          </table:table-cell>
          <table:table-cell office:value-type="string" table:style-name="ce1">
            <text:p>Teresina</text:p>
          </table:table-cell>
          <table:table-cell office:value-type="float" office:value="1.0921172720000001" table:style-name="ce1">
            <text:p>1.092117272</text:p>
          </table:table-cell>
          <table:table-cell office:value-type="string" table:style-name="ce1">
            <text:p>Juba</text:p>
          </table:table-cell>
          <table:table-cell office:value-type="float" office:value="1.2133353250000001" table:style-name="ce1">
            <text:p>1.213335325</text:p>
          </table:table-cell>
          <table:table-cell office:value-type="float" office:value="-1.996648153" table:style-name="ce1">
            <text:p>-1.996648153</text:p>
          </table:table-cell>
          <table:table-cell office:value-type="float" office:value="25.270833970000002" table:style-name="ce1">
            <text:p>25.27083397</text:p>
          </table:table-cell>
          <table:table-cell office:value-type="float" office:value="27.033333330000001" table:style-name="ce1">
            <text:p>27.03333333</text:p>
          </table:table-cell>
          <table:table-cell office:value-type="float" office:value="1.762499364" table:style-name="ce1">
            <text:p>1.762499364</text:p>
          </table:table-cell>
          <table:table-cell office:value-type="float" office:value="1038" table:style-name="ce1">
            <text:p>1038</text:p>
          </table:table-cell>
          <table:table-cell office:value-type="float" office:value="1088.333333" table:style-name="ce1">
            <text:p>1088.333333</text:p>
          </table:table-cell>
          <table:table-cell office:value-type="float" office:value="50.333333330000002" table:style-name="ce1">
            <text:p>50.33333333</text:p>
          </table:table-cell>
          <table:table-cell office:value-type="float" office:value="33.799999239999998" table:style-name="ce1">
            <text:p>33.79999924</text:p>
          </table:table-cell>
          <table:table-cell office:value-type="float" office:value="37.366666670000001" table:style-name="ce1">
            <text:p>37.36666667</text:p>
          </table:table-cell>
          <table:table-cell office:value-type="float" office:value="0.10552270699999999" table:style-name="ce1">
            <text:p>0.105522707</text:p>
          </table:table-cell>
          <table:table-cell office:value-type="float" office:value="14.600000380000001" table:style-name="ce1">
            <text:p>14.60000038</text:p>
          </table:table-cell>
          <table:table-cell office:value-type="float" office:value="16.833333329999999" table:style-name="ce1">
            <text:p>16.83333333</text:p>
          </table:table-cell>
          <table:table-cell office:value-type="float" office:value="0.15296800599999999" table:style-name="ce1">
            <text:p>0.152968006</text:p>
          </table:table-cell>
          <table:table-cell office:value-type="float" office:value="286" table:style-name="ce1">
            <text:p>286</text:p>
          </table:table-cell>
          <table:table-cell office:value-type="float" office:value="273" table:style-name="ce1">
            <text:p>273</text:p>
          </table:table-cell>
          <table:table-cell office:value-type="float" office:value="-4.5454544999999999E-2" table:style-name="ce1">
            <text:p>-0.04545454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Zhengzhou</text:p>
          </table:table-cell>
          <table:table-cell office:value-type="float" office:value="0.59089960200000002" table:style-name="ce1">
            <text:p>0.590899602</text:p>
          </table:table-cell>
          <table:table-cell office:value-type="string" table:style-name="ce1">
            <text:p>Maseru</text:p>
          </table:table-cell>
          <table:table-cell office:value-type="float" office:value="0.94501306500000004" table:style-name="ce1">
            <text:p>0.945013065</text:p>
          </table:table-cell>
          <table:table-cell office:value-type="string" table:style-name="ce1">
            <text:p>Vereeniging</text:p>
          </table:table-cell>
          <table:table-cell office:value-type="float" office:value="1.0236641580000001" table:style-name="ce1">
            <text:p>1.023664158</text:p>
          </table:table-cell>
          <table:table-cell office:value-type="string" table:style-name="ce1">
            <text:p>Shijianzhuang</text:p>
          </table:table-cell>
          <table:table-cell office:value-type="float" office:value="1.0330954720000001" table:style-name="ce1">
            <text:p>1.033095472</text:p>
          </table:table-cell>
          <table:table-cell office:value-type="float" office:value="-5.4383217750000004" table:style-name="ce1">
            <text:p>-5.438321775</text:p>
          </table:table-cell>
          <table:table-cell office:value-type="float" office:value="14.83333302" table:style-name="ce1">
            <text:p>14.83333302</text:p>
          </table:table-cell>
          <table:table-cell office:value-type="float" office:value="16.766666669999999" table:style-name="ce1">
            <text:p>16.76666667</text:p>
          </table:table-cell>
          <table:table-cell office:value-type="float" office:value="1.9333336510000001" table:style-name="ce1">
            <text:p>1.933333651</text:p>
          </table:table-cell>
          <table:table-cell office:value-type="float" office:value="635" table:style-name="ce1">
            <text:p>635</text:p>
          </table:table-cell>
          <table:table-cell office:value-type="float" office:value="679" table:style-name="ce1">
            <text:p>679</text:p>
          </table:table-cell>
          <table:table-cell office:value-type="float" office:value="44" table:style-name="ce1">
            <text:p>44</text:p>
          </table:table-cell>
          <table:table-cell office:value-type="float" office:value="32.700000760000002" table:style-name="ce1">
            <text:p>32.70000076</text:p>
          </table:table-cell>
          <table:table-cell office:value-type="float" office:value="34.866666670000001" table:style-name="ce1">
            <text:p>34.86666667</text:p>
          </table:table-cell>
          <table:table-cell office:value-type="float" office:value="6.6258894999999998E-2" table:style-name="ce1">
            <text:p>0.066258895</text:p>
          </table:table-cell>
          <table:table-cell office:value-type="float" office:value="-5" table:style-name="ce1">
            <text:p>-5</text:p>
          </table:table-cell>
          <table:table-cell office:value-type="float" office:value="-2.4333333330000002" table:style-name="ce1">
            <text:p>-2.433333333</text:p>
          </table:table-cell>
          <table:table-cell office:value-type="float" office:value="-0.51333333299999995" table:style-name="ce1">
            <text:p>-0.513333333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3.7735849000000002E-2" table:style-name="ce1">
            <text:p>0.03773584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Zibo</text:p>
          </table:table-cell>
          <table:table-cell office:value-type="float" office:value="1.070186906" table:style-name="ce1">
            <text:p>1.070186906</text:p>
          </table:table-cell>
          <table:table-cell office:value-type="string" table:style-name="ce1">
            <text:p>Shijianzhuang</text:p>
          </table:table-cell>
          <table:table-cell office:value-type="float" office:value="0.98893969400000004" table:style-name="ce1">
            <text:p>0.988939694</text:p>
          </table:table-cell>
          <table:table-cell office:value-type="string" table:style-name="ce1">
            <text:p>Beijing</text:p>
          </table:table-cell>
          <table:table-cell office:value-type="float" office:value="1.1099454360000001" table:style-name="ce1">
            <text:p>1.109945436</text:p>
          </table:table-cell>
          <table:table-cell office:value-type="string" table:style-name="ce1">
            <text:p>Zhengzhou</text:p>
          </table:table-cell>
          <table:table-cell office:value-type="float" office:value="1.165573499" table:style-name="ce1">
            <text:p>1.165573499</text:p>
          </table:table-cell>
          <table:table-cell office:value-type="float" office:value="1.250027059" table:style-name="ce1">
            <text:p>1.250027059</text:p>
          </table:table-cell>
          <table:table-cell office:value-type="float" office:value="13.44583321" table:style-name="ce1">
            <text:p>13.44583321</text:p>
          </table:table-cell>
          <table:table-cell office:value-type="float" office:value="15.9" table:style-name="ce1">
            <text:p>15.9</text:p>
          </table:table-cell>
          <table:table-cell office:value-type="float" office:value="2.4541667939999998" table:style-name="ce1">
            <text:p>2.454166794</text:p>
          </table:table-cell>
          <table:table-cell office:value-type="float" office:value="696" table:style-name="ce1">
            <text:p>696</text:p>
          </table:table-cell>
          <table:table-cell office:value-type="float" office:value="644.66666669999995" table:style-name="ce1">
            <text:p>644.6666667</text:p>
          </table:table-cell>
          <table:table-cell office:value-type="float" office:value="-51.333333330000002" table:style-name="ce1">
            <text:p>-51.33333333</text:p>
          </table:table-cell>
          <table:table-cell office:value-type="float" office:value="31.899999619999999" table:style-name="ce1">
            <text:p>31.89999962</text:p>
          </table:table-cell>
          <table:table-cell office:value-type="float" office:value="34.733333330000001" table:style-name="ce1">
            <text:p>34.73333333</text:p>
          </table:table-cell>
          <table:table-cell office:value-type="float" office:value="8.8819239999999994E-2" table:style-name="ce1">
            <text:p>0.08881924</text:p>
          </table:table-cell>
          <table:table-cell office:value-type="float" office:value="-7.3000001909999996" table:style-name="ce1">
            <text:p>-7.300000191</text:p>
          </table:table-cell>
          <table:table-cell office:value-type="float" office:value="-5.3" table:style-name="ce1">
            <text:p>-5.3</text:p>
          </table:table-cell>
          <table:table-cell office:value-type="float" office:value="-0.273972622" table:style-name="ce1">
            <text:p>-0.273972622</text:p>
          </table:table-cell>
          <table:table-cell office:value-type="float" office:value="226" table:style-name="ce1">
            <text:p>226</text:p>
          </table:table-cell>
          <table:table-cell office:value-type="float" office:value="216" table:style-name="ce1">
            <text:p>216</text:p>
          </table:table-cell>
          <table:table-cell office:value-type="float" office:value="-4.4247788000000003E-2" table:style-name="ce1">
            <text:p>-0.0442477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Zurich</text:p>
          </table:table-cell>
          <table:table-cell office:value-type="float" office:value="1.1143193709999999" table:style-name="ce1">
            <text:p>1.114319371</text:p>
          </table:table-cell>
          <table:table-cell office:value-type="string" table:style-name="ce1">
            <text:p>Milan</text:p>
          </table:table-cell>
          <table:table-cell office:value-type="float" office:value="0.43955897399999999" table:style-name="ce1">
            <text:p>0.439558974</text:p>
          </table:table-cell>
          <table:table-cell office:value-type="string" table:style-name="ce1">
            <text:p>San Marino</text:p>
          </table:table-cell>
          <table:table-cell office:value-type="float" office:value="0.77591759299999996" table:style-name="ce1">
            <text:p>0.775917593</text:p>
          </table:table-cell>
          <table:table-cell office:value-type="string" table:style-name="ce1">
            <text:p>Banja Luka</text:p>
          </table:table-cell>
          <table:table-cell office:value-type="float" office:value="0.80388886699999995" table:style-name="ce1">
            <text:p>0.803888867</text:p>
          </table:table-cell>
          <table:table-cell office:value-type="float" office:value="-1.910012614" table:style-name="ce1">
            <text:p>-1.910012614</text:p>
          </table:table-cell>
          <table:table-cell office:value-type="float" office:value="9.7166662220000006" table:style-name="ce1">
            <text:p>9.716666222</text:p>
          </table:table-cell>
          <table:table-cell office:value-type="float" office:value="11.9" table:style-name="ce1">
            <text:p>11.9</text:p>
          </table:table-cell>
          <table:table-cell office:value-type="float" office:value="2.1833337780000002" table:style-name="ce1">
            <text:p>2.183333778</text:p>
          </table:table-cell>
          <table:table-cell office:value-type="float" office:value="1102" table:style-name="ce1">
            <text:p>1102</text:p>
          </table:table-cell>
          <table:table-cell office:value-type="float" office:value="1086.666667" table:style-name="ce1">
            <text:p>1086.666667</text:p>
          </table:table-cell>
          <table:table-cell office:value-type="float" office:value="-15.33333333" table:style-name="ce1">
            <text:p>-15.33333333</text:p>
          </table:table-cell>
          <table:table-cell office:value-type="float" office:value="21.899999619999999" table:style-name="ce1">
            <text:p>21.89999962</text:p>
          </table:table-cell>
          <table:table-cell office:value-type="float" office:value="27.5" table:style-name="ce1">
            <text:p>27.5</text:p>
          </table:table-cell>
          <table:table-cell office:value-type="float" office:value="0.25570778399999999" table:style-name="ce1">
            <text:p>0.255707784</text:p>
          </table:table-cell>
          <table:table-cell office:value-type="float" office:value="-4" table:style-name="ce1">
            <text:p>-4</text:p>
          </table:table-cell>
          <table:table-cell office:value-type="float" office:value="0.33333333300000001" table:style-name="ce1">
            <text:p>0.333333333</text:p>
          </table:table-cell>
          <table:table-cell office:value-type="float" office:value="-1.0833333329999999" table:style-name="ce1">
            <text:p>-1.083333333</text:p>
          </table:table-cell>
          <table:table-cell office:value-type="float" office:value="130" table:style-name="ce1">
            <text:p>130</text:p>
          </table:table-cell>
          <table:table-cell office:value-type="float" office:value="134.33333329999999" table:style-name="ce1">
            <text:p>134.3333333</text:p>
          </table:table-cell>
          <table:table-cell office:value-type="float" office:value="3.3333333E-2" table:style-name="ce1">
            <text:p>0.03333333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60"/>
        </table:table-row>
        <table:table-row table:number-rows-repeated="1048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O_bast</meta:initial-creator>
    <dc:creator>FAO_bast</dc:creator>
    <meta:creation-date>2019-03-29T01:03:40Z</meta:creation-date>
    <dc:date>2019-05-03T17:56:20Z</dc:date>
  </office:meta>
</office:document-meta>
</file>